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4423in"/>
    </style:style>
    <style:style style:name="TableColumn24" style:family="table-column">
      <style:table-column-properties style:column-width="1.3708in"/>
    </style:style>
    <style:style style:name="TableColumn25" style:family="table-column">
      <style:table-column-properties style:column-width="1.7305in"/>
    </style:style>
    <style:style style:name="TableColumn26" style:family="table-column">
      <style:table-column-properties style:column-width="1.3944in"/>
    </style:style>
    <style:style style:name="TableColumn27" style:family="table-column">
      <style:table-column-properties style:column-width="1.752in"/>
    </style:style>
    <style:style style:name="Table22" style:family="table">
      <style:table-properties style:width="6.6902in" fo:margin-left="-0.0034in" table:align="left"/>
    </style:style>
    <style:style style:name="TableRow28" style:family="table-row">
      <style:table-row-properties style:min-row-height="0.268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P48" style:parent-style-name="Normal" style:family="paragraph"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right="-0.0569in" fo:text-indent="0.5861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12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12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12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12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/>
      <text:p text:style-name="P7">SpREndimas</text:p>
      <text:p text:style-name="P8">DĖL VILKAVIŠKIO RAJONO SAVIVALDYBĖS TARYBOS 2020 M. balandžio 24 D. SPRENDIMO NR. B-TS-353 „DĖL ŠVIETIMO ĮSTAIGŲ DARBO LAIKO SUDERINIMO“ PAKEITIMO <text:s/></text:p>
      <text:p text:style-name="P9"/>
      <text:p text:style-name="P10">2021 m. rugpjūčio 27 d. Nr. B-TS-862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4 dalimi, 18 straipsnio 1 dalimi, Darbo laiko režimo valstybės ir savivaldybių įmonėse, įstaigose ir organizacijose nustatymo aprašo</text:span><text:span text:style-name="T16">, patvirtinto<text:s/></text:span><text:span text:style-name="T17">Lietuvos Respublikos Vyriausybės 2017 m. birželio 21 d. nutarimu Nr. 496</text:span><text:span text:style-name="T18"><text:s/></text:span><text:span text:style-name="T19">„Dėl Lietuvos Respublikos darbo kodekso įgyvendinimo“, 5 punktu ir atsižvelgdama į Vilkaviškio muzikos mokyklos 2021-06-02 raštą Nr. (1.8.) S-2-45, Vilkaviškio rajono savivaldybės taryba n u s p r e n d ž i a:</text:span></text:p>
      <text:p text:style-name="P20"><text:span text:style-name="T21">Pakeisti Vilkaviškio rajono savivaldybės tarybos 2020 m. balandžio 24 d. sprendimo Nr. B-TS-353 „Dėl švietimo įstaigų darbo laiko suderinimo“ priedo 26 punktą ir jį išdėstyti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 Nr.<text:s/></text:span></text:p>
          </table:table-cell>
          <table:table-cell table:style-name="TableCell32">
            <text:p text:style-name="P33">Švietimo įstaiga</text:p>
          </table:table-cell>
          <table:table-cell table:style-name="TableCell34">
            <text:p text:style-name="P35">Darbo pradžia</text:p>
          </table:table-cell>
          <table:table-cell table:style-name="TableCell36">
            <text:p text:style-name="P37">Pietų pertrauka</text:p>
          </table:table-cell>
          <table:table-cell table:style-name="TableCell38">
            <text:p text:style-name="P39">Darbo pabaiga</text:p>
          </table:table-cell>
        </table:table-row>
        <table:table-row table:style-name="TableRow40">
          <table:table-cell table:style-name="TableCell41">
            <text:p text:style-name="P42">„26.</text:p>
          </table:table-cell>
          <table:table-cell table:style-name="TableCell43">
            <text:p text:style-name="P44">Vilkaviškio muzikos mokykla</text:p>
          </table:table-cell>
          <table:table-cell table:style-name="TableCell45">
            <text:p text:style-name="P46">Pirmadienį–</text:p>
            <text:p text:style-name="P47">penktadienį – 7.00 val.<text:s/></text:p>
            <text:p text:style-name="P48">Šeštadienį – 8.20 val.<text:s/></text:p>
          </table:table-cell>
          <table:table-cell table:style-name="TableCell49">
            <text:p text:style-name="P50">Pagal individualų darbuotojų grafiką<text:s/></text:p>
          </table:table-cell>
          <table:table-cell table:style-name="TableCell51">
            <text:p text:style-name="P52">Pirmadienį–</text:p>
            <text:p text:style-name="P53">penktadienį – 22.00 val.<text:s/></text:p>
            <text:p text:style-name="P54">Šeštadienį – 15.30 val.“</text:p>
          </table:table-cell>
        </table:table-row>
      </table:table>
      <text:p text:style-name="Normal"/>
      <text:p text:style-name="P55"><text:span text:style-name="T5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text:s text:c="27"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ŽIAUSIO LEISTINO PAREIGYBIŲ SKAIČIAUS VILKAVIŠKIO RAJONO SUVALKIJOS (SŪDUVOS) KULTŪROS CENTRE-MUZIEJUJE NUSTATYMO</dc:title>
    <dc:subject>B-TS-609</dc:subject>
    <meta:initial-creator>VILKAVIŠKIO RAJONO SAVIVALDYBĖS TARYBA</meta:initial-creator>
    <dc:creator>adlibuser</dc:creator>
    <meta:creation-date>2021-09-01T07:28:00Z</meta:creation-date>
    <dc:date>2021-09-01T07:28:00Z</dc:date>
    <meta:print-date>2021-06-29T12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528" meta:row-count="28" meta:non-whitespace-character-count="1362"/>
  </office:meta>
</office:document-meta>
</file>