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4" style:parent-style-name="DefaultParagraphFont" style:family="text">
      <style:text-properties style:letter-kerning="true" fo:font-size="11pt" style:font-size-asian="11pt" style:font-size-complex="11pt" fo:language="en" fo:country="US"/>
    </style:style>
    <style:style style:name="P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style:font-weight-complex="bold"/>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style:font-weight-complex="bold"/>
    </style:style>
    <style:style style:name="P1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style:font-weight-complex="bold"/>
    </style:style>
    <style:style style:name="P1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style:font-weight-complex="bold"/>
    </style:style>
    <style:style style:name="P17"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widows="0" fo:orphans="0" fo:text-align="justify" fo:text-indent="0.625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etter-spacing="0.0416in"/>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justify" fo:text-indent="0.625in">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widows="0" fo:orphans="0" fo:text-align="justify" fo:text-indent="0.625in">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widows="0" fo:orphans="0" fo:text-align="justify" fo:text-indent="0.625in">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widows="0" fo:orphans="0" fo:text-align="justify" fo:text-indent="0.625in">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widows="0" fo:orphans="0" fo:text-align="justify" fo:text-indent="0.625in">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widows="0" fo:orphans="0" fo:text-align="justify" fo:text-indent="0.625in">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563C1"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left" style:position="4.8125in"/>
          <style:tab-stop style:type="left" style:position="4.9375in"/>
          <style:tab-stop style:type="right" style:position="5.768in"/>
        </style:tab-stops>
      </style:paragraph-properties>
    </style:style>
    <style:style style:name="P50"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left" style:position="4.8125in"/>
          <style:tab-stop style:type="left" style:position="4.9375in"/>
          <style:tab-stop style:type="right" style:position="5.768in"/>
        </style:tab-stops>
      </style:paragraph-properties>
    </style:style>
    <style:style style:name="P51"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left" style:position="4.8125in"/>
          <style:tab-stop style:type="left" style:position="4.9375in"/>
          <style:tab-stop style:type="right" style:position="5.768in"/>
        </style:tab-stops>
      </style:paragraph-properties>
    </style:style>
    <style:style style:name="P52"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left" style:position="4.8125in"/>
          <style:tab-stop style:type="left" style:position="4.9375in"/>
          <style:tab-stop style:type="right" style:position="5.768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TARYBA</text:p>
      <text:p text:style-name="P7"/>
      <text:p text:style-name="P8"><text:span text:style-name="T9">SPRENDIMAS</text:span><text:span text:style-name="T10"><text:s/></text:span></text:p>
      <text:p text:style-name="P11"><text:span text:style-name="T12">DĖL UTENOS RAJONO SAVIVALDYBĖS TARYBOS 2024 M. VASARIO 8 D. SPRENDIMO NR. TS-12 „DĖL UTENOS RAJONO SAVIVALDYBĖS 2024 METŲ BIUDŽETO PATVIRTINIMO“ PAKEITIMO</text:span></text:p>
      <text:p text:style-name="P13"/>
      <text:p text:style-name="P14">2024 m. rugpjūčio 29<text:s/>d. Nr. TS-246</text:p>
      <text:p text:style-name="P15">Utena</text:p>
      <text:p text:style-name="P16"/>
      <text:p text:style-name="P17"/>
      <text:p text:style-name="P18"><text:span text:style-name="T19">Vadovaudamasi Lietuvos Respublikos vietos savivaldos įstatymo 15 straipsnio 2 dalies 12, punktu, 66 straipsnio 2 dalimi, Lietuvos Respublikos 2024 metų valstybės biudžeto ir savivaldybių biudžetų finansinių rodiklių patvirtinimo įstatymo 3 straipsnio 3 dalimi, Lietuvos Respublikos Vyriausybės 2024 m. birželio 19 d. nutarimo Nr. 503 „Dėl lėšų skyrimo“ priedo 17 punktu, Lietuvos Respublikos švietimo ir mokslo ministro 2024 m. liepos 30 <text:s/>d. įsakymo Nr. V-837 „Dėl savivaldybių, kurioms 2024 metais skiriamas finansavimas, sąrašo ir savivaldybių, kurioms 2024 metais neskiriamas finansavimas, sąrašo patvirtinimo“ priedo <text:s/>38 punktu, <text:s/>Lietuvos Respublikos socialinės apsaugos ir darbo ministro 2024 m. birželio 28 d. įsakymo Nr. A1-442 „Dėl Lietuvos Respublikos valstybės biudžeto lėšų laikinai atokvėpio paslaugai teikti ir administruoti 2024 metų II pusmetį paskirstymo savivaldybių administracijoms“ priedo 54 punktu, <text:s/>Lietuvos Respublikos socialinės apsaugos ir darbo ministro 2023 m. gruodžio 18 d. įsakymo Nr. A1-851 „Dėl Lietuvos Respublikos valstybės biudžeto specialiųjų tikslinių dotacijų savivaldybių biudžetams socialinėms išmokoms ir kompensacijoms skaičiuoti ir mokėti, skirtų paramai mirties atveju užtikrinti, ir specialiųjų tikslinių dotacijų savivaldybės biudžetams socialinei paramai mokiniams teikti 2024 metais paskirstymo savivaldybių administracijoms bei jų panaudojimo tikslo pasiekimo 2024 metais vertinimo kriterijų patvirtinimo“ priedo 56 punktu, Asmens su negalia apsaugos agentūros prie Socialinės apsaugos ir darbo ministerijos direktoriaus <text:s/>2024 m. liepos10 d. įsakymo Nr. V-150<text:s/></text:span><text:soft-page-break/><text:span text:style-name="T20">„Dėl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akeitimo“ priedo 54 punktu, <text:s/>Lietuvos Respublikos socialinės apsaugos ir darbo ministro 2024 m. rugpjūčio 5 d. įsakymo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priedo 56 punktu, <text:s/>Lietuvos Respublikos socialinės apsaugos ir darbo ministro 2024 m. rugpjūčio 5 d. įsakymo Nr. A1-521 „Dėl valstybės vardu pasiskolintų lėšų paskirstymo savivaldybių administracijoms išlaidoms, patirtoms 2024 m. 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priedo 56 punktu, Utenos rajono savivaldybės taryba<text:s/></text:span><text:span text:style-name="T21">nusprendži</text:span><text:span text:style-name="T22">a:</text:span></text:p>
      <text:p text:style-name="P23"><text:span text:style-name="T24">1</text:span><text:span text:style-name="T25">.</text:span><text:span text:style-name="T26"><text:tab/>Pakeisti Utenos rajono savivaldybės tarybos 2024 m. vasario 8 d. sprendimą Nr. TS-12 „Dėl Utenos rajono savivaldybės 2024 metų biudžeto patvirtinimo“:</text:span></text:p>
      <text:p text:style-name="P27"><text:span text:style-name="T28">1.1</text:span><text:span text:style-name="T29">.</text:span><text:span text:style-name="T30"><text:tab/>Padidinti Utenos rajono savivaldybės biudžeto pajamas 475,3 tūkst. Eur pagal 1 priedą ir sprendimo 1 punktą išdėstyti taip:</text:span></text:p>
      <text:p text:style-name="P31"><text:span text:style-name="T32">„</text:span><text:span text:style-name="T33">1</text:span><text:span text:style-name="T34">. Patvirtinti Utenos rajono savivaldybės 2024 metų biudžeto pajamas – 69558,1 tūkst. Eur, <text:s/>4857,5 tūkst. Eur - metų pradžios lėšų likutį (1 priedas).“</text:span></text:p>
      <text:p text:style-name="P35"><text:span text:style-name="T36">1.2</text:span><text:span text:style-name="T37">.</text:span><text:span text:style-name="T38"><text:tab/>Padidinti asignavimus programoms vykdyti 475,3 tūkst. Eur pagal 2 priedą ir sprendimo 3 punktą išdėstyti taip:</text:span></text:p>
      <text:p text:style-name="P39"><text:span text:style-name="T40">„</text:span><text:span text:style-name="T41">3</text:span><text:span text:style-name="T42">. Patvirtinti 72233,0 tūkst. Eur asignavimų programoms vykdyti ir 2182,6 tūkst. Eur paskoloms grąžinti (3 priedas).“</text:span></text:p>
      <text:p text:style-name="P43"><text:span text:style-name="T44">2</text:span><text:span text:style-name="T45">.</text:span><text:span text:style-name="T46"><text:tab/>Nurodyti, kad šis sprendimas turi būti paskelbtas Teisės aktų registre ir savivaldybės interneto svetainėje<text:s/></text:span><text:span text:style-name="T47">www.utena.lt</text:span><text:span text:style-name="T48">.</text:span></text:p>
      <text:p text:style-name="P49"/>
      <text:p text:style-name="P50"/>
      <text:p text:style-name="P51"/>
      <text:p text:style-name="P52"><text:span text:style-name="T53">Savivaldybės meras</text:span><text:span text:style-name="T54"><text:tab/></text:span><text:span text:style-name="T55"><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_b</meta:initial-creator>
    <dc:creator>adlibuser</dc:creator>
    <meta:creation-date>2024-08-30T10:22:00Z</meta:creation-date>
    <dc:date>2024-08-30T10:22:00Z</dc:date>
    <meta:print-date>2024-08-06T08:28:00Z</meta:print-date>
    <meta:template xlink:href="Normal.dotm" xlink:type="simple"/>
    <meta:editing-cycles>2</meta:editing-cycles>
    <meta:editing-duration>PT0S</meta:editing-duration>
    <meta:document-statistic meta:page-count="3" meta:paragraph-count="422" meta:word-count="786" meta:character-count="3803" meta:row-count="1146" meta:non-whitespace-character-count="3439"/>
  </office:meta>
</office:document-meta>
</file>