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letter-spacing="0.0277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style:tab-stops>
          <style:tab-stop style:type="left" style:position="5.2173in"/>
        </style:tab-stops>
      </style:paragraph-properties>
      <style:text-properties fo:color="#000000"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 PASVALIO RAJONO SAVIVALDYBĖS ADMINISTRACIJOS DIREKTORIAUS 2022 M. GRUODŽIO 22 D. ĮSAKYMO nR. DV-861 „</text:span><text:span text:style-name="T15">Dėl<text:s/></text:span><text:span text:style-name="T16">Pasvalio rajono savivaldybės administracijos<text:s/></text:span><text:span text:style-name="T17">IR PASVALIO RAJONO SAVIVALDYBĖS KONTROLIUOJAMŲ (VALDOMŲ) PERKANČIŲJŲ ORGANIZACIJŲ CENTRALIZUOTŲ IR DECENTRALIZUOTŲ VIEŠŲJŲ PIRKIMŲ VYKDYMO TVARKOS APRAŠO PATVIRTINIMO</text:span><text:span text:style-name="T18">“ pakeitimo<text:s/></text:span></text:p>
      <text:p text:style-name="P19"/>
      <text:p text:style-name="P20">2024 m. gegužės 6 d. <text:s/>Nr. DV-206<text:s/></text:p>
      <text:p text:style-name="P21">Pasvalys</text:p>
      <text:p text:style-name="P22"/>
      <text:p text:style-name="P23"/>
      <text:p text:style-name="P24">Vadovaudamasis Lietuvos Respublikos vietos savivaldos įstatymo <text:s/>34 straipsnio 1 dalimi, 6 dalies 2 punktu, Lietuvos Respublikos viešųjų pirkimų įstatymo 86 straipsnio 7 dalimi, vykdydamas<text:s/><text:span text:style-name="T25">Mažos vertės pirkimų tvarkos aprašo, patvirtinto Viešųjų pirkimų tarnybos direktoriaus 2017 m. birželio 28 d. įsakymu Nr. 1S-97 „Dėl Mažos vertės pirkimų tvarkos aprašo patvirtinimo“ (Viešųjų pirkimų tarnybos direktoriaus 2022 m. gruodžio 30 d. įsakymo Nr. 1S-238 redakcija) (su visais aktualiais pakeitimais), 14, 15 ir 18 punktus</text:span>:</text:p>
      <text:p text:style-name="P26">1.<text:tab/><text:span text:style-name="T27">Pakeičiu</text:span><text:s/>Pasvalio rajono savivaldybės administracijos ir Pasvalio rajono savivaldybės kontroliuojamų (valdomų) perkančiųjų organizacijų centralizuotų ir decentralizuotų viešųjų pirkimų vykdymo tvarkos aprašo, patvirtinto Pasvalio rajono savivaldybės administracijos direktoriaus 2022 m. gruodžio 22 d. įsakymu Nr. DV-861 „Dėl Pasvalio rajono savivaldybės administracijos ir Pasvalio rajono savivaldybės kontroliuojamų (valdomų) perkančiųjų organizacijų centralizuotų ir decentralizuotų viešųjų pirkimų vykdymo tvarkos aprašo patvirtinimo“ (su visais aktualiais pakeitimais), <text:s/>24.1 papunktį ir jį išdėstau taip:</text:p>
      <text:p text:style-name="P28">„24.1.<text:s/><text:span text:style-name="T29">perkamos prekės, paslaugos ar darbai, kurių pirkimo sutarties vertė ne didesnė kaip 15 000,00 Eur be PVM</text:span>;“.</text:p>
      <text:p text:style-name="P30"><text:span text:style-name="T31">2</text:span><text:span text:style-name="T32">.</text:span><text:span text:style-name="T33"><text:s/>Paved</text:span><text:span text:style-name="T34">u Viešųjų pirkimų skyriui įsakymo vykdymo kontrolę.</text:span></text:p>
      <text:p text:style-name="P35"><text:span text:style-name="T36">Įsakymas gali būti skundžiamas Lietuvos Respublikos administracinių bylų teisenos įstatymo nustatyta tvarka</text:span><text:span text:style-name="T37">.<text:s/></text:span></text:p>
      <text:p text:style-name="P38"/>
      <text:p text:style-name="P39"/>
      <text:p text:style-name="P40"/>
      <text:p text:style-name="P41"><text:span text:style-name="T42">Administracijos direktorius</text:span><text:span text:style-name="T43"><text:tab/>Povilas Balčiūn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5-07T05:36:00Z</meta:creation-date>
    <dc:date>2024-05-07T05:36:00Z</dc:date>
    <meta:print-date>2023-02-21T12:54:00Z</meta:print-date>
    <meta:template xlink:href="Normal.dotm" xlink:type="simple"/>
    <meta:editing-cycles>2</meta:editing-cycles>
    <meta:editing-duration>PT0S</meta:editing-duration>
    <meta:document-statistic meta:page-count="2" meta:paragraph-count="14" meta:word-count="240" meta:character-count="1929" meta:row-count="60" meta:non-whitespace-character-count="1703"/>
  </office:meta>
</office:document-meta>
</file>