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7319in">
        <style:tab-stops>
          <style:tab-stop style:type="left" style:position="0.6895in"/>
        </style:tab-stops>
      </style:paragraph-properties>
    </style:style>
    <style:style style:name="P16" style:parent-style-name="Normal" style:family="paragraph">
      <style:paragraph-properties fo:text-align="justify" fo:line-height="150%" fo:text-indent="0.6895in">
        <style:tab-stops>
          <style:tab-stop style:type="left" style:position="0.6895in"/>
        </style:tab-stops>
      </style:paragraph-properties>
    </style:style>
    <style:style style:name="P17" style:parent-style-name="Normal" style:family="paragraph">
      <style:paragraph-properties fo:text-indent="0.6895in">
        <style:tab-stops>
          <style:tab-stop style:type="left" style:position="0.6895in"/>
        </style:tab-stops>
      </style:paragraph-propertie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master-page-name="MPF1" style:family="paragraph">
      <style:paragraph-properties fo:break-before="page" fo:text-align="justify" fo:text-indent="3.875in" style:page-number="1"/>
      <style:text-properties fo:color="#000000"/>
    </style:style>
    <style:style style:name="P35" style:parent-style-name="Normal" style:family="paragraph">
      <style:paragraph-properties fo:text-align="justify" fo:text-indent="3.875in"/>
      <style:text-properties fo:color="#000000"/>
    </style:style>
    <style:style style:name="P36" style:parent-style-name="Normal" style:family="paragraph">
      <style:paragraph-properties fo:text-align="justify" fo:text-indent="3.875in"/>
      <style:text-properties fo:color="#000000"/>
    </style:style>
    <style:style style:name="P37" style:parent-style-name="Normal" style:family="paragraph">
      <style:paragraph-properties fo:text-align="justify" fo:text-indent="3.875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font-weight="bold" style:font-weight-asian="bold" fo:color="#000000"/>
    </style:style>
    <style:style style:name="P50" style:parent-style-name="Normal" style:family="paragraph">
      <style:paragraph-properties fo:text-align="justify" fo:text-indent="0.886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886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886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style:text-properties fo:font-weight="bold" style:font-weight-asian="bold" fo:color="#000000"/>
    </style:style>
    <style:style style:name="P69" style:parent-style-name="Normal" style:family="paragraph">
      <style:paragraph-properties fo:text-align="justify" fo:text-indent="0.8861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8861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8861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8861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8861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8861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861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8861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8861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861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8861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style:text-properties fo:font-weight="bold" style:font-weight-asian="bold" fo:color="#000000"/>
    </style:style>
    <style:style style:name="P129" style:parent-style-name="Normal" style:family="paragraph">
      <style:paragraph-properties fo:text-align="justify" fo:text-indent="0.8861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fo:text-indent="0.625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625in"/>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text-indent="0.625in"/>
      <style:text-properties fo:font-weight="bold" style:font-weight-asian="bold" fo:color="#000000"/>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master-page-name="MPF2" style:family="paragraph">
      <style:paragraph-properties fo:break-before="page" fo:margin-left="4.0361in" style:page-number="1">
        <style:tab-stops/>
      </style:paragraph-properties>
      <style:text-properties fo:color="#000000" fo:font-size="10pt" style:font-size-asian="10pt"/>
    </style:style>
    <style:style style:name="P158" style:parent-style-name="Normal" style:family="paragraph">
      <style:paragraph-properties fo:margin-left="4.0361in">
        <style:tab-stops/>
      </style:paragraph-properties>
      <style:text-properties fo:color="#000000" fo:font-size="10pt" style:font-size-asian="10pt"/>
    </style:style>
    <style:style style:name="P159" style:parent-style-name="Normal" style:family="paragraph">
      <style:paragraph-properties fo:margin-left="4.0361in">
        <style:tab-stops/>
      </style:paragraph-properties>
      <style:text-properties fo:color="#000000" fo:font-size="10pt" style:font-size-asian="10pt"/>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center"/>
      <style:text-properties fo:color="#000000" fo:font-size="8pt" style:font-size-asian="8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center"/>
      <style:text-properties fo:color="#000000" fo:font-size="8pt" style:font-size-asian="8pt"/>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fo:text-indent="2.5in"/>
      <style:text-properties fo:color="#000000" fo:font-size="8pt" style:font-size-asian="8pt"/>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center"/>
      <style:text-properties fo:color="#000000" fo:font-size="8pt" style:font-size-asian="8pt"/>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center"/>
      <style:text-properties fo:color="#000000" fo:font-size="8pt" style:font-size-asian="8pt"/>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fo:text-indent="2.5in"/>
      <style:text-properties fo:color="#000000" fo:font-size="8pt" style:font-size-asian="8pt"/>
    </style:style>
    <style:style style:name="P184" style:parent-style-name="Normal" style:family="paragraph">
      <style:paragraph-properties fo:text-align="justify"/>
      <style:text-properties style:font-name="TimesLT"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9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1in" fo:text-indent="0.5in">
        <style:tab-stops/>
      </style:paragraph-properties>
      <style:text-properties fo:color="#000000" fo:font-size="8pt" style:font-size-asian="8pt"/>
    </style:style>
    <style:style style:name="P203" style:parent-style-name="Normal" style:family="paragraph">
      <style:paragraph-properties fo:text-align="justify" fo:margin-left="1in" fo:text-indent="0.5in">
        <style:tab-stops/>
      </style:paragraph-properties>
    </style:style>
    <style:style style:name="P204" style:parent-style-name="Normal" style:family="paragraph">
      <style:paragraph-properties fo:text-align="justify" fo:text-indent="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4in">
        <style:tab-stops/>
      </style:paragraph-properties>
      <style:text-properties fo:color="#000000" fo:font-size="8pt" style:font-size-asian="8pt"/>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9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2in" fo:text-indent="1.0277in">
        <style:tab-stops/>
      </style:paragraph-properties>
      <style:text-properties fo:color="#000000" fo:font-size="8pt" style:font-size-asian="8pt"/>
    </style:style>
    <style:style style:name="P242" style:parent-style-name="Normal" style:family="paragraph">
      <style:paragraph-properties fo:text-align="justify" fo:text-indent="0.5in"/>
      <style:text-properties fo:color="#000000" fo:font-size="8pt" style:font-size-asian="8pt"/>
    </style:style>
    <style:style style:name="P243" style:parent-style-name="Normal" style:family="paragraph">
      <style:paragraph-properties fo:text-align="justify"/>
    </style:style>
    <style:style style:name="T244" style:parent-style-name="DefaultParagraphFont" style:family="text">
      <style:text-properties fo:color="#000000" fo:font-size="8pt" style:font-size-asian="8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text-indent="0.5in"/>
    </style:style>
    <style:style style:name="P247" style:parent-style-name="Normal" style:family="paragraph">
      <style:paragraph-properties fo:text-indent="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9013in"/>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P288" style:parent-style-name="Normal" style:family="paragraph">
      <style:paragraph-properties fo:text-indent="0.9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TimesLT" fo:font-weight="bold" style:font-weight-asian="bold" fo:color="#000000"/>
    </style:style>
    <style:style style:name="T327" style:parent-style-name="DefaultParagraphFont" style:family="text">
      <style:text-properties style:font-name="TimesLT"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style:font-name="TimesLT" fo:font-weight="bold" style:font-weight-asian="bold" fo:color="#000000"/>
    </style:style>
    <style:style style:name="P330" style:parent-style-name="Normal" style:family="paragraph">
      <style:paragraph-properties fo:text-align="center"/>
      <style:text-properties style:font-name="TimesLT" fo:font-weight="bold" style:font-weight-asian="bold" fo:color="#000000"/>
    </style:style>
    <style:style style:name="P331" style:parent-style-name="Normal" style:family="paragraph">
      <style:paragraph-properties fo:text-align="justify" fo:text-indent="0.9in"/>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P334" style:parent-style-name="Normal" style:family="paragraph">
      <style:paragraph-properties fo:text-align="justify" fo:text-indent="0.9013in"/>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style:style>
    <style:style style:name="P337" style:parent-style-name="Normal" style:family="paragraph">
      <style:paragraph-properties fo:text-align="justify" fo:text-indent="0.9013in"/>
    </style:style>
    <style:style style:name="T338" style:parent-style-name="DefaultParagraphFont" style:family="text">
      <style:text-properties style:font-name="TimesLT" fo:color="#000000"/>
    </style:style>
    <style:style style:name="T339" style:parent-style-name="DefaultParagraphFont" style:family="text">
      <style:text-properties style:font-name="TimesLT" fo:color="#000000"/>
    </style:style>
    <style:style style:name="P340" style:parent-style-name="Normal" style:family="paragraph">
      <style:paragraph-properties fo:text-align="justify" fo:text-indent="0.9in"/>
    </style:style>
    <style:style style:name="T341" style:parent-style-name="DefaultParagraphFont" style:family="text">
      <style:text-properties style:font-name="TimesLT" fo:font-weight="bold" style:font-weight-asian="bold" fo:color="#000000"/>
    </style:style>
    <style:style style:name="P342" style:parent-style-name="Normal" style:family="paragraph">
      <style:paragraph-properties fo:text-align="justify" fo:text-indent="0.9in"/>
      <style:text-properties style:font-name="TimesLT" fo:font-weight="bold" style:font-weight-asian="bold" fo:color="#000000"/>
    </style:style>
    <style:style style:name="P343" style:parent-style-name="Normal" style:family="paragraph">
      <style:paragraph-properties fo:text-align="justify"/>
      <style:text-properties style:font-name="TimesLT" fo:color="#000000"/>
    </style:style>
    <style:style style:name="P344" style:parent-style-name="Normal" style:family="paragraph">
      <style:paragraph-properties fo:text-align="justify"/>
      <style:text-properties style:font-name="TimesLT" fo:color="#000000"/>
    </style:style>
    <style:style style:name="P345" style:parent-style-name="Normal" style:family="paragraph">
      <style:paragraph-properties fo:text-align="justify" fo:text-indent="0.475in"/>
      <style:text-properties style:font-name="TimesLT" fo:color="#000000" fo:font-size="8pt" style:font-size-asian="8pt"/>
    </style:style>
    <style:style style:name="P346" style:parent-style-name="Normal" style:family="paragraph">
      <style:paragraph-properties fo:text-align="justify"/>
      <style:text-properties style:font-name="TimesLT" fo:color="#000000"/>
    </style:style>
    <style:style style:name="P347" style:parent-style-name="Normal" style:family="paragraph">
      <style:paragraph-properties fo:text-align="justify" fo:text-indent="1.3958in"/>
    </style:style>
    <style:style style:name="T348" style:parent-style-name="DefaultParagraphFont" style:family="text">
      <style:text-properties style:font-name="TimesLT" fo:color="#000000" fo:font-size="8pt" style:font-size-asian="8pt"/>
    </style:style>
    <style:style style:name="T349" style:parent-style-name="DefaultParagraphFont" style:family="text">
      <style:text-properties style:font-name="TimesLT" fo:color="#000000" fo:font-size="8pt" style:font-size-asian="8pt"/>
    </style:style>
    <style:style style:name="T350" style:parent-style-name="DefaultParagraphFont" style:family="text">
      <style:text-properties style:font-name="TimesLT" fo:color="#000000" fo:font-size="8pt" style:font-size-asian="8pt"/>
    </style:style>
    <style:style style:name="P351" style:parent-style-name="Normal" style:family="paragraph">
      <style:paragraph-properties fo:text-align="justify"/>
    </style:style>
    <style:style style:name="T352" style:parent-style-name="DefaultParagraphFont" style:family="text">
      <style:text-properties style:font-name="TimesLT" fo:font-weight="bold" style:font-weight-asian="bold" fo:color="#000000"/>
    </style:style>
    <style:style style:name="P353" style:parent-style-name="Normal" style:family="paragraph">
      <style:paragraph-properties fo:text-align="justify"/>
      <style:text-properties style:font-name="TimesLT" fo:color="#000000"/>
    </style:style>
    <style:style style:name="P354" style:parent-style-name="Normal" style:family="paragraph">
      <style:paragraph-properties fo:text-align="justify" fo:text-indent="0.5in"/>
      <style:text-properties style:font-name="TimesLT" fo:color="#000000" fo:font-size="8pt" style:font-size-asian="8pt"/>
    </style:style>
    <style:style style:name="P355" style:parent-style-name="Normal" style:family="paragraph">
      <style:paragraph-properties fo:text-align="justify"/>
      <style:text-properties style:font-name="TimesLT" fo:color="#000000"/>
    </style:style>
    <style:style style:name="P356" style:parent-style-name="Normal" style:family="paragraph">
      <style:paragraph-properties fo:text-align="justify"/>
      <style:text-properties style:font-name="TimesLT" fo:color="#000000"/>
    </style:style>
    <style:style style:name="P357" style:parent-style-name="Normal" style:family="paragraph">
      <style:paragraph-properties fo:text-align="justify"/>
      <style:text-properties style:font-name="TimesLT" fo:color="#000000"/>
    </style:style>
    <style:style style:name="P358" style:parent-style-name="Normal" style:family="paragraph">
      <style:paragraph-properties fo:text-align="justify"/>
      <style:text-properties style:font-name="TimesLT" fo:color="#000000"/>
    </style:style>
    <style:style style:name="P359" style:parent-style-name="Normal" style:family="paragraph">
      <style:paragraph-properties fo:text-align="justify" fo:text-indent="0.6069in"/>
      <style:text-properties style:font-name="TimesLT" fo:color="#000000" fo:font-size="8pt" style:font-size-asian="8pt"/>
    </style:style>
    <style:style style:name="P360" style:parent-style-name="Normal" style:family="paragraph">
      <style:paragraph-properties fo:text-align="justify"/>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T363" style:parent-style-name="DefaultParagraphFont" style:family="text">
      <style:text-properties style:font-name="TimesLT" fo:color="#000000"/>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T366" style:parent-style-name="DefaultParagraphFont" style:family="text">
      <style:text-properties style:font-name="TimesLT" fo:color="#000000" fo:font-size="8pt" style:font-size-asian="8pt"/>
    </style:style>
    <style:style style:name="T367" style:parent-style-name="DefaultParagraphFont" style:family="text">
      <style:text-properties style:font-name="TimesLT" fo:color="#000000" fo:font-size="8pt" style:font-size-asian="8pt"/>
    </style:style>
    <style:style style:name="T368" style:parent-style-name="DefaultParagraphFont" style:family="text">
      <style:text-properties style:font-name="TimesLT" fo:color="#000000" fo:font-size="8pt" style:font-size-asian="8pt"/>
    </style:style>
    <style:style style:name="T369" style:parent-style-name="DefaultParagraphFont" style:family="text">
      <style:text-properties style:font-name="TimesLT" fo:color="#000000" fo:font-size="8pt" style:font-size-asian="8pt"/>
    </style:style>
    <style:style style:name="T370" style:parent-style-name="DefaultParagraphFont" style:family="text">
      <style:text-properties style:font-name="TimesLT" fo:color="#000000" fo:font-size="8pt" style:font-size-asian="8pt"/>
    </style:style>
    <style:style style:name="T371" style:parent-style-name="DefaultParagraphFont" style:family="text">
      <style:text-properties style:font-name="TimesLT" fo:color="#000000" fo:font-size="8pt" style:font-size-asian="8pt"/>
    </style:style>
    <style:style style:name="P372" style:parent-style-name="Normal" style:family="paragraph">
      <style:paragraph-properties fo:text-align="justify"/>
    </style:style>
    <style:style style:name="T373" style:parent-style-name="DefaultParagraphFont" style:family="text">
      <style:text-properties style:font-name="TimesLT" fo:font-weight="bold" style:font-weight-asian="bold" fo:color="#000000"/>
    </style:style>
    <style:style style:name="P374" style:parent-style-name="Normal" style:family="paragraph">
      <style:paragraph-properties fo:text-align="justify"/>
      <style:text-properties style:font-name="TimesLT" fo:color="#000000"/>
    </style:style>
    <style:style style:name="P375" style:parent-style-name="Normal" style:family="paragraph">
      <style:paragraph-properties fo:text-align="justify" fo:text-indent="0.6597in"/>
      <style:text-properties style:font-name="TimesLT" fo:color="#000000" fo:font-size="8pt" style:font-size-asian="8pt"/>
    </style:style>
    <style:style style:name="P376" style:parent-style-name="Normal" style:family="paragraph">
      <style:paragraph-properties fo:text-align="justify"/>
      <style:text-properties style:font-name="TimesLT" fo:color="#000000"/>
    </style:style>
    <style:style style:name="P377" style:parent-style-name="Normal" style:family="paragraph">
      <style:paragraph-properties fo:text-align="justify"/>
    </style:style>
    <style:style style:name="T378" style:parent-style-name="DefaultParagraphFont" style:family="text">
      <style:text-properties style:font-name="TimesLT" fo:color="#000000"/>
    </style:style>
    <style:style style:name="P379" style:parent-style-name="Normal" style:family="paragraph">
      <style:paragraph-properties fo:text-align="center"/>
      <style:text-properties style:font-name="TimesLT" fo:color="#000000" fo:font-size="8pt" style:font-size-asian="8pt"/>
    </style:style>
    <style:style style:name="P380" style:parent-style-name="Normal" style:family="paragraph">
      <style:paragraph-properties fo:text-align="justify"/>
      <style:text-properties style:font-name="TimesLT" fo:color="#000000"/>
    </style:style>
    <style:style style:name="P381" style:parent-style-name="Normal" style:family="paragraph">
      <style:paragraph-properties fo:text-align="justify"/>
      <style:text-properties style:font-name="TimesLT" fo:color="#000000"/>
    </style:style>
    <style:style style:name="P382" style:parent-style-name="Normal" style:family="paragraph">
      <style:paragraph-properties fo:text-align="justify" fo:text-indent="0.3958in"/>
      <style:text-properties style:font-name="TimesLT" fo:color="#000000" fo:font-size="8pt" style:font-size-asian="8pt"/>
    </style:style>
    <style:style style:name="P383" style:parent-style-name="Normal" style:family="paragraph">
      <style:paragraph-properties fo:text-align="justify"/>
      <style:text-properties style:font-name="TimesLT" fo:color="#000000"/>
    </style:style>
    <style:style style:name="P384" style:parent-style-name="Normal" style:family="paragraph">
      <style:paragraph-properties fo:text-align="justify" fo:text-indent="1.5in"/>
      <style:text-properties style:font-name="TimesLT" fo:color="#000000" fo:font-size="8pt" style:font-size-asian="8pt" style:font-size-complex="8pt"/>
    </style:style>
    <style:style style:name="P385"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PRIĖMIMO Į VARĖNOS ŠVIETIMO CENTRĄ MOKYTIS PAGAL NEFORMALIOJO ŠVIETIMO PROGRAMAS TVARKOS APRAŠO PATVIRTINIMO<text:s/></text:span></text:p>
      <text:p text:style-name="P10"/>
      <text:p text:style-name="P11">2021 m. rugpjūčio 31 d. Nr. T-IX-715</text:p>
      <text:p text:style-name="P12">Varėna</text:p>
      <text:p text:style-name="P13"/>
      <text:p text:style-name="P14"/>
      <text:p text:style-name="P15">Vadovaudamasi Lietuvos Respublikos vietos savivaldos įstatymo 6 straipsnio 8 punktu, 16 straipsnio 4 dalimi ir atsižvelgdama į Varėnos švietimo centro nuostatų, patvirtintų Varėnos rajono savivaldybės tarybos 2021 m. birželio 30 d. sprendimu Nr. T-IX-685 „Dėl Varėnos kūrybos centro reorganizavimo ir Varėnos švietimo centro nuostatų patvirtinimo“, 29.7 papunktį, Varėnos rajono savivaldybės taryba n u s p r e n d ž i a:</text:p>
      <text:p text:style-name="P16">1. Patvirtinti Priėmimo į Varėnos švietimo centrą mokytis pagal neformaliojo švietimo programas tvarkos aprašą (pridedama).</text:p>
      <text:p text:style-name="P17">2. Nustatyti, kad šis sprendimas įsigalioja 2021 m. rugsėjo 1 d.</text:p>
      <text:p text:style-name="P18"/>
      <text:p text:style-name="P19"/>
      <text:p text:style-name="P20"/>
      <text:p text:style-name="P21"><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lgis Kašėta</text:span></text:p>
      <text:soft-page-break/>
      <text:p text:style-name="P32">PATVIRTINTA</text:p>
      <text:p text:style-name="P35">Varėnos rajono savivaldybės tarybos</text:p>
      <text:p text:style-name="P36">2021 m. rugpjūčio 31 d. sprendimu</text:p>
      <text:p text:style-name="P37">Nr. T-IX-715</text:p>
      <text:p text:style-name="P38"/>
      <text:p text:style-name="P39"/>
      <text:p text:style-name="P40"><text:span text:style-name="T41">PRIĖMIMO Į VARĖNOS ŠVIETIMO CENTRĄ MOKYTIS PAGAL NEFORMALIOJO ŠVIETIMO PROGRAMAS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ėmimo į Varėnos švietimo centrą mokytis pagal neformaliojo švietimo programas tvarkos aprašas (toliau – Aprašas) reglamentuoja mokinių priėmimo į Varėnos švietimo centrą mokytis pagal neformaliojo švietimo programas tvarką.</text:span></text:p>
      <text:p text:style-name="P53"><text:span text:style-name="T54">2</text:span><text:span text:style-name="T55">. Varėnos švietimo centras vykdo neformaliojo švietimo programas, skatinančias mokinių kūrybinių, meninių, sportinių gebėjimų ugdymą bei tobulinimą.</text:span></text:p>
      <text:p text:style-name="P56"><text:span text:style-name="T57">3</text:span><text:span text:style-name="T58">. Varėnos švietimo centras neformaliojo švietimo programas rengia pagal Bendrųjų iš valstybės ar savivaldybių biudžetų finansuojamų neformaliojo švietimo programų kriterijų aprašą, patvirtintą Lietuvos Respublikos švietimo ir mokslo ministro 2004 m. birželio 18 d. įsakymu Nr. ISAK-991 „Dėl Bendrųjų iš valstybės ir savivaldybių biudžetų finansuojamų neformaliojo švietimo programų kriterijų aprašo patvirtinimo“.</text:span></text:p>
      <text:p text:style-name="P59"><text:span text:style-name="T60">4</text:span><text:span text:style-name="T61">. Informacija apie mokinių priėmimą į Varėnos švietimo centro neformaliojo švietimo programas skelbiama viešai Varėnos švietimo centro interneto svetainėje.</text:span></text:p>
      <text:p text:style-name="P62"/>
      <text:p text:style-name="P63"><text:span text:style-name="T64">II</text:span><text:span text:style-name="T65"><text:s/>SKYRIUS</text:span></text:p>
      <text:p text:style-name="P66"><text:span text:style-name="T67">MOKINIŲ PRIĖMIMAS</text:span></text:p>
      <text:p text:style-name="P68"/>
      <text:p text:style-name="P69"><text:span text:style-name="T70">5</text:span><text:span text:style-name="T71">. Į Varėnos švietimo centrą mokytis pagal neformaliojo švietimo programas priimami vaikai nuo 5 metų.<text:s/></text:span></text:p>
      <text:p text:style-name="P72"><text:span text:style-name="T73">6</text:span><text:span text:style-name="T74">. Kiekvienais metais iki balandžio 1 d. Varėnos rajono savivaldybės taryba, atsižvelgusi į mokinių neformaliojo švietimo ugdymosi ir saviraiškos poreikius, higienos normas, pedagogų kvalifikaciją, Varėnos švietimo centro finansinę ir materialinę padėtį, patvirtina maksimalų pedagoginių valandų skaičių.</text:span></text:p>
      <text:p text:style-name="P75"><text:span text:style-name="T76">7</text:span><text:span text:style-name="T77">. Kiekvienais metais iki birželio 1 dienos Varėnos švietimo centro direktorius, atsižvelgęs į pedagogų kvalifikaciją, įstaigos materialinę ir finansinę padėtį ir patvirtintą maksimalų pedagoginių valandų skaičių, nustato priimamų mokinių skaičių.<text:s/></text:span></text:p>
      <text:p text:style-name="P78"><text:span text:style-name="T79">8</text:span><text:span text:style-name="T80">. Mokiniai priimami į trumpalaikes (trukmė 1 metai) ir ilgalaikes (trukmė 2 <text:s/>ir daugiau metų) Varėnos švietimo centro siūlomas neformaliojo švietimo programas.</text:span></text:p>
      <text:p text:style-name="P81"><text:span text:style-name="T82">9</text:span><text:span text:style-name="T83">. Grupės į naujas neformaliojo švietimo programas formuojamos iki einamųjų metų spalio 1 d.</text:span></text:p>
      <text:p text:style-name="P84"><text:span text:style-name="T85">10</text:span><text:span text:style-name="T86">. Minimalus skaičius grupėse – 9 mokiniai.</text:span></text:p>
      <text:p text:style-name="P87"><text:span text:style-name="T88">11</text:span><text:span text:style-name="T89">. Norintieji lankyti Varėnos švietimo centro neformaliojo švietimo programas, Varėnos švietimo centrui pateikia:</text:span></text:p>
      <text:p text:style-name="P90"><text:span text:style-name="T91">11.1</text:span><text:span text:style-name="T92">. prašymą, kuriame nurodoma:</text:span></text:p>
      <text:p text:style-name="P93"><text:span text:style-name="T94">11.1.1</text:span><text:span text:style-name="T95">. mokinio vardas, pavardė, gimimo data, gyvenamoji vieta;</text:span></text:p>
      <text:p text:style-name="P96"><text:span text:style-name="T97">11.1.2</text:span><text:span text:style-name="T98">.<text:s/></text:span>atstovų pagal įstatymą<text:s/><text:span text:style-name="T99">adresas, telefonas, el. pašto adresas;</text:span></text:p>
      <text:p text:style-name="P100"><text:span text:style-name="T101">11.1.3</text:span><text:span text:style-name="T102">. neformaliojo švietimo programa, kurią mokinys norėtų lankyti;</text:span></text:p>
      <text:p text:style-name="P103"><text:span text:style-name="T104">11.2</text:span><text:span text:style-name="T105">. gimimo liudijimo ar asmens dokumento kopiją;</text:span></text:p>
      <text:p text:style-name="P106"><text:span text:style-name="T107">11.3</text:span><text:span text:style-name="T108">. mokinio sveikatos būklės pažymą.</text:span></text:p>
      <text:p text:style-name="P109"><text:span text:style-name="T110">12</text:span><text:span text:style-name="T111">. Prašymai registruojami Prašymų registracijos knygoje.</text:span></text:p>
      <text:p text:style-name="P112"><text:span text:style-name="T113">13</text:span><text:span text:style-name="T114">. Mokinių priėmimas į Varėnos švietimo centrą įforminamas Varėnos švietimo centro direktoriaus įsakymu ir Priėmimo į Varėnos švietimo centrą mokytis pagal neformaliojo švietimo programas sutartimi (priedas) (toliau – Sutartis), kurią pasirašo vienas iš mokinio<text:s/></text:span>atstovų pagal įstatymą<text:s/><text:span text:style-name="T115">ir Varėnos švietimo centro direktorius.</text:span></text:p>
      <text:p text:style-name="P116"><text:span text:style-name="T117">14</text:span><text:span text:style-name="T118">. Sutarčių registracija vykdoma Mokinių registre.</text:span></text:p>
      <text:p text:style-name="P119"><text:span text:style-name="T120">15</text:span><text:span text:style-name="T121">. Sudarius Sutartį, mokinys užregistruojamas Mokinių registre.</text:span></text:p>
      <text:p text:style-name="P122"/>
      <text:p text:style-name="P123"><text:span text:style-name="T124">III</text:span><text:span text:style-name="T125"><text:s/>SKYRIUS</text:span></text:p>
      <text:p text:style-name="P126"><text:span text:style-name="T127">MOKINIŲ ŠALINIMAS</text:span></text:p>
      <text:p text:style-name="P128"/>
      <text:p text:style-name="P129"><text:span text:style-name="T130">16</text:span><text:span text:style-name="T131">. Mokiniai</text:span><text:s/><text:span text:style-name="T132">gali būti šalinami iš Varėnos švietimo centro:</text:span></text:p>
      <text:p text:style-name="P133"><text:span text:style-name="T134">16.1</text:span><text:span text:style-name="T135">. už sistemingus ir šiurkščius Varėnos švietimo centro vidaus tvarkos taisyklių pažeidimus;</text:span></text:p>
      <text:p text:style-name="P136"><text:span text:style-name="T137">16.2</text:span><text:span text:style-name="T138">. daugiau kaip vieną mėnesį be pateisinamos priežasties nelankantys neformaliojo švietimo programos. Apie nelankantį mokinį neformaliojo švietimo programos vadovas raštu informuoja Varėnos švietimo centro direktorių.</text:span></text:p>
      <text:p text:style-name="P139"><text:span text:style-name="T140">17</text:span><text:span text:style-name="T141">. Mokinių pašalinimas</text:span><text:s/><text:span text:style-name="T142">iš Varėnos švietimo centro įforminamas Varėnos švietimo centro direktoriaus įsakymu.</text:span></text:p>
      <text:p text:style-name="P143"/>
      <text:p text:style-name="P144"><text:span text:style-name="T145">IV</text:span><text:span text:style-name="T146"><text:s/>SKYRIUS</text:span></text:p>
      <text:p text:style-name="P147"><text:span text:style-name="T148">BAIGIAMOSIOS NUOSTATOS</text:span></text:p>
      <text:p text:style-name="P149"/>
      <text:p text:style-name="P150"><text:span text:style-name="T151">18</text:span><text:span text:style-name="T152">. Aprašas skelbiamas Varėnos švietimo centro interneto svetainėje.</text:span></text:p>
      <text:p text:style-name="P153"><text:span text:style-name="T154">____________________</text:span></text:p>
      <text:soft-page-break/>
      <text:p text:style-name="P155">Priėmimo į Varėnos švietimo centrą mokytis pagal</text:p>
      <text:p text:style-name="P158">neformaliojo švietimo programas tvarkos aprašo<text:s/></text:p>
      <text:p text:style-name="P159">priedas</text:p>
      <text:p text:style-name="P160"><text:line-break/></text:p>
      <text:p text:style-name="P161"/>
      <text:p text:style-name="P162"><text:span text:style-name="T163">PRIĖMIMO Į VARĖNOS ŠVIETIMO CENTRĄ MOKYTIS PAGAL NEFORMALIOJO ŠVIETIMO PROGRAMAS</text:span></text:p>
      <text:p text:style-name="P164"><text:span text:style-name="T165">S U T A R T I S</text:span></text:p>
      <text:p text:style-name="P166"/>
      <text:p text:style-name="P167">20___ m. ______________________ d. Nr. _____</text:p>
      <text:p text:style-name="P168"/>
      <text:p text:style-name="P169">________________________________________________________________________________</text:p>
      <text:p text:style-name="P170">( neformalųjį švietimą teikiančios įstaigos pavadinimas ir kodas )</text:p>
      <text:p text:style-name="P171">________________________________________________________________________________</text:p>
      <text:p text:style-name="P172">( adresas )</text:p>
      <text:p text:style-name="P173">(toliau – Švietimo teikėjas), atstovaujamas <text:s/>_____________________________________________</text:p>
      <text:p text:style-name="P174">( vardas, pavardė, pareigos )</text:p>
      <text:p text:style-name="P175">________________________________________________________________________________</text:p>
      <text:p text:style-name="P176"/>
      <text:p text:style-name="P177">ir prašymą pateikęs asmuo,</text:p>
      <text:p text:style-name="P178">________________________________________________________________________________</text:p>
      <text:p text:style-name="P179">( vardas, pavardė, asmens kodas )</text:p>
      <text:p text:style-name="P180">________________________________________________________________________________</text:p>
      <text:p text:style-name="P181">( adresas )</text:p>
      <text:p text:style-name="P182">atstovaujantis <text:s/>____________________________________________________________________</text:p>
      <text:p text:style-name="P183">( mokinio vardas, pavardė ir asmens kodas )</text:p>
      <text:p text:style-name="P184">interesus (toliau – Klientas), sudarėme šią sutartį:</text:p>
      <text:p text:style-name="P185"/>
      <text:p text:style-name="P186"><text:span text:style-name="T187">I</text:span><text:span text:style-name="T188"><text:s/>SKYRIUS</text:span></text:p>
      <text:p text:style-name="P189"><text:span text:style-name="T190">SUTARTIES ŠALIŲ ĮSIPAREIGOJIMAI</text:span></text:p>
      <text:p text:style-name="P191"/>
      <text:p text:style-name="P192"><text:span text:style-name="T193">1</text:span><text:span text:style-name="T194">. Švietimo teikėjas įsipareigoja</text:span><text:span text:style-name="T195">:<text:s/></text:span></text:p>
      <text:p text:style-name="P196"><text:span text:style-name="T197">1.1</text:span><text:span text:style-name="T198">. ugdyti mokinį pagal neformaliojo švietimo ugdymo programą, pagal galimybes sudaryti sąlygas tenkinti jo pažinimo, lavinimosi ir saviraiškos poreikius, padėti mokiniui tapti aktyviu visuomenės nariu;<text:s/></text:span></text:p>
      <text:p text:style-name="P199"><text:span text:style-name="T200">1.2</text:span><text:span text:style-name="T201">. teikti mokiniui neformaliojo švietimo paslaugas – ugdyti jį _______________________________________________________________________;</text:span></text:p>
      <text:p text:style-name="P202">(neformaliojo švietimo programos pavadinimas )</text:p>
      <text:p text:style-name="P203"/>
      <text:p text:style-name="P204"><text:span text:style-name="T205">1.3</text:span><text:span text:style-name="T206">. užtikrinti neformaliojo švietimo paslaugų teikimą pagal mokinio pasirinkto neformaliojo švietimo programą;</text:span></text:p>
      <text:p text:style-name="P207"><text:span text:style-name="T208">1.4</text:span><text:span text:style-name="T209">. ugdymo procesą organizuoti vadovaujantis Lietuvos Respublikos įstatymais, kitais teisės aktais, ugdymo įstaigos nuostatais;</text:span></text:p>
      <text:p text:style-name="P210"><text:span text:style-name="T211">1.5</text:span><text:span text:style-name="T212">. ugdymą organizuoti vadovaujantis aktyvumo, savanoriškumo, savarankiškumo, sąmoningumo principais;</text:span></text:p>
      <text:p text:style-name="P213"><text:span text:style-name="T214">1.6</text:span><text:span text:style-name="T215">. sudaryti mokiniui saugias ir sveikas ugdymosi sąlygas, prisiimti atsakomybę už mokinio saugumą užsiėmimų metu;</text:span></text:p>
      <text:p text:style-name="P216"><text:span text:style-name="T217">1.7</text:span><text:span text:style-name="T218">. teikti mokinio, kuris bendrojo ugdymo mokykloje mokosi pagal priešmokyklinio ar bendrojo ugdymo programas, tėvams ( globėjams, rūpintojams ) informaciją apie jo ugdymosi rezultatus ir elgesį;</text:span></text:p>
      <text:p text:style-name="P219"><text:span text:style-name="T220">1.8</text:span><text:span text:style-name="T221">. užtikrinti, kad mokinį ugdys kvalifikuoti specialistai;</text:span></text:p>
      <text:p text:style-name="P222"><text:span text:style-name="T223">1.9</text:span><text:span text:style-name="T224">. padėti mokiniui plėtoti įvairius jo savišvietos interesus, formuoti dorovės ir sveikos gyvensenos pagrindus, lavinti gebėjimą jais vadovautis, diegti mokiniui darbštumo, atsakomybės, pilietiškumo, pasitikėjimo, savarankiškumo, atvirumo, iniciatyvumo ir reiklumo sau principus;</text:span></text:p>
      <text:p text:style-name="P225"/>
      <text:p text:style-name="P226"><text:span text:style-name="T227">1.10</text:span><text:span text:style-name="T228">. kiti įsipareigojimai ________________________________________________</text:span></text:p>
      <text:p text:style-name="P229">( įrašyti )</text:p>
      <text:p text:style-name="P230">___________________________________________________________________________________</text:p>
      <text:p text:style-name="P231">___________________________________________________________________________________</text:p>
      <text:p text:style-name="P232">__________________________________________________________________________</text:p>
      <text:p text:style-name="P233">_______________________________________________________________________________.</text:p>
      <text:p text:style-name="P234"/>
      <text:p text:style-name="P235"><text:span text:style-name="T236">2</text:span><text:span text:style-name="T237">. Klientas įsipareigoja:</text:span></text:p>
      <text:p text:style-name="P238"><text:span text:style-name="T239">2.1</text:span><text:span text:style-name="T240">. lankyti <text:s/>______________________________________________</text:span></text:p>
      <text:p text:style-name="P241">( neformaliojo švietimo programos pavadinimas)</text:p>
      <text:p text:style-name="P242"/>
      <text:p text:style-name="P243"><text:span text:style-name="T244">_______________________________________________________________________________________________________________________</text:span><text:span text:style-name="T245">;</text:span></text:p>
      <text:p text:style-name="P246"/>
      <text:p text:style-name="P247"><text:span text:style-name="T248">2.2</text:span><text:span text:style-name="T249">. užtikrinti, kad mokinys:</text:span></text:p>
      <text:p text:style-name="P250"><text:span text:style-name="T251">2.2.1</text:span><text:span text:style-name="T252">. laikytųsi Varėnos švietimo centro vidaus tvarkos taisyklių ir kitų dokumentų, reglamentuojančių įstaigos bendruomenės narių veiklą;</text:span></text:p>
      <text:p text:style-name="P253"><text:span text:style-name="T254">2.2.2</text:span><text:span text:style-name="T255">. punktualiai ir reguliariai lankytų užsiėmimus;</text:span></text:p>
      <text:p text:style-name="P256"><text:span text:style-name="T257">2.2.3</text:span><text:span text:style-name="T258">. pagarbiai elgtųsi su visais Varėnos švietimo centro bendruomenės nariais;<text:s/></text:span></text:p>
      <text:p text:style-name="P259"><text:span text:style-name="T260">2.2.4</text:span><text:span text:style-name="T261">. dalyvautų Varėnos švietimo centro renginiuose;</text:span></text:p>
      <text:p text:style-name="P262"><text:span text:style-name="T263">2.2.5</text:span><text:span text:style-name="T264">. turėtų priemones, reikalingas mokinio veiklai;</text:span></text:p>
      <text:p text:style-name="P265"><text:span text:style-name="T266">2.3</text:span><text:span text:style-name="T267">. bendradarbiauti su mokytojais ir centro vadovais, sprendžiant mokinio ugdymo klausimus;</text:span></text:p>
      <text:p text:style-name="P268"><text:span text:style-name="T269">2.4</text:span><text:span text:style-name="T270">. atlyginti Varėnos švietimo centrui mokinio padarytą žalą (pagal Civilinio kodekso nuostatas);</text:span></text:p>
      <text:p text:style-name="P271"><text:span text:style-name="T272">2.5</text:span><text:span text:style-name="T273">. nedelsiant informuoti Švietimo teikėją apie mokinio sveikatos sutrikimus, į kuriuos turėtų atsižvelgti Švietimo teikėjo darbuotojai;</text:span></text:p>
      <text:p text:style-name="P274"><text:span text:style-name="T275">2.6</text:span><text:span text:style-name="T276">. kiti įsipareigojimai _________________________________________________</text:span></text:p>
      <text:p text:style-name="P277">________________________________________________________________________________</text:p>
      <text:p text:style-name="P278"/>
      <text:p text:style-name="P279"><text:span text:style-name="T280">II</text:span><text:span text:style-name="T281"><text:s/>SKYRIUS</text:span></text:p>
      <text:p text:style-name="P282"><text:span text:style-name="T283">SUTARTIES ĮSIGALIOJIMAS, GALIOJIMAS, KEITIMAS IR NUTRAUKIMAS</text:span></text:p>
      <text:p text:style-name="P284"/>
      <text:p text:style-name="P285"><text:span text:style-name="T286">3</text:span><text:span text:style-name="T287"><text:s/>. Sutartis įsigalioja nuo jos pasirašymo dienos.</text:span></text:p>
      <text:p text:style-name="P288"><text:span text:style-name="T289">4</text:span><text:span text:style-name="T290">. Sutartis galioja:</text:span></text:p>
      <text:p text:style-name="P291"><text:span text:style-name="T292">4.1</text:span><text:span text:style-name="T293">. iki mokinio pasirinktos neformaliojo švietimo programos baigimo;</text:span></text:p>
      <text:p text:style-name="P294"><text:span text:style-name="T295">4.2</text:span><text:span text:style-name="T296">. iki sutarties nutraukimo;</text:span></text:p>
      <text:p text:style-name="P297"><text:span text:style-name="T298">4.3</text:span><text:span text:style-name="T299">. iki mokinio pašalinimo iš neformaliojo švietimo programos.</text:span></text:p>
      <text:p text:style-name="P300"><text:span text:style-name="T301">5</text:span><text:span text:style-name="T302">. Sutartis gali būti nutraukta:</text:span></text:p>
      <text:p text:style-name="P303"><text:span text:style-name="T304">5.1</text:span><text:span text:style-name="T305">. mokinio iniciatyva;</text:span></text:p>
      <text:p text:style-name="P306"><text:span text:style-name="T307">5.2</text:span><text:span text:style-name="T308">. Švietimo teikėjo iniciatyva;</text:span></text:p>
      <text:p text:style-name="P309"><text:span text:style-name="T310">5.3</text:span><text:span text:style-name="T311">. abejų šalių susitarimu;</text:span></text:p>
      <text:p text:style-name="P312"><text:span text:style-name="T313">5.4</text:span><text:span text:style-name="T314">. mokiniui pakeitus ar nustojus lankyti pasirinktą neformaliojo švietimo programą;</text:span></text:p>
      <text:p text:style-name="P315"><text:span text:style-name="T316">5.5</text:span><text:span text:style-name="T317">. mokiniui baigus pasirinktą neformaliojo švietimo programą, sutartis nutrūksta savaime.</text:span></text:p>
      <text:p text:style-name="P318"><text:span text:style-name="T319">6</text:span><text:span text:style-name="T320">. Šalis, inicijuojanti sutarties nutraukimą, informuoja kitą šalį raštu ir nurodo sutarties nutraukimo priežastį (-is).</text:span></text:p>
      <text:p text:style-name="P321"><text:span text:style-name="T322">7</text:span><text:span text:style-name="T323">. Sutartis gali būti pakeista abejų šalių susitarimu.</text:span></text:p>
      <text:p text:style-name="P324"/>
      <text:p text:style-name="P325"><text:span text:style-name="T326">III</text:span><text:span text:style-name="T327"><text:s/>SKYRIUS</text:span></text:p>
      <text:p text:style-name="P328"><text:span text:style-name="T329">BAIGIAMOSIOSIOS NUOSTATOS</text:span></text:p>
      <text:p text:style-name="P330"/>
      <text:p text:style-name="P331"><text:span text:style-name="T332">8</text:span><text:span text:style-name="T333">. Ginčytini ugdymo proceso organizavimo, įstaigos veiklos, sutarties pažeidimo klausimai sprendžiami teisės aktų nustatyta tvarka.</text:span></text:p>
      <text:p text:style-name="P334"><text:span text:style-name="T335">9</text:span><text:span text:style-name="T336">. Sutarties Šalys pareiškia, kad perskaitė Sutartį, suprato jos turinį ir ją pasirašė kaip dokumentą, atitinkantį jų valią ir tikslus.</text:span></text:p>
      <text:p text:style-name="P337"><text:span text:style-name="T338">10</text:span><text:span text:style-name="T339">. Sutartis sudaryta dviem egzemplioriais, turinčiais vienodą juridinę galią (po vieną kiekvienai šaliai).</text:span></text:p>
      <text:p text:style-name="P340"><text:span text:style-name="T341">Sutarties šalių parašai:</text:span></text:p>
      <text:p text:style-name="P342"/>
      <text:p text:style-name="P343">Švietimo teikėjas</text:p>
      <text:p text:style-name="P344">___________________<text:tab/>____________________<text:tab/>__________________________</text:p>
      <text:p text:style-name="P345">(pareigos)<text:tab/><text:s text:c="15"/>(vardas, pavardė)<text:tab/><text:tab/>(parašas)<text:tab/><text:tab/><text:tab/><text:tab/></text:p>
      <text:p text:style-name="P346">Klientas <text:s text:c="25"/>____________________<text:tab/>__________________________</text:p>
      <text:p text:style-name="P347"><text:span text:style-name="T348">(parašas)<text:s/></text:span><text:span text:style-name="T349"><text:tab/></text:span><text:span text:style-name="T350"><text:tab/><text:s text:c="25"/>(vardas, pavardė)</text:span></text:p>
      <text:p text:style-name="P351"><text:span text:style-name="T352">Sutartis pakeista (papildyta)<text:s/></text:span></text:p>
      <text:p text:style-name="P353">________________________</text:p>
      <text:p text:style-name="P354">(data)</text:p>
      <text:p text:style-name="P355">________________________________________________________________________________</text:p>
      <text:p text:style-name="P356">________________________________________________________________________________</text:p>
      <text:p text:style-name="P357">Švietimo teikėjas</text:p>
      <text:p text:style-name="P358">_____________________<text:tab/><text:tab/>___________________<text:tab/>__________________________</text:p>
      <text:p text:style-name="P359">(pareigos)<text:tab/><text:tab/>(parašas)<text:tab/><text:tab/><text:tab/>(vardas, pavardė)</text:p>
      <text:p text:style-name="P360"><text:span text:style-name="T361">Klientas</text:span><text:span text:style-name="T362"><text:tab/></text:span><text:span text:style-name="T363"><text:tab/></text:span><text:span text:style-name="T364"><text:tab/>___________________</text:span><text:span text:style-name="T365"><text:tab/>__________________________</text:span><text:span text:style-name="T366"><text:tab/></text:span><text:span text:style-name="T367"><text:tab/></text:span><text:span text:style-name="T368"><text:tab/>(parašas)</text:span><text:span text:style-name="T369"><text:tab/></text:span><text:span text:style-name="T370"><text:tab/></text:span><text:span text:style-name="T371"><text:tab/>(vardas, pavardė)</text:span></text:p>
      <text:p text:style-name="P372"><text:span text:style-name="T373">Sutartis nutraukta</text:span></text:p>
      <text:p text:style-name="P374">_______________________</text:p>
      <text:p text:style-name="P375">(data)</text:p>
      <text:p text:style-name="P376">_______________________________________________________________________________</text:p>
      <text:p text:style-name="P377"><text:span text:style-name="T378">________________________________________________________________________________</text:span></text:p>
      <text:p text:style-name="P379">(nurodyti priežastį)<text:s/></text:p>
      <text:p text:style-name="P380">Švietimo teikėjas</text:p>
      <text:p text:style-name="P381">________________<text:tab/><text:tab/>__________________<text:tab/>__________________________</text:p>
      <text:p text:style-name="P382">(pareigos)<text:tab/><text:tab/><text:s text:c="33"/>(parašas)<text:tab/><text:tab/><text:tab/>(vardas, pavardė)</text:p>
      <text:p text:style-name="P383">Klientas <text:s text:c="50"/>__________________<text:tab/>__________________________</text:p>
      <text:p text:style-name="P384">(parašas)<text:tab/><text:tab/><text:tab/>(vardas, pavardė)</text:p>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3</text:page-number></text:p>
        <text:p text:style-name="Header"/>
      </style:header>
      <style:footer>
        <text:p text:style-name="P157"/>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08T11:19:00Z</meta:creation-date>
    <dc:date>2021-09-08T11:19:00Z</dc:date>
    <meta:print-date>2001-05-22T13:30:00Z</meta:print-date>
    <meta:template xlink:href="Normal.dotm" xlink:type="simple"/>
    <meta:editing-cycles>2</meta:editing-cycles>
    <meta:editing-duration>PT0S</meta:editing-duration>
    <meta:document-statistic meta:page-count="6" meta:paragraph-count="146" meta:word-count="1319" meta:character-count="11452" meta:row-count="571" meta:non-whitespace-character-count="10279"/>
  </office:meta>
</office:document-meta>
</file>