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margin-right="-0.0305in"/>
    </style:style>
    <style:style style:name="T18" style:parent-style-name="DefaultParagraphFont" style:family="text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VILNIAUS RAJONO SAVIVALDYBĖS TARYBA</text:p>
      <text:p text:style-name="P21"/>
      <text:p text:style-name="P22">SPRENDIMAS</text:p>
      <text:p text:style-name="P23">DĖL VIDUTINIŲ KURO KAINŲ, TAIKOMŲ BŪSTO ŠILDYMO IŠLAIDŲ KOMPENSACIJOMS SKAIČIUOTI, NUSTATYMO</text:p>
      <text:p text:style-name="P24"/>
      <text:p text:style-name="P25">2020 m. lapkričio 27 d. Nr. T3-366</text:p>
      <text:p text:style-name="P26">Vilnius</text:p>
      <text:p text:style-name="P27"/>
      <text:p text:style-name="P28"><text:span text:style-name="T29">Vadovaudamasi Lietuvos Respublikos vietos savivaldos įstatymo 18 straipsnio 1 dalimi, Lietuvos Respublikos piniginės socialinės paramos nepasiturintiems gyventojams įstatymo 11 straipsnio 3 dalimi, Vilniaus rajono savivaldybės taryba n u s p r e n d ž i a:</text:span></text:p>
      <text:p text:style-name="P30"><text:span text:style-name="T31">1</text:span><text:span text:style-name="T32">. Nustatyti būsto šildymo kompensacijoms skaičiuoti vidutines kuro kainas (įskaitant pridėtinės vertės mokestį):</text:span></text:p>
      <text:p text:style-name="P33"><text:span text:style-name="T34">1.1</text:span><text:span text:style-name="T35">. vieno kubinio metro mišrių malkų kainą – 28,23 Eur;</text:span></text:p>
      <text:p text:style-name="P36"><text:span text:style-name="T37">1.2</text:span><text:span text:style-name="T38">. vieno kilogramo suskystintų dujų iš balionų kainą – 0,71 Eur;</text:span></text:p>
      <text:p text:style-name="P39"><text:span text:style-name="T40">1.3</text:span><text:span text:style-name="T41">. vieno kilogramo akmens anglies kainą – 0,17 Eur;</text:span></text:p>
      <text:p text:style-name="P42"><text:span text:style-name="T43">1.4</text:span><text:span text:style-name="T44">. vieno kilogramo medienos granulių kainą – 0,16 Eur;</text:span></text:p>
      <text:p text:style-name="P45"><text:span text:style-name="T46">1.5</text:span><text:span text:style-name="T47">. <text:s/>vieno kilogramo medienos pjuvenų briketų kainą – 0,15 Eur.<text:s/></text:span></text:p>
      <text:p text:style-name="P48"><text:span text:style-name="T49">2</text:span><text:span text:style-name="T50">. Pripažinti netekusiu galios 2014 m. spalio 31 d. Vilniaus rajono savivaldybės tarybos sprendimą Nr. T3-401 „</text:span><text:span text:style-name="T51">Dėl būsto šildymo kietuoju kuru išlaidų kompensacijai skaičiuoti vidutinės kainos nustatymo“.</text:span></text:p>
      <text:p text:style-name="P52"><text:span text:style-name="T53">3</text:span><text:span text:style-name="T54">. Skelbti šį sprendimą Teisės aktų registre ir Vilniaus rajono savivaldybės tinklalapyje.</text:span></text:p>
      <text:p text:style-name="P55"/>
      <text:p text:style-name="P56"/>
      <text:p text:style-name="P57"/>
      <text:p text:style-name="P58"><text:span text:style-name="T59">Savivaldybės me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7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:</text:p>
        <text:p text:style-name="P7">Socialinės rūpybos skyriaus</text:p>
        <text:p text:style-name="P8">vedėjo pavaduotoja Elena Kačanovskienė</text:p>
        <text:p text:style-name="P9">tel. 275 0036</text:p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Parengė:</text:p>
        <text:p text:style-name="P13">Socialinės rūpybos skyriaus</text:p>
        <text:p text:style-name="P14">vedėjo pavaduotoja Elena Kačanovskienė</text:p>
        <text:p text:style-name="P15">tel. 275 0036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2-10-06T06:19:00Z</meta:creation-date>
    <dc:date>2022-10-06T06:19:00Z</dc:date>
    <meta:print-date>2019-09-05T10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7" meta:character-count="1263" meta:row-count="40" meta:non-whitespace-character-count="1122"/>
  </office:meta>
</office:document-meta>
</file>