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justify"/>
      <style:text-properties fo:color="#000000" style:font-size-complex="12pt"/>
    </style:style>
    <style:style style:name="P27" style:parent-style-name="Normal" style:family="paragraph">
      <style:paragraph-properties fo:text-align="justify" fo:line-height="115%" fo:text-indent="0.5625in"/>
    </style:style>
    <style:style style:name="T28" style:parent-style-name="DefaultParagraphFont" style:family="text">
      <style:text-properties style:font-size-complex="12pt"/>
    </style:style>
    <style:style style:name="P29" style:parent-style-name="Normal" style:family="paragraph">
      <style:paragraph-properties fo:line-height="115%" fo:text-indent="0.5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861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62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62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fo:text-align="justify" fo:line-height="115%" fo:text-indent="0.5625in"/>
      <style:text-properties fo:hyphenate="false"/>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line-height="115%" fo:text-indent="0.5625in">
        <style:tab-stops>
          <style:tab-stop style:type="left" style:position="0.5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5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56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tab-stops>
          <style:tab-stop style:type="left" style:position="0.56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5909in">
        <style:tab-stops>
          <style:tab-stop style:type="left" style:position="0.56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
      <text:p text:style-name="P16">ĮSAKYMAS</text:p>
      <text:p text:style-name="P17">DĖL LIETUVOS RESPUBLIKOS VIDAUS REIKALŲ MINISTRO 2022 M. VASARIO</text:p>
      <text:p text:style-name="P18"><text:span text:style-name="T19">26 D. ĮSAKYMO NR. 1V-143 „</text:span><text:span text:style-name="T20">dėl UŽSIENIEČIŲ, PASITRAUKUSIŲ IŠ UKRAINOS DĖL<text:s/></text:span><text:span text:style-name="T21">RUSIJOS FEDERACIJOS KARINIŲ VEIKSMŲ UKRAINOJE,<text:s/></text:span><text:span text:style-name="T22">registracijos centrŲ VEIKLOS IR ŠIŲ UŽSIENIEČIŲ APGYVENDINIMO“ PAKEITIMO <text:s/></text:span></text:p>
      <text:p text:style-name="P23"/>
      <text:p text:style-name="P24">2022 m. kovo 25 d. Nr. 1V-237</text:p>
      <text:p text:style-name="P25">Vilnius</text:p>
      <text:p text:style-name="P26"/>
      <text:p text:style-name="P27"><text:span text:style-name="T28">P a k e i č i u <text:s/>Lietuvos Respublikos vidaus reikalų ministro 2022 m. vasario 26 d. įsakymą Nr. 1V-143 „Dėl užsieniečių, pasitraukusių iš Ukrainos dėl Rusijos Federacijos karinių veiksmų Ukrainoje, registracijos centrų veiklos ir šių užsieniečių apgyvendinimo“:</text:span></text:p>
      <text:p text:style-name="P29"><text:span text:style-name="T30">1</text:span><text:span text:style-name="T31">.</text:span><text:span text:style-name="T32"><text:tab/>Pakeičiu 1.1.1 papunktį ir jį išdėstau taip:</text:span></text:p>
      <text:p text:style-name="P33"><text:span text:style-name="T34">„</text:span><text:span text:style-name="T35">1.1.1</text:span><text:span text:style-name="T36">.<text:s/></text:span><text:span text:style-name="T37">organizuoti pirminį užsieniečių, pasitraukusių iš Ukrainos dėl Rusijos Federacijos karinių veiksmų Ukrainoje (toliau – užsieniečiai), informavimą ir nukreipimą į registracijos centrus (</text:span><text:span text:style-name="T38">Alytaus kultūros<text:s/></text:span><text:span text:style-name="T39">centras, Pramonės g. 1B, Alytus, Marijampolės suaugusiųjų ir jaunimo centras, Parko g. 9, Marijampolė, Vilniaus Joachimo Lelevelio inžinerijos gimnazija, Minties g. 3, Vilnius, Klaipėdos futbolo sporto mokykla, Paryžiaus Komunos g. 16A, Klaipėda, Kauno<text:s/></text:span><text:soft-page-break/><text:span text:style-name="T40">kultūros centras, Vytauto pr. 79, Kaunas, Šiaulių arena, Jono Jablonskio g. 16, Šiauliai, Panevėžio „Aušros“ progimnazija, Vienybės a. 38, Panevėžys</text:span><text:span text:style-name="T41">)</text:span><text:span text:style-name="T42">, (toliau – registracijos centrai);</text:span><text:span text:style-name="T43">“.</text:span></text:p>
      <text:p text:style-name="P44"><text:span text:style-name="T45">2</text:span><text:span text:style-name="T46">. Pakeičiu 1.3.1 papunktį ir jį išdėstau taip:</text:span></text:p>
      <text:p text:style-name="P47"><text:span text:style-name="T48">„</text:span><text:span text:style-name="T49">1.3.1</text:span><text:span text:style-name="T50">. užtikrinti sklandų procedūrų, nurodytų šio įsakymo 2.1.4 ir 2.1.5 papunkčiuose, atlikimą šio įsakymo 1.8.1, 1.8.3–1.8.7 papunkčiuose nurodytuose registracijos centruose;“.</text:span></text:p>
      <text:p text:style-name="P51"><text:span text:style-name="T52">3</text:span><text:span text:style-name="T53">. <text:s text:c="4"/>Pakeičiu 1.5 papunkčio pirmąją pastraipą ir ją išdėstau taip:</text:span></text:p>
      <text:p text:style-name="P54"><text:span text:style-name="T55">„</text:span><text:span text:style-name="T56">1.5</text:span><text:span text:style-name="T57">.<text:s/></text:span><text:span text:style-name="T58">Alytaus miesto savivaldybės administracijai, Marijampolės savivaldybės administracijai, Vilniaus miesto savivaldybės administracijai, Klaipėdos miesto savivaldybės administracijai, Kauno miesto savivaldybės administracijai, Šiaulių miesto savivaldybės administracijai, Panevėžio miesto savivaldybės administracijai:“.</text:span></text:p>
      <text:p text:style-name="P59"><text:span text:style-name="T60">4</text:span><text:span text:style-name="T61">. <text:s text:c="4"/>Papildau 1.8.7 papunkčiu:</text:span></text:p>
      <text:p text:style-name="P62"><text:span text:style-name="T63">„</text:span><text:span text:style-name="T64">1.8.7</text:span><text:span text:style-name="T65">. registracijos centrui, veikiančiam Panevėžio „Aušros“ progimnazijoje.“</text:span></text:p>
      <text:p text:style-name="P66"><text:span text:style-name="T67">5</text:span><text:span text:style-name="T68">. Pakeičiu 2.1.4 papunktį ir jį išdėstau taip:</text:span></text:p>
      <text:p text:style-name="P69"><text:span text:style-name="T70">„</text:span><text:span text:style-name="T71">2.1.4</text:span><text:span text:style-name="T72">. užsieniečių registracijos, tapatybės nustatymo, pirminio pažeidžiamumo vertinimo procedūros (ši veikla nevykdoma šio įsakymo 1.8.2 papunktyje nurodytame registracijos centre);“.</text:span></text:p>
      <text:p text:style-name="P73"><text:span text:style-name="T74">6</text:span><text:span text:style-name="T75">. Pakeičiu 2.1.5 papunktį ir jį išdėstau taip:</text:span></text:p>
      <text:p text:style-name="P76"><text:span text:style-name="T77">„</text:span><text:span text:style-name="T78">2.1.5</text:span><text:span text:style-name="T79">. užsieniečių migracijos ir prieglobsčio procedūros (ši veikla nevykdoma šio įsakymo 1.8.2 papunktyje nurodytame registracijos centre);“.</text:span></text:p>
      <text:p text:style-name="P80"/>
      <text:p text:style-name="P81"/>
      <text:p text:style-name="P82"/>
      <text:p text:style-name="P83"><text:span text:style-name="T84">Vidaus reikalų ministrė<text:s/></text:span><text:span text:style-name="T85"><text:tab/></text:span><text:span text:style-name="T86"><text:tab/></text:span><text:span text:style-name="T87"><text:tab/></text:span><text:span text:style-name="T88"><text:tab/></text:span><text:span text:style-name="T89"><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5-04T06:10:00Z</meta:creation-date>
    <dc:date>2023-05-04T06:10:00Z</dc:date>
    <meta:print-date>2022-02-25T08:19:00Z</meta:print-date>
    <meta:template xlink:href="Normal.dotm" xlink:type="simple"/>
    <meta:editing-cycles>2</meta:editing-cycles>
    <meta:editing-duration>PT0S</meta:editing-duration>
    <meta:document-statistic meta:page-count="2" meta:paragraph-count="23" meta:word-count="319" meta:character-count="2578" meta:row-count="95" meta:non-whitespace-character-count="2282"/>
  </office:meta>
</office:document-meta>
</file>