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4pt" style:font-size-asian="14pt" style:font-size-complex="12pt"/>
    </style:style>
    <style:style style:name="S1" style:family="section">
      <style:section-properties fo:margin-left="0in" fo:margin-right="0in" style:writing-mode="lr-tb"/>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text-properties style:font-size-complex="12pt"/>
    </style:style>
    <style:style style:name="P22" style:parent-style-name="Normal" style:master-page-name="MP2" style:family="paragraph">
      <style:paragraph-properties fo:break-before="page" fo:margin-left="3.74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margin-left="3.7409in">
        <style:tab-stops/>
      </style:paragraph-properties>
      <style:text-properties style:font-size-complex="12pt"/>
    </style:style>
    <style:style style:name="P25" style:parent-style-name="Normal" style:family="paragraph">
      <style:paragraph-properties fo:margin-left="3.7409in">
        <style:tab-stops/>
      </style:paragraph-properties>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B0F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70C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70C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0493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VALSTYBĖS STIPENDIJŲ KULTŪROS IR MENO KŪRĖJAMS KVOTŲ NUSTATYMO TVARKOS APRAŠO PATVIRTINIMO</text:p>
      <text:p text:style-name="P8"/>
      <text:p text:style-name="P9">2014 m. kovo 27 d. Nr. ĮV-210</text:p>
      <text:p text:style-name="P10">Vilnius</text:p>
      <text:p text:style-name="P11"/>
      <text:section text:name="Sect1" text:style-name="S1">
        <text:p text:style-name="P12"><text:span text:style-name="T13">1</text:span><text:span text:style-name="T14">. T v i r t i n u Valstybės stipendijų kultūros ir meno kūrėjams kvotų nustatymo tvarkos aprašą (pridedama).</text:span></text:p>
        <text:p text:style-name="P15"><text:span text:style-name="T16">2</text:span><text:span text:style-name="T17">. P r i p a ž į s t u netekusiu galios Lietuvos Respublikos kultūros ministro 2012 m. gegužės 9 d. įsakymą Nr. ĮV-326 ,,Dėl valstybės stipendijų kultūros ir meno kūrėjams kvotų nustatymo tvarkos aprašo patvirtinimo“.</text:span></text:p>
        <text:p text:style-name="P18"/>
        <text:p text:style-name="P19"/>
        <text:p text:style-name="P20">Kultūros ministras<text:tab/><text:tab/><text:tab/><text:tab/><text:tab/>Šarūnas Birutis</text:p>
        <text:p text:style-name="P21"/>
      </text:section>
      <text:p text:style-name="P22"><text:span text:style-name="T23">PATVIRTINTA</text:span></text:p>
      <text:p text:style-name="P24">Lietuvos Respublikos kultūros ministro</text:p>
      <text:p text:style-name="P25">2014 m. kovo 27 d. įsakymu Nr. ĮV-210 <text:s/></text:p>
      <text:p text:style-name="P26"/>
      <text:p text:style-name="P27"><text:span text:style-name="T28">VALSTYBĖS STIPENDIJŲ KULTŪROS IR MENO KŪRĖJAMS KVOTŲ NUSTATYMO TVARKOS APRAŠAS</text:span></text:p>
      <text:p text:style-name="P29"/>
      <text:p text:style-name="P30"><text:span text:style-name="T31">1</text:span><text:span text:style-name="T32">. Valstybės stipendijų kultūros ir meno kūrėjams kvotų nustatymo tvarkos aprašas (toliau – tvarkos aprašas) reglamentuoja valstybės stipendijų kultūros ir meno kūrėjams (toliau – stipendijos) kvotų atskiroms kultūros ir meno sritims nustatymą.</text:span></text:p>
      <text:p text:style-name="P33"><text:span text:style-name="T34">2</text:span><text:span text:style-name="T35">. Lietuvos kultūros taryba du kartus per metus raštu pateikia Lietuvos Respublikos kultūros ministerijai (toliau – Ministerija) informaciją apie gautų paraiškų stipendijoms kiekį pagal atskiras kultūros ir meno sritis, konkursams, paskelbtiems paraiškų teikimui nuo spalio 1 d. iki spalio 31 d. ir nuo gegužės 1 d. iki birželio 1 d. Taip pat kartą per metus – iki III ketvirčio pabaigos Lietuvos kultūros taryba pateikia informaciją Ministerijai apie lėšų sumą, kurią ji yra įsipareigojusi mokėti daugiau nei vienerius metus jau paskirtoms stipendijoms.</text:span></text:p>
      <text:p text:style-name="P36"><text:span text:style-name="T37">3</text:span><text:span text:style-name="T38">. Ministerija kiekvienais metais teikia informaciją Lietuvos kultūros ir meno tarybai (toliau – Taryba) apie planuojamą skirti stipendijoms mokėti iš valstybės biudžeto lėšų sumą. Ministerija šią lėšų sumą apskaičiuoja nuo planuojamos skirti stipendijoms bendros lėšų sumos atėmusi lėšų sumas, reikalingas vardinėms stipendijoms ir</text:span><text:span text:style-name="T39"><text:s/></text:span><text:span text:style-name="T40">stipendijoms, kurias Lietuvos kultūros taryba yra įsipareigojusi mokėti daugiau nei vienerius metus.<text:s/></text:span></text:p>
      <text:p text:style-name="P41"><text:span text:style-name="T42">4</text:span><text:span text:style-name="T43">. Taryba vieną kartą per metus, vadovaudamasi Ministerijos pateikta informacija apie planuojamą skirti stipendijoms lėšų sumą,<text:s/></text:span><text:span text:style-name="T44">vienerių metų laikotarpiui teikia kultūros ministrui pasiūlymus dėl lėšų sumos stipendijoms, kurių paraiškos gaunamos<text:s/></text:span><text:span text:style-name="T45">nuo spalio 1 d. iki spalio 31 d. ir stipendijoms, kurių paraiškos gaunamos nuo gegužės 1 d. iki birželio 1 d., mokėti.</text:span></text:p>
      <text:p text:style-name="P46"><text:span text:style-name="T47">5</text:span><text:span text:style-name="T48">. Stipendijoms, kurių paraiškos gaunamos nuo gegužės 1 d. iki birželio 1 d. mokėti skiriama ne daugiau nei 10 procentų lėšų sumos.<text:s/></text:span></text:p>
      <text:p text:style-name="P49"><text:span text:style-name="T50">6</text:span><text:span text:style-name="T51">. Lėšų suma, liekanti nutraukus stipendijų mokėjimą stipendininkui (-ams), kurios buvo paskirtos iš lėšų sumos nustatytos paraiškoms gaunamoms nuo spalio 1 d. iki spalio 31 d., yra pridedama prie lėšų sumos, nustatytos tvarkos aprašo 5 punkte.</text:span></text:p>
      <text:p text:style-name="P52"><text:span text:style-name="T53">7</text:span><text:span text:style-name="T54">. Ministerijai gavus informaciją iš Lietuvos kultūros tarybos apie gautų paraiškų kiekį stipendijoms, Taryba du kartus per metus pateikia kultūros ministrui pasiūlymus dėl:</text:span></text:p>
      <text:p text:style-name="P55"><text:span text:style-name="T56">7.1</text:span><text:span text:style-name="T57">. lėšų sumų, skiriamų atskirai kultūros ir atskirai meno sričių stipendijoms mokėti. Kultūros srities (bibliotekų ir muziejų) stipendijoms mokėti skiriama ne daugiau nei 10 procentų lėšų sumų, nustatytų vadovaujantis tvarkos aprašo 4 punktu;</text:span></text:p>
      <text:p text:style-name="P58"><text:span text:style-name="T59">7.2</text:span><text:span text:style-name="T60">. stipendijų kvotų</text:span><text:span text:style-name="T61"><text:s/></text:span><text:span text:style-name="T62">(bendros lėšų sumos ir jos išraiškos mėnesiais) atskiroms kultūros ir meno sritims.<text:s/></text:span></text:p>
      <text:p text:style-name="P63"><text:span text:style-name="T64">8</text:span><text:span text:style-name="T65">. Kvota kiekvienai kultūros ar meno sričiai nustatoma vadovaujantis šių dydžių vidurkiu: <text:s/></text:span></text:p>
      <text:p text:style-name="P66"><text:span text:style-name="T67">8.1</text:span><text:span text:style-name="T68">. konkrečioje kultūros ar meno srityje gautų paraiškų procentas nuo visų gautų paraiškų;</text:span></text:p>
      <text:p text:style-name="P69"><text:span text:style-name="T70">8.2</text:span><text:span text:style-name="T71">. meno kūrėjų ar kultūros darbuotojų procentas konkrečioje kultūros ar meno srityje nuo bendro meno kūrėjų ar kultūros darbuotojų skaičiaus Lietuvoje. <text:s/></text:span></text:p>
      <text:p text:style-name="P72"><text:span text:style-name="T73">9</text:span><text:span text:style-name="T74">. Taryba gali konkrečioms kultūros ar meno sritims kvotas nustatyti vadovaujantis tik tvarkos aprašo 8.1 papunktyje nurodytu dydžiu, kai tarp tvarkos aprašo 8.1 ir 8.2 papunkčiuose nurodytų dydžių konkrečioje kultūros ar meno srityje yra didesnis nei 20 procentų skirtumas.</text:span></text:p>
      <text:p text:style-name="P75"><text:span text:style-name="T76">10</text:span><text:span text:style-name="T77">. Apskaičiuojant kvotas, jų dydis kiekvienai kultūros ar meno sričiai yra apvalinamas iki vieno sveiko skaičiaus, t.y. 10 bazinių socialinių išmokų dydžio, vadovaujantis matematine apvalinimo taisykle (jeigu apvalinamo skaičiaus pirmas atmetamasis skaitmuo yra 0,1,2,3 arba 4, tai paskutinis paliekamasis skaitmuo nekeičiamas, o jeigu 5,6,7,8 arba 9, tai paskutinis paliekamasis skaitmuo padidinamas vienetu).<text:s/></text:span></text:p>
      <text:p text:style-name="P78"><text:span text:style-name="T79">11</text:span><text:span text:style-name="T80">. Kultūros ministras stipendijų kvotas atskiroms kultūros ir meno sritims nustato įsakymu, atsižvelgdamas į Tarybos pasiūlymus, kurie yra rekomendacinio pobūdžio.</text:span></text:p>
      <text:p text:style-name="P81"><text:span text:style-name="T82">12</text:span><text:span text:style-name="T83">. Je</text:span><text:span text:style-name="T84">igu Lietuvos kultūros taryba nusprendžia</text:span><text:span text:style-name="T85">,<text:s/></text:span><text:span text:style-name="T86">kad įvertinus paraiškų kokybę, paraiškų, kurias vertėtų tenkinti, yra mažiau nei nustatyta stipendijų kvota konkrečiai kultūros ir meno sričiai, Lietuvos kultūros taryba raštu pateikia argumentuotą prašymą kultūros ministrui perduoti šias nepaskirtas stipendijų kvotas kitoms kultūros ar meno sritims.</text:span><text:span text:style-name="T87"><text:s/></text:span></text:p>
      <text:p text:style-name="P88"><text:span text:style-name="T89">__________________________________</text:span></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k</meta:initial-creator>
    <dc:creator>SYSTEM</dc:creator>
    <meta:creation-date>2014-04-10T05:47:00Z</meta:creation-date>
    <dc:date>2014-04-10T05:47:00Z</dc:date>
    <meta:print-date>2012-05-07T07:30:00Z</meta:print-date>
    <meta:template xlink:href="Normal" xlink:type="simple"/>
    <meta:editing-cycles>2</meta:editing-cycles>
    <meta:editing-duration>PT0S</meta:editing-duration>
    <meta:document-statistic meta:page-count="3" meta:paragraph-count="34" meta:word-count="674" meta:character-count="4890" meta:row-count="128" meta:non-whitespace-character-count="4250"/>
  </office:meta>
</office:document-meta>
</file>