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Šiaurės rytų Lietuvos elektros perdavimo TINKLO optimizavimo ir paruošimo LIETUVOS RESPUBLIKOS elektros energetikos sistemĄ sujungTi su kontinentinės europos tinklais darbui sinchroniniu režimu projekto<text:s/></text:span><text:span text:style-name="T18">PRIPAŽINIMO VALSTYBEI SVARBIu EKONOMINIu PROJEKTu</text:span></text:p>
      <text:p text:style-name="P19"/>
      <text:p text:style-name="P20">2017 m. gegužės 10 d.Nr. 348</text:p>
      <text:p text:style-name="P21">Vilnius</text:p>
      <text:p text:style-name="P22"/>
      <text:p text:style-name="P23"/>
      <text:p text:style-name="P24"><text:span text:style-name="T25">Vadovaudamasi Lietuvos Respublikos elektros energetikos sistemos integracijos į Europos elektros energetikos sistemas įstatymo 5 straipsnio 1 dalimi ir 2 dalies 1 ir 5 punktais ir įgyvendindama 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 8 punktą,<text:s/></text:span><text:span text:style-name="T26">Lietuvos Respublikos Vyriausybė</text:span><text:span text:style-name="T27"><text:s/>nutari</text:span><text:span text:style-name="T28">a:</text:span></text:p>
      <text:p text:style-name="P29"><text:span text:style-name="T30">1</text:span><text:span text:style-name="T31">.<text:s/></text:span><text:span text:style-name="T32">Pripažinti Šiaurės rytų Lietuvos elektros perdavimo tinklo optimizavimo ir paruošimo Lietuvos Respublikos elektros energetikos sistemą sujungti su kontinentinės Europos tinklais darbui sinchroniniu režimu projektą (toliau – projektas) valstybei svarbiu ekonominiu projektu, kurio tikslas – o</text:span><text:span text:style-name="T33">ptimizuoti elektros perdavimo tinklą šiaurės rytų Lietuvoje pritaikant Lietuvos elektros sistemos veikimą sinchroniniam darbui su kontinentinės Europos tinklais ir sumažinant elektros perdavimo tinklo plėtros ir eksploatavimo sąnaudas.<text:s/></text:span></text:p>
      <text:p text:style-name="P34"><text:span text:style-name="T35">2</text:span><text:span text:style-name="T36">.<text:s/></text:span><text:span text:style-name="T37">Rekomenduoti projektą įgyvendinti Lietuvos elektros perdavimo sistemos operatoriui akcinei bendrovei LITGRID AB.</text:span></text:p>
      <text:p text:style-name="P38"><text:span text:style-name="T39">3</text:span><text:span text:style-name="T40">.<text:s/></text:span><text:span text:style-name="T41">Įgalioti Lietuvos Respublikos energetikos ministrą pasirašyti Lietuvos Respublikos Vyriausybės vardu įsipareigojimų vykdymo sutartį su šio nutarimo 2 punkte nurodyta<text:s/></text:span><text:span text:style-name="T42">bendrove ir numatyti bendrovei šiuos įpareigojimus:</text:span></text:p>
      <text:p text:style-name="P43"><text:span text:style-name="T44">3.1</text:span><text:span text:style-name="T45">.<text:s/></text:span><text:span text:style-name="T46">iki 2020 m. gruodžio 1 d. atlikti 330/110/35 kV Ignalinos atominės elektrinės transformatorių pastotės bei 330/110/10 kV Utenos transformatorių pastotės rekonstravimo darbus –<text:s/></text:span><text:span text:style-name="T47">dalį įrangos iš Ignalinos atominės elektrinės transformatorių pastotės perkelti į Utenos transformatorių pastotę ir taip paruošti šiaurės rytų Lietuvos perdavimo tinklą dirbti sinchroniniu režimu su kontinentinės Europos tinklais;</text:span></text:p>
      <text:p text:style-name="P48"><text:span text:style-name="T49">3.2</text:span><text:span text:style-name="T50">. iki 2020 m.<text:s/></text:span><text:span text:style-name="T51">gruodžio 1 d.<text:s/></text:span><text:span text:style-name="T52">perkelti šiuo metu Ignalinos atominės elektrinės transformatorių pastotėje veikiantį valdomą šuntinį<text:s/></text:span><text:span text:style-name="T53">reaktorių</text:span><text:span text:style-name="T54"><text:s/>į Lietuvos elektrinės 330 kV skirstyklą Elektrėnuose ir taip išspręsti vidurio Lietuvos perdavimo tinklo įtampų valdymo problemas.</text:span></text:p>
      <text:p text:style-name="P55"/>
      <text:p text:style-name="P56"/>
      <text:p text:style-name="P57"/>
      <text:p text:style-name="P58">Ministras Pirmininkas<text:tab/>Saulius Skvernelis</text:p>
      <text:p text:style-name="P59"/>
      <text:p text:style-name="P60"/>
      <text:p text:style-name="P61">Finansų ministras, pavaduojantis<text:s/></text:p>
      <text:p text:style-name="P62"><text:span text:style-name="T63">energetikos ministrą</text:span><text:span text:style-name="T6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9T11:08:00Z</meta:creation-date>
    <dc:date>2019-09-09T11:08:00Z</dc:date>
    <meta:print-date>2017-05-12T12:00:00Z</meta:print-date>
    <meta:template xlink:href="Normal.dotm" xlink:type="simple"/>
    <meta:editing-cycles>2</meta:editing-cycles>
    <meta:editing-duration>PT0S</meta:editing-duration>
    <meta:document-statistic meta:page-count="2" meta:paragraph-count="33" meta:word-count="306" meta:character-count="2548" meta:row-count="94" meta:non-whitespace-character-count="2275"/>
  </office:meta>
</office:document-meta>
</file>