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ourier New" style:font-size-complex="12pt"/>
    </style:style>
    <style:style style:name="T22" style:parent-style-name="DefaultParagraphFont" style:family="text">
      <style:text-properties style:font-name-asian="Courier New" style:font-size-complex="12pt"/>
    </style:style>
    <style:style style:name="P2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ourier New" style:font-size-complex="12pt"/>
    </style:style>
    <style:style style:name="T25" style:parent-style-name="DefaultParagraphFont" style:family="text">
      <style:text-properties style:font-name-asian="Courier New" style:font-size-complex="12pt"/>
    </style:style>
    <style:style style:name="P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ourier New" style:font-size-complex="12pt"/>
    </style:style>
    <style:style style:name="T28" style:parent-style-name="DefaultParagraphFont" style:family="text">
      <style:text-properties style:font-name-asian="Courier New" style:font-size-complex="12pt"/>
    </style:style>
    <style:style style:name="P2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asian="Courier New" style:font-size-complex="12pt"/>
    </style:style>
    <style:style style:name="T32" style:parent-style-name="DefaultParagraphFont" style:family="text">
      <style:text-properties style:font-name-asian="Courier New" style:font-weight-complex="bold" style:font-style-complex="italic" style:font-size-complex="12pt"/>
    </style:style>
    <style:style style:name="T33" style:parent-style-name="DefaultParagraphFont" style:family="text">
      <style:text-properties style:font-name-asian="Courier New" style:font-size-complex="12pt"/>
    </style:style>
    <style:style style:name="P3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weight-complex="bold" style:font-size-complex="12pt"/>
    </style:style>
    <style:style style:name="P3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ourier New" style:font-weight-complex="bold" style:font-style-complex="italic" style:font-size-complex="12pt" fo:language="en" fo:country="US"/>
    </style:style>
    <style:style style:name="T40" style:parent-style-name="DefaultParagraphFont" style:family="text">
      <style:text-properties style:font-name-asian="Courier New" style:font-weight-complex="bold" style:font-style-complex="italic" style:font-size-complex="12pt" fo:language="en" fo:country="US"/>
    </style:style>
    <style:style style:name="T41" style:parent-style-name="DefaultParagraphFont" style:family="text">
      <style:text-properties style:font-name-asian="Courier New" style:font-size-complex="12pt"/>
    </style:style>
    <style:style style:name="P4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style:font-weight-complex="bold" style:font-size-complex="12pt"/>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name-asian="Courier New" style:font-weight-complex="bold" style:font-style-complex="italic" style:font-size-complex="12pt" fo:language="en" fo:country="US"/>
    </style:style>
    <style:style style:name="T46" style:parent-style-name="DefaultParagraphFont" style:family="text">
      <style:text-properties style:font-name-asian="Courier New" style:font-size-complex="12pt"/>
    </style:style>
    <style:style style:name="P4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style>
    <style:style style:name="P5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style:font-weight-complex="bold" style:font-size-complex="12pt"/>
    </style:style>
    <style:style style:name="T52" style:parent-style-name="DefaultParagraphFont" style:family="text">
      <style:text-properties style:font-name-asian="Courier New" style:font-weight-complex="bold" style:font-size-complex="12pt"/>
    </style:style>
    <style:style style:name="P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style:font-weight-complex="bold" style:font-size-complex="12pt"/>
    </style:style>
    <style:style style:name="T55" style:parent-style-name="DefaultParagraphFont" style:family="text">
      <style:text-properties style:font-name-asian="Courier New" style:font-weight-complex="bold" style:font-size-complex="12pt"/>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weight-complex="bold" style:font-size-complex="12p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2.6583in" style:page-number="1"/>
      <style:text-properties style:font-size-complex="12pt" fo:language="pt" fo:country="BR"/>
    </style:style>
    <style:style style:name="P67" style:parent-style-name="Normal" style:family="paragraph">
      <style:paragraph-properties fo:text-align="justify" fo:text-indent="2.6583in"/>
      <style:text-properties style:font-size-complex="12pt" fo:language="pt" fo:country="BR"/>
    </style:style>
    <style:style style:name="P68" style:parent-style-name="Normal" style:family="paragraph">
      <style:paragraph-properties fo:text-align="justify" fo:text-indent="2.6583in"/>
      <style:text-properties style:font-size-complex="12pt" fo:language="pt" fo:country="BR"/>
    </style:style>
    <style:style style:name="P69" style:parent-style-name="Normal" style:family="paragraph">
      <style:paragraph-properties fo:text-align="justify"/>
      <style:text-properties style:font-size-complex="12pt" fo:language="pt" fo:country="BR"/>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1F497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875in"/>
      <style:text-properties style:font-size-complex="12pt"/>
    </style:style>
    <style:style style:name="P97" style:parent-style-name="Normal" style:family="paragraph">
      <style:paragraph-properties fo:text-align="justify" fo:text-indent="0.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1F497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75in"/>
      <style:text-properties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875in"/>
      <style:text-properties style:font-size-complex="12pt"/>
    </style:style>
    <style:style style:name="P117" style:parent-style-name="Normal" style:family="paragraph">
      <style:paragraph-properties fo:text-align="justify" fo:text-indent="0.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875in"/>
      <style:text-properties style:font-size-complex="12pt"/>
    </style:style>
    <style:style style:name="P160" style:parent-style-name="Normal" style:family="paragraph">
      <style:paragraph-properties fo:text-align="justify" fo:text-indent="0.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7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font-style="italic" style:font-style-asian="italic"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fo:font-weight="bold" style:font-weight-asian="bold" style:font-weight-complex="bold" style:font-size-complex="12pt"/>
    </style:style>
    <style:style style:name="T274" style:parent-style-name="DefaultParagraphFont" style:family="text">
      <style:text-properties style:font-name-asian="Courier New" fo:font-weight="bold" style:font-weight-asian="bold" style:font-weight-complex="bold" style:font-size-complex="12pt"/>
    </style:style>
    <style:style style:name="T275" style:parent-style-name="DefaultParagraphFont" style:family="text">
      <style:text-properties style:font-name-asian="Courier New" fo:font-weight="bold" style:font-weight-asian="bold" style:font-weight-complex="bold" style:font-size-complex="12pt"/>
    </style:style>
    <style:style style:name="P27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7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size-complex="12pt"/>
    </style:style>
    <style:style style:name="P282" style:parent-style-name="Normal" style:master-page-name="MPF2" style:family="paragraph">
      <style:paragraph-properties fo:break-before="page" fo:text-align="justify" fo:text-indent="2.4611in" style:page-number="1"/>
      <style:text-properties style:font-size-complex="12pt"/>
    </style:style>
    <style:style style:name="P284" style:parent-style-name="Normal" style:family="paragraph">
      <style:paragraph-properties fo:text-align="justify" fo:text-indent="2.4611in"/>
      <style:text-properties style:font-size-complex="12pt"/>
    </style:style>
    <style:style style:name="P285" style:parent-style-name="Normal" style:family="paragraph">
      <style:paragraph-properties fo:text-align="justify" fo:text-indent="2.4611in"/>
    </style:style>
    <style:style style:name="T286" style:parent-style-name="DefaultParagraphFont" style:family="text">
      <style:text-properties style:font-size-complex="12pt" fo:language="pt" fo:country="BR"/>
    </style:style>
    <style:style style:name="T287" style:parent-style-name="DefaultParagraphFont" style:family="text">
      <style:text-properties style:font-size-complex="12pt" fo:language="pt" fo:country="BR"/>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fo:color="#1F497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style:text-properties style:font-size-complex="12pt"/>
    </style:style>
    <style:style style:name="P303" style:parent-style-name="Normal" style:family="paragraph">
      <style:paragraph-properties fo:text-align="justify" fo:text-indent="0.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keep-with-next="always"/>
      <style:text-properties style:font-size-complex="12pt"/>
    </style:style>
    <style:style style:name="P318" style:parent-style-name="Normal" style:family="paragraph">
      <style:paragraph-properties fo:text-align="justify" fo:text-indent="0.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text-properties style:font-weight-complex="bold" style:font-size-complex="12pt"/>
    </style:style>
    <style:style style:name="P327" style:parent-style-name="Normal" style:family="paragraph">
      <style:paragraph-properties fo:text-align="justify" fo:text-indent="0.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text-properties style:font-size-complex="12pt"/>
    </style:style>
    <style:style style:name="P337" style:parent-style-name="Normal" style:family="paragraph">
      <style:paragraph-properties fo:text-align="justify" fo:text-indent="0.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text-properties style:font-size-complex="12pt"/>
    </style:style>
    <style:style style:name="P373" style:parent-style-name="Normal" style:family="paragraph">
      <style:paragraph-properties fo:text-align="justify" fo:text-indent="0.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text-indent="0.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master-page-name="MPF3" style:family="paragraph">
      <style:paragraph-properties fo:break-before="page" fo:text-align="justify" fo:text-indent="2.4611in" style:page-number="1"/>
      <style:text-properties style:font-size-complex="12pt"/>
    </style:style>
    <style:style style:name="P469" style:parent-style-name="Normal" style:family="paragraph">
      <style:paragraph-properties fo:text-align="justify" fo:text-indent="2.4611in"/>
      <style:text-properties style:font-size-complex="12pt"/>
    </style:style>
    <style:style style:name="P470" style:parent-style-name="Normal" style:family="paragraph">
      <style:paragraph-properties fo:text-align="justify" fo:text-indent="2.4611in"/>
    </style:style>
    <style:style style:name="T471" style:parent-style-name="DefaultParagraphFont" style:family="text">
      <style:text-properties style:font-size-complex="12pt" fo:language="pt" fo:country="BR"/>
    </style:style>
    <style:style style:name="P472" style:parent-style-name="Normal" style:family="paragraph">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fo:color="#1F497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keep-with-next="always"/>
      <style:text-properties style:font-size-complex="12pt"/>
    </style:style>
    <style:style style:name="P486" style:parent-style-name="Normal" style:family="paragraph">
      <style:paragraph-properties fo:text-align="justify" fo:text-indent="0.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keep-with-next="always"/>
      <style:text-properties style:font-size-complex="12pt"/>
    </style:style>
    <style:style style:name="P501" style:parent-style-name="Normal" style:family="paragraph">
      <style:paragraph-properties fo:text-align="justify" fo:text-indent="0.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style:font-weight-complex="bold" style:font-size-complex="12pt"/>
    </style:style>
    <style:style style:name="P510" style:parent-style-name="Normal" style:family="paragraph">
      <style:paragraph-properties fo:text-align="justify" fo:text-indent="0.8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fo:text-indent="0.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8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text-properties style:font-size-complex="12pt"/>
    </style:style>
    <style:style style:name="P556" style:parent-style-name="Normal" style:family="paragraph">
      <style:paragraph-properties fo:text-align="justify" fo:text-indent="0.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861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87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P650" style:parent-style-name="Normal" style:master-page-name="MPF4" style:family="paragraph">
      <style:paragraph-properties fo:break-before="page" fo:text-indent="2.7562in" style:page-number="1"/>
      <style:text-properties style:font-size-complex="12pt" fo:language="pt" fo:country="BR"/>
    </style:style>
    <style:style style:name="P652" style:parent-style-name="Normal" style:family="paragraph">
      <style:paragraph-properties fo:text-indent="2.7562in"/>
      <style:text-properties style:font-size-complex="12pt" fo:language="pt" fo:country="BR"/>
    </style:style>
    <style:style style:name="P653" style:parent-style-name="Normal" style:family="paragraph">
      <style:paragraph-properties fo:text-indent="2.7562in"/>
      <style:text-properties style:font-size-complex="12pt" fo:language="pt" fo:country="BR"/>
    </style:style>
    <style:style style:name="P654" style:parent-style-name="Normal" style:family="paragraph">
      <style:text-properties style:font-size-complex="12pt" fo:language="pt" fo:country="BR"/>
    </style:style>
    <style:style style:name="P655" style:parent-style-name="Normal" style:family="paragraph">
      <style:text-properties style:font-size-complex="12pt" fo:language="pt" fo:country="BR"/>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size-complex="12pt" fo:language="pt" fo:country="B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align="justify" fo:text-indent="0.8861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fo:language="pt" fo:country="BR"/>
    </style:style>
    <style:style style:name="P678" style:parent-style-name="Normal" style:family="paragraph">
      <style:paragraph-properties fo:text-indent="0.8861in"/>
    </style:style>
    <style:style style:name="T679" style:parent-style-name="DefaultParagraphFont" style:family="text">
      <style:text-properties style:font-size-complex="12pt" fo:language="es" style:language-asian="lt" style:country-asian="LT"/>
    </style:style>
    <style:style style:name="T680" style:parent-style-name="DefaultParagraphFont" style:family="text">
      <style:text-properties style:font-size-complex="12pt" fo:language="es" style:language-asian="lt" style:country-asian="L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keep-with-next="always" fo:text-align="center" fo:text-indent="0.043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fo:text-indent="0.8861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8861in">
        <style:tab-stops>
          <style:tab-stop style:type="left" style:position="6.69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8861in">
        <style:tab-stops>
          <style:tab-stop style:type="left" style:position="6.69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8861in">
        <style:tab-stops>
          <style:tab-stop style:type="left" style:position="6.69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8861in">
        <style:tab-stops>
          <style:tab-stop style:type="left" style:position="6.69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pt" fo:country="BR"/>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8861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8861in">
        <style:tab-stops>
          <style:tab-stop style:type="left" style:position="6.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7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861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8861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8861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T737" style:parent-style-name="DefaultParagraphFont" style:family="text">
      <style:text-properties style:font-size-complex="12pt" fo:language="pt" fo:country="BR" style:language-asian="lt" style:country-asian="LT"/>
    </style:style>
    <style:style style:name="T738" style:parent-style-name="DefaultParagraphFont" style:family="text">
      <style:text-properties style:font-size-complex="12pt" fo:language="pt" fo:country="BR"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fo:language="pt" fo:country="BR" style:language-asian="lt" style:country-asian="L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indent="0.043in"/>
      <style:text-properties style:font-size-complex="12pt" style:language-asian="lt" style:country-asian="LT"/>
    </style:style>
    <style:style style:name="P748" style:parent-style-name="Normal" style:family="paragraph">
      <style:paragraph-properties fo:text-align="justify" fo:text-indent="0.8861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8861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8861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8861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8861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8861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8861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8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8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8861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8861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861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8861in"/>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fo:language="pt" fo:country="BR"/>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8861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8861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8861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8861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fo:letter-spacing="0.0006in"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861in" fo:background-color="#FFFFFF">
        <style:tab-stops>
          <style:tab-stop style:type="left" style:position="1.136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weight-complex="bold" style:font-size-complex="12pt"/>
    </style:style>
    <style:style style:name="P813" style:parent-style-name="Normal" style:family="paragraph">
      <style:paragraph-properties fo:text-align="justify" fo:text-indent="0.8861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8861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 VIEŠŲJŲ PIRKIMŲ SKYRIAUS<text:s/></text:span><text:span text:style-name="T11">KARJEROS VALSTYBĖS TARNAUTOJŲ IR DARBUOTOJŲ, DIRBANČIŲ PAGAL DARBO SUTARTIS, PAREIGYBIŲ APRAŠYMŲ</text:span></text:p>
      <text:p text:style-name="P12"/>
      <text:p text:style-name="P13">2018-10-15 Nr. V35-962</text:p>
      <text:p text:style-name="P14">Druskininkai</text:p>
      <text:p text:style-name="P15"/>
      <text:p text:style-name="P16"/>
      <text:p text:style-name="P17"><text:span text:style-name="T18">Vadovaudamasi Lietuvos Respublikos vietos savivaldos įstatymo 29 straipsnio 8 dalies 2 punktu, Lietuvos Respublikos valstybės tarnybos įstatymo 8 straipsnio 8 dalies 1 punktu bei<text:s/></text:span><text:span text:style-name="T19">Lietuvos Respublikos valstybės ir savivaldybių įstaigų darbuotojų darbo apmokėjimo įstatymo 4 straipsnio 2 ir 3 dalimis:</text:span></text:p>
      <text:p text:style-name="P20"><text:span text:style-name="T21">1</text:span><text:span text:style-name="T22">. T v i r t i n u <text:s/>pareigybių aprašymus (pridedama):</text:span></text:p>
      <text:p text:style-name="P23"><text:span text:style-name="T24">1.1</text:span><text:span text:style-name="T25">. Viešųjų pirkimų skyriaus karjeros valstybės tarnautojų:</text:span></text:p>
      <text:p text:style-name="P26"><text:span text:style-name="T27">1.1.1</text:span><text:span text:style-name="T28">. skyriaus vedėjo;</text:span></text:p>
      <text:p text:style-name="P29"><text:span text:style-name="T30">1.1.2</text:span><text:span text:style-name="T31">.<text:s/></text:span><text:span text:style-name="T32">vyriausiojo specialist</text:span><text:span text:style-name="T33">o;<text:s/></text:span></text:p>
      <text:p text:style-name="P34"><text:span text:style-name="T35">1.2</text:span><text:span text:style-name="T36">. Viešųjų pirkimų skyriaus<text:s/></text:span><text:span text:style-name="T37">darbuotojų, dirbančių pagal darbo sutartis:</text:span></text:p>
      <text:p text:style-name="P38"><text:span text:style-name="T39">1.2.1</text:span><text:span text:style-name="T40">. vyriausiojo specialist</text:span><text:span text:style-name="T41">o;</text:span></text:p>
      <text:p text:style-name="P42"><text:span text:style-name="T43">1.2.2</text:span><text:span text:style-name="T44">.<text:s/></text:span><text:span text:style-name="T45">vyriausiojo specialist</text:span><text:span text:style-name="T46">o.</text:span></text:p>
      <text:p text:style-name="P47"><text:span text:style-name="T48">2</text:span><text:span text:style-name="T49">. P r i p a ž į s t u <text:s/>netekusiais galios:</text:span></text:p>
      <text:p text:style-name="P50"><text:span text:style-name="T51">2.1</text:span><text:span text:style-name="T52">. Druskininkų savivaldybės administracijos direktoriaus 2017 m. vasario 1 d. įsakymo Nr. V35-103 “Dėl Viešųjų pirkimų skyriaus darbuotojų, dirbančių pagal darbo sutartis, pareigybių aprašymų tvirtinimo ir kai kurių Druskininkų savivaldybės administracijos direktoriaus įsakymų pakeitimo bei pripažinimo netekusiais galios” 1 punktą;</text:span></text:p>
      <text:p text:style-name="P53"><text:span text:style-name="T54">2.2</text:span><text:span text:style-name="T55">. Druskininkų savivaldybės administracijos direktoriaus 2018 m. vasario 28 d. įsakymo Nr. V35-157 “Dėl Druskininkų savivaldybės administracijos<text:s/></text:span><text:span text:style-name="T56">karjeros valstybės tarnautojų pareigybių aprašymų ir kai kurių<text:s/></text:span><text:span text:style-name="T57">Druskininkų savivaldybės administracijos direktoriaus įsakymų pripažinimo netekusiais galios</text:span><text:span text:style-name="T58">“ 1 punkto 1.32 ir 1.33 papunkčius.</text:span></text:p>
      <text:p text:style-name="Normal"/>
      <text:p text:style-name="Normal"/>
      <text:p text:style-name="Normal"/>
      <text:p text:style-name="Normal"><text:span text:style-name="T59">Savivaldybės administracijos direktorė</text:span><text:span text:style-name="T60"><text:tab/></text:span><text:span text:style-name="T61"><text:tab/></text:span><text:span text:style-name="T62"><text:tab/></text:span><text:span text:style-name="T63"><text:tab/></text:span><text:span text:style-name="T64"><text:tab/>Vilma Jurgelevičienė</text:span></text:p>
      <text:soft-page-break/>
      <text:p text:style-name="P65">PATVIRTINTA</text:p>
      <text:p text:style-name="P67">Druskininkų savivaldybės administracijos direktoriaus</text:p>
      <text:p text:style-name="P68">2018 m. spalio 15 d. įsakymu Nr. V35-962</text:p>
      <text:p text:style-name="P69"/>
      <text:p text:style-name="P70"/>
      <text:p text:style-name="P71"><text:span text:style-name="T72">VIEŠŲJŲ PIRKIMŲ</text:span><text:span text:style-name="T73"><text:s/></text:span><text:span text:style-name="T74">SKYRIAUS VEDĖJO PAREIGYBĖS APRAŠYMAS</text:span></text:p>
      <text:p text:style-name="P75"/>
      <text:p text:style-name="P76"/>
      <text:p text:style-name="P77"><text:span text:style-name="T78">I</text:span><text:span text:style-name="T79">.<text:s/></text:span><text:span text:style-name="T80">PAREIGYBĖS CHARAKTERISTIKA</text:span></text:p>
      <text:p text:style-name="P81"/>
      <text:p text:style-name="P82"><text:span text:style-name="T83">1</text:span><text:span text:style-name="T84">. Viešųjų pirkimų skyriaus vedėjas yra karjeros valstybės tarnautojas.</text:span></text:p>
      <text:p text:style-name="P85"><text:span text:style-name="T86">2</text:span><text:span text:style-name="T87">. Pareigybės lygis – A.</text:span></text:p>
      <text:p text:style-name="P88"><text:span text:style-name="T89">3</text:span><text:span text:style-name="T90">. Pareigybės kategorija – 14.<text:s/></text:span></text:p>
      <text:p text:style-name="P91"/>
      <text:p text:style-name="P92"><text:span text:style-name="T93">II</text:span><text:span text:style-name="T94">.<text:s/></text:span><text:span text:style-name="T95">PASKIRTIS</text:span></text:p>
      <text:p text:style-name="P96"/>
      <text:p text:style-name="P97"><text:span text:style-name="T98">4</text:span><text:span text:style-name="T99">. Skyriaus vedėjo pareigybė reikalinga vadovauti Viešųjų pirkimų</text:span><text:span text:style-name="T100"><text:s/></text:span><text:span text:style-name="T101">skyriui (toliau – Skyrius) ir užtikrinti Savivaldybės administracijos vykdomų viešųjų pirkimų sistemos funkcionavimą, kad atliekant pirkimo procedūras ir nustatant laimėtoją būtų laikomasi lygiateisiškumo, nediskriminavimo, abipusio pripažinimo, proporcingumo ir skaidrumo principų, administruoti Savivaldybės administracijos vykdomus viešuosius pirkimus ir koordinuoti už viešuosius pirkimus atsakingų kitų Savivaldybės administracijos struktūrinių padalinių, į padalinius neįeinančių valstybės tarnautojų, darbuotojų, dirbančių pagal darbo sutartis, veiksmus, užtikrintų efektyvų pirkimų planavimą, organizavimą, valdymą ir kontrolę, informacijos apie pirkimus kaupimą ir laikymą; konsultavimą Lietuvos Respublikos viešųjų pirkimų įstatymo taikymo klausimais.</text:span></text:p>
      <text:p text:style-name="P102"/>
      <text:p text:style-name="P103"><text:span text:style-name="T104">III</text:span><text:span text:style-name="T105">.<text:s/></text:span><text:span text:style-name="T106">VEIKLOS SRITIS</text:span></text:p>
      <text:p text:style-name="P107"/>
      <text:p text:style-name="P108"><text:span text:style-name="T109">5</text:span><text:span text:style-name="T110">. Bendroji veiklos sritis – viešųjų pirkimų organizavimas ir vykdymas.</text:span></text:p>
      <text:p text:style-name="P111"/>
      <text:p text:style-name="P112"><text:span text:style-name="T113">IV</text:span><text:span text:style-name="T114">.<text:s/></text:span><text:span text:style-name="T115">SPECIALŪS REIKALAVIMAI ŠIAS PAREIGAS EINANČIAM VALSTYBĖS TARNAUTOJUI</text:span></text:p>
      <text:p text:style-name="P116"/>
      <text:p text:style-name="P117"><text:span text:style-name="T118">6</text:span><text:span text:style-name="T119">. Valstybės tarnautojas, einantis šias pareigas, turi atitikti šiuos specialius reikalavimus:</text:span></text:p>
      <text:p text:style-name="P120"><text:span text:style-name="T121">6.1</text:span><text:span text:style-name="T122">. turėti socialinių mokslų studijų srities teisės studijų krypties aukštąjį universitetinį ar jam prilygintą išsilavinimą, teisės magistro kvalifikacinį laipsnį arba teisininko profesinę kvalifikaciją;</text:span></text:p>
      <text:p text:style-name="P123"><text:span text:style-name="T124">6.2</text:span><text:span text:style-name="T125">. išmanyti Lietuvos Respublikos Konstituciją, Lietuvos Respublikos įstatymus, Lietuvos Respublikos Vyriausybės nutarimus, kitus teisės aktus, reglamentuojančius vietos savivaldą, viešąjį administravimą, valstybės tarnybą, teisėkūrą, asmens duomenų apsaugą, civilinius teisinius santykius, viešuosius pirkimus;</text:span></text:p>
      <text:p text:style-name="P126"><text:span text:style-name="T127">6.3</text:span><text:span text:style-name="T128">. mokėti savo veikloje taikyti strateginio planavimo principus ir metodus;</text:span></text:p>
      <text:p text:style-name="P129"><text:span text:style-name="T130">6.4</text:span><text:span text:style-name="T131">. sugebėti reaguoti į valstybės ir savivaldybės institucijų suformuotos politikos pokyčius ir operatyviai priimti sprendimus;</text:span></text:p>
      <text:p text:style-name="P132"><text:span text:style-name="T133">6.5</text:span><text:span text:style-name="T134">. mokėti taikyti teisės aktus, reglamentuojančius civilinius teisinius santykius, viešuosius pirkimus;</text:span></text:p>
      <text:p text:style-name="P135"><text:span text:style-name="T136">6.6</text:span><text:span text:style-name="T137">. mokėti kaupti, analizuoti, sisteminiu požiūriu vertinti ir apibendrinti informaciją, rengti išvadas ir teikti pasiūlymus;</text:span></text:p>
      <text:p text:style-name="P138"><text:span text:style-name="T139">6.7</text:span><text:span text:style-name="T140">. sugebėti savarankiškai planuoti, organizuoti Viešųjų pirkimų skyriaus ir savo veiklą bei suderinus su Viešojo pirkimo komisijos (toliau – Komisija) pirmininku planuoti ir organizuoti šios Komisijos darbą;</text:span></text:p>
      <text:p text:style-name="P141"><text:span text:style-name="T142">6.8</text:span><text:span text:style-name="T143">. sugebėti sklandžiai dėstyti mintis raštu ir žodžiu, išmanyti Dokumentų rengimo taisykles, Dokumentų tvarkymo ir apskaitos taisykles, Teisės aktų projektų rengimo rekomendacijas;<text:s/></text:span></text:p>
      <text:p text:style-name="P144"><text:span text:style-name="T145">6.9</text:span><text:span text:style-name="T146">. Sugebėti rengti savivaldybės tarybos sprendimų, savivaldybės mero potvarkių, savivaldybės administracijos direktoriaus įsakymų projektus savo vykdomų funkcijų srityje;</text:span></text:p>
      <text:p text:style-name="P147"><text:span text:style-name="T148">6.10</text:span><text:span text:style-name="T149">. turėti labai gerus darbo kompiuteriu įgūdžius (</text:span><text:span text:style-name="T150">MS Word, MS Excel, MS Outlook, Internet Explorer</text:span><text:span text:style-name="T151"><text:s/>programos);</text:span></text:p>
      <text:p text:style-name="P152"><text:span text:style-name="T153">6.11</text:span><text:span text:style-name="T154">. sugebėti atstovauti Skyriui savivaldybės ir kitose institucijose savo atliekamų funkcijų srityje.</text:span></text:p>
      <text:p text:style-name="Normal"/>
      <text:p text:style-name="P155"><text:span text:style-name="T156">V</text:span><text:span text:style-name="T157">.<text:s/></text:span><text:span text:style-name="T158">ŠIAS PAREIGAS EINANČIO VALSTYBĖS TARNAUTOJO FUNKCIJOS</text:span></text:p>
      <text:p text:style-name="P159"/>
      <text:p text:style-name="P160"><text:span text:style-name="T161">7</text:span><text:span text:style-name="T162">. Šias pareigas einantis valstybės tarnautojas vykdo šias funkcijas:</text:span></text:p>
      <text:p text:style-name="P163"><text:span text:style-name="T164">7.1</text:span><text:span text:style-name="T165">. laiku įgyvendina teisės aktus ir valstybės bei savivaldybės institucijų ir Savivaldybės administracijos sprendimus viešųjų pirkimų srityje;</text:span></text:p>
      <text:p text:style-name="P166"><text:span text:style-name="T167">7.2</text:span><text:span text:style-name="T168">. vykdo Savivaldybės tarybos veiklos reglamento, Savivaldybės administracijos nuostatų, Savivaldybės administracijos vidaus tvarkos taisyklių, Viešųjų pirkimų skyriaus veiklos nuostatų reikalavimus;</text:span></text:p>
      <text:p text:style-name="P169"><text:span text:style-name="T170">7.3</text:span><text:span text:style-name="T171">. organizuoja Skyriaus darbą valdant pavaldų personalą, siekiant įgyvendinti Skyriaus veiklos nuostatuose numatytus uždavinius ir funkcijas; organizuoja Skyriaus darbą taip, kad būtų Skyriaus veikloje taikomi strateginio planavimo principai bei metodai;</text:span></text:p>
      <text:p text:style-name="P172"><text:span text:style-name="T173">7.4</text:span><text:span text:style-name="T174">. organizuoja ir koordinuoja viešuosius pirkimus reglamentuojančių teisės aktų ir Savivaldybės administracijos sprendimų įgyvendinimą;</text:span></text:p>
      <text:p text:style-name="P175"><text:span text:style-name="T176">7.5</text:span><text:span text:style-name="T177">. rengia savivaldybės tarybos sprendimų, savivaldybės mero potvarkių bei savivaldybės administracijos direktoriaus įsakymų projektus, kitų dokumentų ir raštų, susijusių su viešaisiais pirkimais, projektus bei organizuoja Skyriuje šių projektų rengimą;</text:span></text:p>
      <text:p text:style-name="P178"><text:span text:style-name="T179">7.6</text:span><text:span text:style-name="T180">. kartu su Savivaldybės administracijos struktūrinių padalinių vadovais ir į padalinius neįeinančiais valstybės tarnautojais, kurie numato kitais kalendoriniais metais atlikti prekių, paslaugų ar darbų pirkimus, atsižvelgiant į einamųjų metų faktines išlaidas ir kitų kalendorinių metų planuojamas biudžeto lėšas, organizuoja numatomų viešųjų pirkimų poreikio planavimą;</text:span></text:p>
      <text:p text:style-name="P181"><text:span text:style-name="T182">7.7</text:span><text:span text:style-name="T183">. koordinuoja bei organizuoja prekių, paslaugų ar darbų pirkimo dokumentų projektų, pirkimo dokumentų patikslinimų (paaiškinimų) projektų, pranešimų tiekėjams projektų rengimą;</text:span></text:p>
      <text:p text:style-name="P184"><text:span text:style-name="T185">7.8</text:span><text:span text:style-name="T186">. organizuoja Viešojo pirkimo komisijos techninį aptarnavimą ir užtikrina, kad Viešojo pirkimo komisijos posėdžiai vyktų nustatytu laiku ir tinkamai;</text:span></text:p>
      <text:p text:style-name="P187"><text:span text:style-name="T188">7.9</text:span><text:span text:style-name="T189">. dalyvauja Viešojo pirkimo ar kitų viešųjų pirkimų procedūroms organizuoti ir atlikti sudarytų komisijų darbe;</text:span></text:p>
      <text:p text:style-name="P190"><text:span text:style-name="T191">7.10</text:span><text:span text:style-name="T192">. organizuoja pagal kompetenciją nukreiptų prašymų bei skundų nagrinėjimą bei išvadų dėl jų teikimą;</text:span></text:p>
      <text:p text:style-name="P193"><text:span text:style-name="T194">7.11</text:span><text:span text:style-name="T195">. rengia ir teikia Viešųjų pirkimų tarnybai teisės aktų nustatyta tvarka prašymus, paklausimus, skelbimus, ataskaitas;</text:span></text:p>
      <text:p text:style-name="P196"><text:span text:style-name="T197">7.12</text:span><text:span text:style-name="T198">. administruoja Savivaldybės administracijos paskyrą centrinėje viešųjų pirkimų informacinėje sistemoje;<text:s/></text:span></text:p>
      <text:p text:style-name="P199"><text:span text:style-name="T200">7.13</text:span><text:span text:style-name="T201">. atlieka prekių, paslaugų ar darbų įsigijimus, naudodamasis centrinės perkančiosios organizacijos (CPO) elektroniniu katalogu;</text:span></text:p>
      <text:p text:style-name="P202"><text:span text:style-name="T203">7.14</text:span><text:span text:style-name="T204">. teikia su viešaisiais pirkimais susijusią informaciją viešuosius pirkimus kontroliuojančioms ir priežiūrą vykdančioms institucijoms, vadovaujantis Viešųjų pirkimų įstatymo bei kitų teisės norminių aktų reikalavimais;</text:span></text:p>
      <text:p text:style-name="P205"><text:span text:style-name="T206">7.15</text:span><text:span text:style-name="T207">. analizuoja vykdomus viešuosius prekių, paslaugų ar darbų pirkimus, teikia informaciją, išvadas ir pasiūlymus dėl viešųjų pirkimų planavimo, organizavimo bei jų procedūrų tobulinimo;</text:span></text:p>
      <text:p text:style-name="P208"><text:span text:style-name="T209">7.16</text:span><text:span text:style-name="T210">. atstovauja Savivaldybei, Savivaldybės administracijai Lietuvos Respublikos teismuose ir gina Savivaldybės, Savivaldybės administracijos teisėtus reikalavimus;</text:span></text:p>
      <text:p text:style-name="P211"><text:span text:style-name="T212">7.17</text:span><text:span text:style-name="T213">. rengia Skyriaus veiklos nuostatus, Skyriaus valstybės tarnautojų ir darbuotojų, dirbančių pagal darbo sutartis, pareigybių aprašymus;<text:s/></text:span></text:p>
      <text:p text:style-name="P214"><text:span text:style-name="T215">7.18</text:span><text:span text:style-name="T216">. pagal kompetenciją rengia viešojo pirkimo - pardavimo sutarčių projektus;</text:span></text:p>
      <text:p text:style-name="P217"><text:span text:style-name="T218">7.19</text:span><text:span text:style-name="T219">. dalyvauja rengiant paraiškas Europos Sąjungos struktūrinių fondų, tarptautinių programų, valstybės investicijų programos ir kitų finansinių šaltinių paramai gauti;<text:s/></text:span></text:p>
      <text:p text:style-name="P220"><text:span text:style-name="T221">7.20</text:span><text:span text:style-name="T222">. rengia ir derina su atsakingomis institucijomis Europos Sąjungos struktūrinių fondų, tarptautinių programų, valstybės investicijų programos ir kitų finansinių šaltinių lėšomis finansuojamų projektų viešųjų pirkimų dokumentų ir raštų projektus bei organizuoja Skyriuje šių projektų rengimą ir derinimą;</text:span></text:p>
      <text:p text:style-name="P223"><text:span text:style-name="T224">7.21</text:span><text:span text:style-name="T225">. dalyvauja įgyvendinamų projektų priežiūros komitetų, koordinavimo grupių ar komisijų veikloje;</text:span></text:p>
      <text:p text:style-name="P226"><text:span text:style-name="T227">7.22</text:span><text:span text:style-name="T228">. dalyvauja komisijų, darbo grupių veikloje, posėdžiuose bei pasitarimuose viešųjų pirkimų klausimais;</text:span></text:p>
      <text:p text:style-name="P229"><text:span text:style-name="T230">7.23</text:span><text:span text:style-name="T231">. nagrinėja nukreiptus prašymus bei skundus savo vykdomų funkcijų srityje bei teikia dėl jų išvadas;</text:span></text:p>
      <text:p text:style-name="P232"><text:span text:style-name="T233">7.24</text:span><text:span text:style-name="T234">. kontroliuoja Skyriaus valstybės tarnautojų</text:span><text:span text:style-name="T235"><text:s/></text:span><text:span text:style-name="T236">ir darbuotojų, dirbančių pagal darbo sutartis, funkcijų vykdymą;</text:span></text:p>
      <text:p text:style-name="P237"><text:span text:style-name="T238">7.25</text:span><text:span text:style-name="T239">.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240"><text:span text:style-name="T241">7.26</text:span><text:span text:style-name="T242">. analizuoja užsienio valstybių ir kitų Lietuvos savivaldybių patirtį sprendžiant problemas savo vykdomų funkcijų srityje;</text:span></text:p>
      <text:p text:style-name="P243"><text:span text:style-name="T244">7.27</text:span><text:span text:style-name="T245">. teikia pasiūlymus Savivaldybės administracijos veiklos ir Skyriaus veiklos klausimais;</text:span></text:p>
      <text:p text:style-name="P246"><text:span text:style-name="T247">7.28</text:span><text:span text:style-name="T248">. konsultuoja Savivaldybės administracijos valstybės tarnautojus ir darbuotojus, dirbančius pagal darbo sutartis, savivaldybės įstaigų ir kontroliuojamų įmonių vadovus Lietuvos Respublikos viešųjų pirkimų įstatymo taikymo klausimais;</text:span></text:p>
      <text:p text:style-name="P249"><text:span text:style-name="T250">7.29</text:span><text:span text:style-name="T251">. teikia informaciją savivaldybės administracijos direktoriui bei savivaldybės merui apie atliekamų viešųjų pirkimų procedūras.</text:span></text:p>
      <text:p text:style-name="P252"><text:span text:style-name="T253">7.30</text:span><text:span text:style-name="T254">. saugo asmens duomenis, gaunamus pagal savivaldybės ir Savivaldybės administracijos vardu sudarytas sutartis iš institucijų bei įstaigų ir joms teikiamus, ne ilgiau, nei to reikalauja asmens duomenų tvarkymo tikslai;<text:s/></text:span></text:p>
      <text:p text:style-name="P255"><text:span text:style-name="T256">7.31</text:span><text:span text:style-name="T257">. saugo asmens duomenų paslaptį, jei duomenys neskirti skelbti viešai;</text:span></text:p>
      <text:p text:style-name="P258"><text:span text:style-name="T259">7.32</text:span><text:span text:style-name="T260">. tausoja ir prižiūri savivaldybės turtą, darbo priemones, naudoja juos tik darbo tikslais;</text:span></text:p>
      <text:p text:style-name="P261"><text:span text:style-name="T262">7.33</text:span><text:span text:style-name="T263">. laiku atlieka kitus su funkcijomis susijusius savivaldybės mero, savivaldybės mero pavaduotojo, savivaldybės administracijos direktoriaus, savivaldybės administracijos direktoriaus pavaduotojo nenuolatinio pobūdžio pavedimus tam, kad būtų pasiekti įstaigos strateginiai tikslai;<text:s/></text:span></text:p>
      <text:p text:style-name="P264"><text:span text:style-name="T265">7.34</text:span><text:span text:style-name="T266">. vykdo kitas įstatymų ir kitų teisės aktų nustatytas funkcijas kompetencijos srityje.</text:span></text:p>
      <text:p text:style-name="P267"><text:span text:style-name="T268">8</text:span><text:span text:style-name="T269">. Skyriaus vedėjo tarnybinių komandiruočių, atostogų, laikinojo nedarbingumo metu ir kitais atvejais, kai jis negali eiti pareigų, jo funkcijas vykdo Skyriaus vyriausiasis specialistas, karjeros valstybės tarnautojas.</text:span></text:p>
      <text:p text:style-name="P270"/>
      <text:p text:style-name="P271"/>
      <text:p text:style-name="P272"><text:span text:style-name="T273">VI</text:span><text:span text:style-name="T274">.<text:s/></text:span><text:span text:style-name="T275">ŠIAS PAREIGAS EINANČIO VALSTYBĖS TARNAUTOJO PAVALDUMAS</text:span></text:p>
      <text:p text:style-name="P276"/>
      <text:p text:style-name="P277"><text:span text:style-name="T278">9</text:span><text:span text:style-name="T279">. Viešųjų pirkimų skyriaus vedėjas yra pavaldus savivaldybės administracijos direktoriui.</text:span></text:p>
      <text:p text:style-name="P280"><text:span text:style-name="T281">___________________________</text:span></text:p>
      <text:soft-page-break/>
      <text:p text:style-name="P282">PATVIRTINTA</text:p>
      <text:p text:style-name="P284">Druskininkų savivaldybės administracijos direktoriaus</text:p>
      <text:p text:style-name="P285"><text:span text:style-name="T286">2018 m. spalio<text:s/></text:span><text:span text:style-name="T287">15 d. įsakymu Nr. V35-962</text:span></text:p>
      <text:p text:style-name="P288"/>
      <text:p text:style-name="P289"/>
      <text:p text:style-name="P290"><text:span text:style-name="T291">VIEŠŲJŲ PIRKIMŲ SKYRIAUS</text:span><text:span text:style-name="T292"><text:s/></text:span><text:span text:style-name="T293">VYRIAUSIOJO SPECIALISTO<text:s/></text:span></text:p>
      <text:p text:style-name="P294"><text:span text:style-name="T295">PAREIGYBĖS APRAŠYMAS</text:span></text:p>
      <text:p text:style-name="P296"/>
      <text:p text:style-name="P297"/>
      <text:p text:style-name="P298"><text:span text:style-name="T299">I</text:span><text:span text:style-name="T300">.<text:s/></text:span><text:span text:style-name="T301">PAREIGYBĖS CHARAKTERISTIKA</text:span></text:p>
      <text:p text:style-name="P302"/>
      <text:p text:style-name="P303"><text:span text:style-name="T304">1</text:span><text:span text:style-name="T305">. Viešųjų pirkimų skyriaus vyriausiasis specialistas (toliau - vyriausiasis specialistas) yra karjeros valstybės tarnautojas.</text:span></text:p>
      <text:p text:style-name="P306"><text:span text:style-name="T307">2</text:span><text:span text:style-name="T308">. Pareigybės lygis – A.</text:span></text:p>
      <text:p text:style-name="P309"><text:span text:style-name="T310">3</text:span><text:span text:style-name="T311">. Pareigybės kategorija – 11.<text:s/></text:span></text:p>
      <text:p text:style-name="P312"/>
      <text:p text:style-name="P313"><text:span text:style-name="T314">II</text:span><text:span text:style-name="T315">.<text:s/></text:span><text:span text:style-name="T316">PASKIRTIS</text:span></text:p>
      <text:p text:style-name="P317"/>
      <text:p text:style-name="P318"><text:span text:style-name="T319">4</text:span><text:span text:style-name="T320">. Vyriausiojo specialisto pareigybė reikalinga viešiesiems pirkimams organizuoti ir vykdyti.<text:s/></text:span></text:p>
      <text:p text:style-name="P321"/>
      <text:p text:style-name="P322"><text:span text:style-name="T323">III</text:span><text:span text:style-name="T324">.<text:s/></text:span><text:span text:style-name="T325">VEIKLOS SRITIS</text:span></text:p>
      <text:p text:style-name="P326"/>
      <text:p text:style-name="P327"><text:span text:style-name="T328">5</text:span><text:span text:style-name="T329">. Bendroji veiklos sritis – viešųjų pirkimų organizavimas ir vykdymas.</text:span></text:p>
      <text:p text:style-name="P330"/>
      <text:p text:style-name="P331"><text:span text:style-name="T332">IV</text:span><text:span text:style-name="T333">. SPECIALŪS REIKALAVIMAI ŠIAS PAREIGAS EINANČIAM</text:span></text:p>
      <text:p text:style-name="P334"><text:span text:style-name="T335">VALSTYBĖS TARNAUTOJUI</text:span></text:p>
      <text:p text:style-name="P336"/>
      <text:p text:style-name="P337"><text:span text:style-name="T338">6</text:span><text:span text:style-name="T339">. Valstybės tarnautojas, einantis šias pareigas, turi atitikti šiuos specialius reikalavimus:</text:span></text:p>
      <text:p text:style-name="P340"><text:span text:style-name="T341">6.1</text:span><text:span text:style-name="T342">. išmanyti Lietuvos Respublikos įstatymus, Lietuvos Respublikos Vyriausybės nutarimus, kitus teisės aktus, reglamentuojančius vietos savivaldą, viešąjį administravimą, valstybės tarnybą, teisėkūrą, asmens duomenų apsaugą, civilinius teisinius santykius, viešuosius pirkimus;</text:span></text:p>
      <text:p text:style-name="P343"><text:span text:style-name="T344">6.2</text:span><text:span text:style-name="T345">. turėti<text:s/></text:span><text:span text:style-name="T346">socialinių mokslų studijų srities ekonomikos arba vadybos ir verslo administravimo studijų krypties<text:s/></text:span><text:span text:style-name="T347">aukštąjį universitetinį ar jam prilygintą išsilavinimą</text:span><text:span text:style-name="T348">, bakalauro arba magistro kvalifikacinį laipsnį, ekonomisto arba vadybininko profesinę kvalifikaciją;<text:s/></text:span></text:p>
      <text:p text:style-name="P349"><text:span text:style-name="T350">6.3</text:span><text:span text:style-name="T351">. mokėti taikyti teisės aktus, reglamentuojančius civilinius teisinius santykius, viešuosius pirkimus;</text:span></text:p>
      <text:p text:style-name="P352"><text:span text:style-name="T353">6.4</text:span><text:span text:style-name="T354">. mokėti kaupti, analizuoti, sisteminiu požiūriu vertinti ir apibendrinti informaciją, rengti išvadas ir teikti pasiūlymus;</text:span></text:p>
      <text:p text:style-name="P355"><text:span text:style-name="T356">6.5</text:span><text:span text:style-name="T357">. sugebėti savarankiškai planuoti, organizuoti savo veiklą;</text:span></text:p>
      <text:p text:style-name="P358"><text:span text:style-name="T359">6.6</text:span><text:span text:style-name="T360">. sklandžiai dėstyti mintis raštu ir žodžiu, išmanyti Dokumentų rengimo taisykles, Dokumentų tvarkymo ir apskaitos taisykles, Teisės aktų projektų rengimo rekomendacijas;</text:span></text:p>
      <text:p text:style-name="P361"><text:span text:style-name="T362">6.7</text:span><text:span text:style-name="T363">. mokėti dirbti kompiuteriu “Microsoft Office” programiniu paketu;</text:span></text:p>
      <text:p text:style-name="P364"><text:span text:style-name="T365">6.8</text:span><text:span text:style-name="T366">. sugebėti atstovauti Viešųjų pirkimų skyriui savivaldybės ir kitose institucijose savo atliekamų funkcijų srityje.</text:span></text:p>
      <text:p text:style-name="P367"/>
      <text:p text:style-name="P368"><text:span text:style-name="T369">V</text:span><text:span text:style-name="T370">.<text:s/></text:span><text:span text:style-name="T371">ŠIAS PAREIGAS EINANČIO VALSTYBĖS TARNAUTOJO FUNKCIJOS</text:span></text:p>
      <text:p text:style-name="P372"/>
      <text:p text:style-name="P373"><text:span text:style-name="T374">7</text:span><text:span text:style-name="T375">. Šias pareigas einantis valstybės tarnautojas vykdo šias funkcijas:</text:span></text:p>
      <text:p text:style-name="P376"><text:span text:style-name="T377">7.1</text:span><text:span text:style-name="T378">. laiku įgyvendina Lietuvos Respublikos teisės aktus ir valstybės bei savivaldybės institucijų ir Savivaldybės administracijos sprendimus viešųjų pirkimų srityje;</text:span></text:p>
      <text:p text:style-name="P379"><text:span text:style-name="T380">7.2</text:span><text:span text:style-name="T381">. vykdo Savivaldybės tarybos veiklos reglamento, Savivaldybės administracijos nuostatų, Savivaldybės administracijos vidaus tvarkos taisyklių ir Savivaldybės administracijos Viešųjų pirkimų skyriaus veiklos nuostatų reikalavimus;</text:span></text:p>
      <text:p text:style-name="P382"><text:span text:style-name="T383">7.3</text:span><text:span text:style-name="T384">. rengia pagal kompetenciją savivaldybės tarybos sprendimų, savivaldybės mero potvarkių bei savivaldybės administracijos direktoriaus įsakymų projektus, kitų dokumentų, susijusių su viešaisiais pirkimais, projektus;</text:span></text:p>
      <text:p text:style-name="P385"><text:span text:style-name="T386">7.4</text:span><text:span text:style-name="T387">.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388"><text:span text:style-name="T389">7.5</text:span><text:span text:style-name="T390">. rengia prekių, paslaugų ar darbų pirkimo dokumentų, išskyrus technines specifikacijas, projektus, pirkimo dokumentų patikslinimų (paaiškinimų) projektus, pranešimų tiekėjams projektus,<text:s/></text:span><text:span text:style-name="T391">atsakymų į tiekėjų pretenzijas projektus<text:s/></text:span><text:span text:style-name="T392">bei kitą su viešųjų pirkimų vykdymu susijusią informaciją bei dokumentaciją;</text:span></text:p>
      <text:p text:style-name="P393"><text:span text:style-name="T394">7.6</text:span><text:span text:style-name="T395">. rengia vykdomų viešųjų pirkimų skelbimus, ataskaitas, informacinius pranešimus ir teikia juos arba organizuoja jų teikimą Viešųjų pirkimų tarnybai;<text:s/></text:span></text:p>
      <text:p text:style-name="P396"><text:span text:style-name="T397">7.7</text:span><text:span text:style-name="T398">. rengia raštų, paklausimų viešųjų pirkimų klausimais projektus;<text:s/></text:span></text:p>
      <text:p text:style-name="P399"><text:span text:style-name="T400">7.8</text:span><text:span text:style-name="T401">. pagal kompetenciją rengia viešojo pirkimo - pardavimo sutarčių projektus;</text:span></text:p>
      <text:p text:style-name="P402"><text:span text:style-name="T403">7.9</text:span><text:span text:style-name="T404">. vykdo Mažos vertės pirkimų procedūras Viešųjų pirkimų tarnybos direktoriaus įsakymuose nustatyta tvarka;</text:span></text:p>
      <text:p text:style-name="P405"><text:span text:style-name="T406">7.10</text:span><text:span text:style-name="T407">. administruoja Savivaldybės administracijos paskyrą centrinėje viešųjų pirkimų informacinėje sistemoje;<text:s/></text:span></text:p>
      <text:p text:style-name="P408"><text:span text:style-name="T409">7.11</text:span><text:span text:style-name="T410">. teisės aktų nustatyta tvarka talpina viešųjų pirkimų informaciją ir duomenis Centrinėje viešųjų pirkimų informacinėje sistemoje (CVP IS);<text:s/></text:span></text:p>
      <text:p text:style-name="P411"><text:span text:style-name="T412">7.12</text:span><text:span text:style-name="T413">. atlieka prekių, paslaugų ar darbų įsigijimus, naudodamasis centrinės perkančiosios organizacijos (CPO) elektroniniu katalogu;</text:span></text:p>
      <text:p text:style-name="P414"><text:span text:style-name="T415">7.13</text:span><text:span text:style-name="T416">. dalyvauja Viešojo pirkimo komisijos ar kitų viešųjų pirkimų procedūroms organizuoti ir atlikti sudarytų komisijų darbe;</text:span></text:p>
      <text:p text:style-name="P417"><text:span text:style-name="T418">7.14</text:span><text:span text:style-name="T419">. rengia ir teikia su viešaisiais pirkimais susijusių dokumentų kopijas įgyvendinančioms institucijoms, Viešųjų pirkimų tarnybai ir kitoms įstaigoms;<text:s/></text:span></text:p>
      <text:p text:style-name="P420"><text:span text:style-name="T421">7.15</text:span><text:span text:style-name="T422">. Lietuvos Respublikos archyvų įstatymo ir Lietuvos Respublikos viešųjų pirkimų įstatymo nustatyta tvarka archyvuoja viešųjų pirkimų dokumentaciją;</text:span></text:p>
      <text:p text:style-name="P423"><text:span text:style-name="T424">7.16</text:span><text:span text:style-name="T425">. analizuoja vykdomus viešuosius prekių, paslaugų ar darbų pirkimus, teikia Viešųjų pirkimų skyriaus vedėjui informaciją, išvadas ir pasiūlymus dėl viešųjų pirkimų planavimo, organizavimo bei jų procedūrų tobulinimo;</text:span></text:p>
      <text:p text:style-name="P426"><text:span text:style-name="T427">7.17</text:span><text:span text:style-name="T428">. konsultuoja Savivaldybės administracijos valstybės tarnautojus ir darbuotojus, dirbančius pagal darbo sutartis, Savivaldybės įstaigų ir kontroliuojamų įmonių vadovus Lietuvos Respublikos viešųjų pirkimų įstatymo taikymo klausimais;</text:span></text:p>
      <text:p text:style-name="P429"><text:span text:style-name="T430">7.18</text:span><text:span text:style-name="T431">. dalyvauja įgyvendinamų projektų priežiūros komitetų, koordinavimo grupių ar komisijų veikloje;</text:span></text:p>
      <text:p text:style-name="P432"><text:span text:style-name="T433">7.19</text:span><text:span text:style-name="T434">. dalyvauja komisijų, darbo grupių veikloje, posėdžiuose bei pasitarimuose viešųjų pirkimų klausimais;</text:span></text:p>
      <text:p text:style-name="P435"><text:span text:style-name="T436">7.20</text:span><text:span text:style-name="T437">. nagrinėja nukreiptus prašymus bei skundus savo vykdomų funkcijų srityje bei teikia dėl jų išvadas;</text:span></text:p>
      <text:p text:style-name="P438"><text:span text:style-name="T439">7.21</text:span><text:span text:style-name="T440">. teikia informaciją Viešųjų pirkimų skyriaus vedėjui apie atliekamų viešųjų pirkimų procedūras;</text:span></text:p>
      <text:p text:style-name="P441"><text:span text:style-name="T442">7.22</text:span><text:span text:style-name="T443">. teikia informaciją savivaldybės administracijos direktoriui, savivaldybės administracijos direktoriaus pavaduotojui, Viešųjų pirkimų skyriaus vedėjui apie Lietuvos Respublikos įstatymų, Lietuvos Respublikos Vyriausybės nutarimų, kitų teisės aktų pakeitimus savo vykdomų funkcijų srityje;</text:span></text:p>
      <text:p text:style-name="P444"><text:span text:style-name="T445">7.23</text:span><text:span text:style-name="T446">. saugo asmens duomenis, gaunamus pagal savivaldybės ir Savivaldybės administracijos vardu sudarytas sutartis iš institucijų bei įstaigų ir joms teikiamus, ne ilgiau, nei to reikalauja asmens duomenų tvarkymo tikslai;<text:s/></text:span></text:p>
      <text:p text:style-name="P447"><text:span text:style-name="T448">7.24</text:span><text:span text:style-name="T449">. saugo asmens duomenų paslaptį, jei duomenys neskirti skelbti viešai;</text:span></text:p>
      <text:p text:style-name="P450"><text:span text:style-name="T451">7.25</text:span><text:span text:style-name="T452">. laiku atlieka kitus su Viešųjų pirkimų skyriaus funkcijomis susijusius nenuolatinio pobūdžio pavedimus tam, kad būtų pasiekti įstaigos strateginiai tikslai;</text:span></text:p>
      <text:p text:style-name="P453"><text:span text:style-name="T454">7.26</text:span><text:span text:style-name="T455">. vykdo pagal kompetenciją kitas Lietuvos Respublikos įstatymų ir kitų teisės aktų nustatytas funkcijas.</text:span></text:p>
      <text:p text:style-name="P456"/>
      <text:p text:style-name="P457"><text:span text:style-name="T458">VI</text:span><text:span text:style-name="T459">.<text:s/></text:span><text:span text:style-name="T460">ŠIAS PAREIGAS EINANČIO VALSTYBĖS TARNAUTOJO PAVALDUMAS</text:span></text:p>
      <text:p text:style-name="P461"/>
      <text:p text:style-name="P462"><text:span text:style-name="T463">8</text:span><text:span text:style-name="T464">. Šias pareigas einantis valstybės tarnautojas tiesiogiai pavaldus Viešųjų pirkimų skyriaus vedėjui.</text:span></text:p>
      <text:p text:style-name="Normal"/>
      <text:p text:style-name="P465"><text:span text:style-name="T466">_____________________</text:span></text:p>
      <text:soft-page-break/>
      <text:p text:style-name="P467">PATVIRTINTA</text:p>
      <text:p text:style-name="P469">Druskininkų savivaldybės administracijos direktoriaus</text:p>
      <text:p text:style-name="P470"><text:span text:style-name="T471">2018 m. spalio <text:s/>15 d. įsakymu Nr. V35-962</text:span></text:p>
      <text:p text:style-name="P472"/>
      <text:p text:style-name="P473"><text:span text:style-name="T474">VIEŠŲJŲ PIRKIMŲ SKYRIAUS</text:span><text:span text:style-name="T475"><text:s/></text:span><text:span text:style-name="T476">VYRIAUSIOJO SPECIALISTO<text:s/></text:span></text:p>
      <text:p text:style-name="P477"><text:span text:style-name="T478">PAREIGYBĖS APRAŠYMAS</text:span></text:p>
      <text:p text:style-name="P479"/>
      <text:p text:style-name="P480"/>
      <text:p text:style-name="P481"><text:span text:style-name="T482">I</text:span><text:span text:style-name="T483">.<text:s/></text:span><text:span text:style-name="T484">PAREIGYBĖS CHARAKTERISTIKA</text:span></text:p>
      <text:p text:style-name="P485"/>
      <text:p text:style-name="P486"><text:span text:style-name="T487">1</text:span><text:span text:style-name="T488">. Viešųjų pirkimų skyriaus vyriausiasis specialistas (toliau - vyriausiasis specialistas) yra karjeros valstybės tarnautojas.</text:span></text:p>
      <text:p text:style-name="P489"><text:span text:style-name="T490">2</text:span><text:span text:style-name="T491">. Pareigybės lygis – A.</text:span></text:p>
      <text:p text:style-name="P492"><text:span text:style-name="T493">3</text:span><text:span text:style-name="T494">. Pareigybės kategorija – 11.<text:s/></text:span></text:p>
      <text:p text:style-name="P495"/>
      <text:p text:style-name="P496"><text:span text:style-name="T497">II</text:span><text:span text:style-name="T498">.<text:s/></text:span><text:span text:style-name="T499">PASKIRTIS</text:span></text:p>
      <text:p text:style-name="P500"/>
      <text:p text:style-name="P501"><text:span text:style-name="T502">4</text:span><text:span text:style-name="T503">. Vyriausiojo specialisto pareigybė reikalinga viešiesiems pirkimams organizuoti ir vykdyti.<text:s/></text:span></text:p>
      <text:p text:style-name="P504"/>
      <text:p text:style-name="P505"><text:span text:style-name="T506">III</text:span><text:span text:style-name="T507">.<text:s/></text:span><text:span text:style-name="T508">VEIKLOS SRITIS</text:span></text:p>
      <text:p text:style-name="P509"/>
      <text:p text:style-name="P510"><text:span text:style-name="T511">5</text:span><text:span text:style-name="T512">. Bendroji veiklos sritis – viešųjų pirkimų organizavimas ir vykdymas.</text:span></text:p>
      <text:p text:style-name="P513"/>
      <text:p text:style-name="P514"><text:span text:style-name="T515">IV</text:span><text:span text:style-name="T516">. SPECIALŪS REIKALAVIMAI ŠIAS PAREIGAS EINANČIAM</text:span></text:p>
      <text:p text:style-name="P517"><text:span text:style-name="T518">VALSTYBĖS TARNAUTOJUI</text:span></text:p>
      <text:p text:style-name="P519"/>
      <text:p text:style-name="P520"><text:span text:style-name="T521">6</text:span><text:span text:style-name="T522">. Valstybės tarnautojas, einantis šias pareigas, turi atitikti šiuos specialius reikalavimus:</text:span></text:p>
      <text:p text:style-name="P523"><text:span text:style-name="T524">6.1</text:span><text:span text:style-name="T525">. išmanyti Lietuvos Respublikos įstatymus, Lietuvos Respublikos Vyriausybės nutarimus, kitus teisės aktus, reglamentuojančius vietos savivaldą, viešąjį administravimą, valstybės tarnybą, teisėkūrą, asmens duomenų apsaugą, civilinius teisinius santykius, viešuosius pirkimus;</text:span></text:p>
      <text:p text:style-name="P526"><text:span text:style-name="T527">6.2</text:span><text:span text:style-name="T528">. turėti<text:s/></text:span><text:span text:style-name="T529">socialinių mokslų studijų srities ekonomikos arba vadybos ir verslo administravimo studijų krypties<text:s/></text:span><text:span text:style-name="T530">aukštąjį universitetinį ar jam prilygintą išsilavinimą</text:span><text:span text:style-name="T531">, bakalauro arba magistro kvalifikacinį laipsnį, ekonomisto arba vadybininko profesinę kvalifikaciją;<text:s/></text:span></text:p>
      <text:p text:style-name="P532"><text:span text:style-name="T533">6.3</text:span><text:span text:style-name="T534">. mokėti taikyti teisės aktus, reglamentuojančius civilinius teisinius santykius, viešuosius pirkimus;</text:span></text:p>
      <text:p text:style-name="P535"><text:span text:style-name="T536">6.4</text:span><text:span text:style-name="T537">. mokėti kaupti, analizuoti, sisteminiu požiūriu vertinti ir apibendrinti informaciją, rengti išvadas ir teikti pasiūlymus;</text:span></text:p>
      <text:p text:style-name="P538"><text:span text:style-name="T539">6.5</text:span><text:span text:style-name="T540">. sugebėti savarankiškai planuoti, organizuoti savo veiklą;</text:span></text:p>
      <text:p text:style-name="P541"><text:span text:style-name="T542">6.6</text:span><text:span text:style-name="T543">. sklandžiai dėstyti mintis raštu ir žodžiu, išmanyti Dokumentų rengimo taisykles, Dokumentų tvarkymo ir apskaitos taisykles, Teisės aktų projektų rengimo rekomendacijas;</text:span></text:p>
      <text:p text:style-name="P544"><text:span text:style-name="T545">6.7</text:span><text:span text:style-name="T546">. mokėti dirbti kompiuteriu “Microsoft Office” programiniu paketu;</text:span></text:p>
      <text:p text:style-name="P547"><text:span text:style-name="T548">6.8</text:span><text:span text:style-name="T549">. sugebėti atstovauti Viešųjų pirkimų skyriui savivaldybės ir kitose institucijose savo atliekamų funkcijų srityje.</text:span></text:p>
      <text:p text:style-name="P550"/>
      <text:p text:style-name="P551"><text:span text:style-name="T552">V</text:span><text:span text:style-name="T553">.<text:s/></text:span><text:span text:style-name="T554">ŠIAS PAREIGAS EINANČIO VALSTYBĖS TARNAUTOJO FUNKCIJOS</text:span></text:p>
      <text:p text:style-name="P555"/>
      <text:p text:style-name="P556"><text:span text:style-name="T557">7</text:span><text:span text:style-name="T558">. Šias pareigas einantis valstybės tarnautojas vykdo šias funkcijas:</text:span></text:p>
      <text:p text:style-name="P559"><text:span text:style-name="T560">7.1</text:span><text:span text:style-name="T561">. laiku įgyvendina Lietuvos Respublikos teisės aktus ir valstybės bei savivaldybės institucijų ir Savivaldybės administracijos sprendimus viešųjų pirkimų srityje;</text:span></text:p>
      <text:p text:style-name="P562"><text:span text:style-name="T563">7.2</text:span><text:span text:style-name="T564">. vykdo Savivaldybės tarybos veiklos reglamento, Savivaldybės administracijos nuostatų, Savivaldybės administracijos vidaus tvarkos taisyklių ir Savivaldybės administracijos Viešųjų pirkimų skyriaus veiklos nuostatų reikalavimus;</text:span></text:p>
      <text:p text:style-name="P565"><text:span text:style-name="T566">7.3</text:span><text:span text:style-name="T567">. rengia pagal kompetenciją savivaldybės tarybos sprendimų, savivaldybės mero potvarkių bei savivaldybės administracijos direktoriaus įsakymų projektus, kitų dokumentų, susijusių su viešaisiais pirkimais, projektus;</text:span></text:p>
      <text:p text:style-name="P568"><text:span text:style-name="T569">7.4</text:span><text:span text:style-name="T570">.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571"><text:span text:style-name="T572">7.5</text:span><text:span text:style-name="T573">. rengia prekių, paslaugų ar darbų pirkimo dokumentų, išskyrus technines specifikacijas, projektus, pirkimo dokumentų patikslinimų (paaiškinimų) projektus, pranešimų tiekėjams projektus,<text:s/></text:span><text:span text:style-name="T574">atsakymų į tiekėjų pretenzijas projektus<text:s/></text:span><text:span text:style-name="T575">bei kitą su viešųjų pirkimų vykdymu susijusią informaciją bei dokumentaciją;</text:span></text:p>
      <text:p text:style-name="P576"><text:span text:style-name="T577">7.6</text:span><text:span text:style-name="T578">. rengia vykdomų viešųjų pirkimų skelbimus, ataskaitas, informacinius pranešimus ir teikia juos arba organizuoja jų teikimą Viešųjų pirkimų tarnybai;<text:s/></text:span></text:p>
      <text:p text:style-name="P579"><text:span text:style-name="T580">7.7</text:span><text:span text:style-name="T581">. rengia raštų, paklausimų viešųjų pirkimų klausimais projektus;<text:s/></text:span></text:p>
      <text:p text:style-name="P582"><text:span text:style-name="T583">7.8</text:span><text:span text:style-name="T584">. pagal kompetenciją rengia viešojo pirkimo - pardavimo sutarčių projektus;</text:span></text:p>
      <text:p text:style-name="P585"><text:span text:style-name="T586">7.9</text:span><text:span text:style-name="T587">. vykdo Mažos vertės pirkimų procedūras Viešųjų pirkimų tarnybos direktoriaus įsakymuose nustatyta tvarka;</text:span></text:p>
      <text:p text:style-name="P588"><text:span text:style-name="T589">7.10</text:span><text:span text:style-name="T590">. administruoja Savivaldybės administracijos paskyrą centrinėje viešųjų pirkimų informacinėje sistemoje;<text:s/></text:span></text:p>
      <text:p text:style-name="P591"><text:span text:style-name="T592">7.11</text:span><text:span text:style-name="T593">. teisės aktų nustatyta tvarka talpina viešųjų pirkimų informaciją ir duomenis Centrinėje viešųjų pirkimų informacinėje sistemoje (CVP IS);<text:s/></text:span></text:p>
      <text:p text:style-name="P594"><text:span text:style-name="T595">7.12</text:span><text:span text:style-name="T596">. atlieka prekių, paslaugų ar darbų įsigijimus, naudodamasis centrinės perkančiosios organizacijos (CPO) elektroniniu katalogu;</text:span></text:p>
      <text:p text:style-name="P597"><text:span text:style-name="T598">7.13</text:span><text:span text:style-name="T599">. dalyvauja Viešojo pirkimo komisijos ar kitų viešųjų pirkimų procedūroms organizuoti ir atlikti sudarytų komisijų darbe;</text:span></text:p>
      <text:p text:style-name="P600"><text:span text:style-name="T601">7.14</text:span><text:span text:style-name="T602">. rengia ir teikia su viešaisiais pirkimais susijusių dokumentų kopijas įgyvendinančioms institucijoms, Viešųjų pirkimų tarnybai ir kitoms įstaigoms;<text:s/></text:span></text:p>
      <text:p text:style-name="P603"><text:span text:style-name="T604">7.15</text:span><text:span text:style-name="T605">. Lietuvos Respublikos archyvų įstatymo ir Lietuvos Respublikos viešųjų pirkimų įstatymo nustatyta tvarka archyvuoja viešųjų pirkimų dokumentaciją;</text:span></text:p>
      <text:p text:style-name="P606"><text:span text:style-name="T607">7.16</text:span><text:span text:style-name="T608">. analizuoja vykdomus viešuosius prekių, paslaugų ar darbų pirkimus, teikia Viešųjų pirkimų skyriaus vedėjui informaciją, išvadas ir pasiūlymus dėl viešųjų pirkimų planavimo, organizavimo bei jų procedūrų tobulinimo;</text:span></text:p>
      <text:p text:style-name="P609"><text:span text:style-name="T610">7.17</text:span><text:span text:style-name="T611">. konsultuoja Savivaldybės administracijos valstybės tarnautojus ir darbuotojus, dirbančius pagal darbo sutartis, Savivaldybės įstaigų ir kontroliuojamų įmonių vadovus Lietuvos Respublikos viešųjų pirkimų įstatymo taikymo klausimais;</text:span></text:p>
      <text:p text:style-name="P612"><text:span text:style-name="T613">7.18</text:span><text:span text:style-name="T614">. dalyvauja įgyvendinamų projektų priežiūros komitetų, koordinavimo grupių ar komisijų veikloje;</text:span></text:p>
      <text:p text:style-name="P615"><text:span text:style-name="T616">7.19</text:span><text:span text:style-name="T617">. dalyvauja komisijų, darbo grupių veikloje, posėdžiuose bei pasitarimuose viešųjų pirkimų klausimais;</text:span></text:p>
      <text:p text:style-name="P618"><text:span text:style-name="T619">7.20</text:span><text:span text:style-name="T620">. nagrinėja nukreiptus prašymus bei skundus savo vykdomų funkcijų srityje bei teikia dėl jų išvadas;</text:span></text:p>
      <text:p text:style-name="P621"><text:span text:style-name="T622">7.21</text:span><text:span text:style-name="T623">. teikia informaciją Viešųjų pirkimų skyriaus vedėjui apie atliekamų viešųjų pirkimų procedūras;</text:span></text:p>
      <text:p text:style-name="P624"><text:span text:style-name="T625">7.22</text:span><text:span text:style-name="T626">. teikia informaciją savivaldybės administracijos direktoriui, savivaldybės administracijos direktoriaus pavaduotojui, Viešųjų pirkimų skyriaus vedėjui apie Lietuvos Respublikos įstatymų, Lietuvos Respublikos Vyriausybės nutarimų, kitų teisės aktų pakeitimus savo vykdomų funkcijų srityje;</text:span></text:p>
      <text:p text:style-name="P627"><text:span text:style-name="T628">7.23</text:span><text:span text:style-name="T629">. saugo asmens duomenis, gaunamus pagal savivaldybės ir Savivaldybės administracijos vardu sudarytas sutartis iš institucijų bei įstaigų ir joms teikiamus, ne ilgiau, nei to reikalauja asmens duomenų tvarkymo tikslai;<text:s/></text:span></text:p>
      <text:p text:style-name="P630"><text:span text:style-name="T631">7.24</text:span><text:span text:style-name="T632">. saugo asmens duomenų paslaptį, jei duomenys neskirti skelbti viešai;</text:span></text:p>
      <text:p text:style-name="P633"><text:span text:style-name="T634">7.25</text:span><text:span text:style-name="T635">. laiku atlieka kitus su Viešųjų pirkimų skyriaus funkcijomis susijusius nenuolatinio pobūdžio pavedimus tam, kad būtų pasiekti įstaigos strateginiai tikslai;</text:span></text:p>
      <text:p text:style-name="P636"><text:span text:style-name="T637">7.26</text:span><text:span text:style-name="T638">. vykdo pagal kompetenciją kitas Lietuvos Respublikos įstatymų ir kitų teisės aktų nustatytas funkcijas.</text:span></text:p>
      <text:p text:style-name="P639"/>
      <text:p text:style-name="P640"><text:span text:style-name="T641">VI</text:span><text:span text:style-name="T642">.<text:s/></text:span><text:span text:style-name="T643">ŠIAS PAREIGAS EINANČIO VALSTYBĖS TARNAUTOJO PAVALDUMAS</text:span></text:p>
      <text:p text:style-name="P644"/>
      <text:p text:style-name="P645"><text:span text:style-name="T646">8</text:span><text:span text:style-name="T647">. Šias pareigas einantis valstybės tarnautojas tiesiogiai pavaldus Viešųjų pirkimų skyriaus vedėjui.</text:span></text:p>
      <text:p text:style-name="Normal"/>
      <text:p text:style-name="P648"><text:span text:style-name="T649">_____________________</text:span></text:p>
      <text:p text:style-name="Normal"/>
      <text:soft-page-break/>
      <text:p text:style-name="P650">PATVIRTINTA</text:p>
      <text:p text:style-name="P652">Druskininkų savivaldybės administracijos direktoriaus</text:p>
      <text:p text:style-name="P653">2018 m. spalio<text:s/>15 d. įsakymu Nr. V35-962</text:p>
      <text:p text:style-name="P654"/>
      <text:p text:style-name="P655"/>
      <text:p text:style-name="P656"><text:span text:style-name="T657">VIEŠŲJŲ PIRKIMŲ</text:span><text:span text:style-name="T658"><text:s/></text:span><text:span text:style-name="T659">SKYRIAUS VYRIAUSIOJO</text:span><text:span text:style-name="T660"><text:s/></text:span><text:span text:style-name="T661">SPECIALISTO<text:s/></text:span></text:p>
      <text:p text:style-name="P662"><text:span text:style-name="T663">PAREIGYBĖS APRAŠYMAS</text:span></text:p>
      <text:p text:style-name="P664"/>
      <text:p text:style-name="P665"/>
      <text:p text:style-name="P666"><text:span text:style-name="T667">I</text:span><text:span text:style-name="T668"><text:s/>SKYRIUS</text:span></text:p>
      <text:p text:style-name="P669"><text:span text:style-name="T670">PAREIGYBĖ</text:span></text:p>
      <text:p text:style-name="P671"/>
      <text:p text:style-name="P672"><text:span text:style-name="T673">1</text:span><text:span text:style-name="T674">.<text:s/></text:span><text:span text:style-name="T675">Viešųjų pirkimų</text:span><text:span text:style-name="T676"><text:s/>skyriaus vyriausiojo<text:s/></text:span><text:span text:style-name="T677">specialisto pareigybė yra darbuotojo, dirbančio pagal darbo sutartį pareigybė, priskiriama specialistų pareigybių grupei.</text:span></text:p>
      <text:p text:style-name="P678"><text:span text:style-name="T679">2</text:span><text:span text:style-name="T680">. Pareigybės lygis – A2.</text:span></text:p>
      <text:p text:style-name="P681"/>
      <text:p text:style-name="P682"><text:span text:style-name="T683">II</text:span><text:span text:style-name="T684"><text:s/>SKYRIUS</text:span></text:p>
      <text:p text:style-name="P685"><text:span text:style-name="T686">SPECIALŪS REIKALAVIMAI ŠIAS PAREIGAS EINANČIAM DARBUOTOJUI</text:span></text:p>
      <text:p text:style-name="P687"/>
      <text:p text:style-name="P688"><text:span text:style-name="T689">3</text:span><text:span text:style-name="T690">. Darbuotojas, einantis šias pareigas, turi atitikti šiuos specialius reikalavimus:</text:span></text:p>
      <text:p text:style-name="P691"><text:span text:style-name="T692">3.1</text:span><text:span text:style-name="T693">.<text:s/></text:span><text:span text:style-name="T694">turėti ne žemesnį kaip aukštąjį universitetinį išsilavinimą su bakalauro kvalifikaciniu laipsniu ar jam prilygintu išsilavinimu arba aukštąjį koleginį išsilavinimą su profesinio bakalauro kvalifikaciniu laipsniu ar jam prilygintu išsilavinimu; studijų sritis –<text:s/></text:span><text:span text:style-name="T695">socialiniai</text:span><text:span text:style-name="T696"><text:s/>mokslai; studijų kryptis – vadyba ir verslo administravimas;</text:span></text:p>
      <text:p text:style-name="P697"><text:span text:style-name="T698">3.2</text:span><text:span text:style-name="T699">. turėti vadybininko<text:s/></text:span><text:span text:style-name="T700">profesinę kvalifikaciją;</text:span></text:p>
      <text:p text:style-name="P701"><text:span text:style-name="T702">3.3</text:span><text:span text:style-name="T703">. turėti specialisto darbo patirties viešojo administravimo institucijoje ar įstaigoje;</text:span></text:p>
      <text:p text:style-name="P704"><text:span text:style-name="T705">3.4</text:span><text:span text:style-name="T706">.<text:s/></text:span><text:span text:style-name="T707">išmanyti Lietuvos Respublikos įstatymus, Lietuvos Respublikos Vyriausybės nutarimus ir kitus teisės aktus, reglamentuojančius<text:s/></text:span><text:span text:style-name="T708">civilinius teisinius santykius,<text:s/></text:span><text:span text:style-name="T709">v</text:span><text:span text:style-name="T710">iešųjų pirkimų organizavimą ir atlikimą, bei mokėti taikyti minėtus teisės aktus;</text:span></text:p>
      <text:p text:style-name="P711"><text:span text:style-name="T712">3.5</text:span><text:span text:style-name="T713">. sugebėti rengti dokumentus viešųjų pirkimų klausimais savo vykdomų funkcijų srityje;</text:span></text:p>
      <text:p text:style-name="P714"><text:span text:style-name="T715">3.6</text:span><text:span text:style-name="T716">. sugebėti savarankiškai planuoti ir organizuoti savo veiklą;</text:span></text:p>
      <text:p text:style-name="P717"><text:span text:style-name="T718">3.7</text:span><text:span text:style-name="T719">. mokėti kaupti, analizuoti, sisteminiu požiūriu vertinti ir apibendrinti informaciją, rengti išvadas ir teikti pasiūlymus;</text:span></text:p>
      <text:p text:style-name="P720"><text:span text:style-name="T721">3.8</text:span><text:span text:style-name="T722">. sugebėti sklandžiai dėstyti mintis raštu ir žodžiu, išmanyti Dokumentų rengimo taisykles, Dokumentų tvarkymo ir apskaitos taisykles;<text:s/></text:span></text:p>
      <text:p text:style-name="P723"><text:span text:style-name="T724">3.9</text:span><text:span text:style-name="T725">.<text:s/></text:span><text:span text:style-name="T726">turėti gerus darbo kompiuteriu įgūdžius (</text:span><text:span text:style-name="T727">MS Word, MS Outlook, Internet Explorer<text:s/></text:span><text:span text:style-name="T728">p</text:span><text:span text:style-name="T729">rogramos);</text:span></text:p>
      <text:p text:style-name="P730"><text:span text:style-name="T731">3.10</text:span><text:span text:style-name="T732">. būti sąžiningam, pareigingam, gebėti bendrauti;</text:span></text:p>
      <text:p text:style-name="P733"><text:span text:style-name="T734">3.11</text:span><text:span text:style-name="T735">. sugebėti atstovauti Viešųjų pirkimų skyriui Savivaldybės ir kitose institucijose savo atliekamų funkcijų srityje;</text:span></text:p>
      <text:p text:style-name="P736"><text:span text:style-name="T737">3.12</text:span><text:span text:style-name="T738">.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text:s/></text:span><text:span text:style-name="T739">Viešųjų pirkimų<text:s/></text:span><text:span text:style-name="T740">skyriaus veiklos nuostatais bei šiuo pareigybės aprašymu.</text:span></text:p>
      <text:p text:style-name="P741"/>
      <text:p text:style-name="P742"><text:span text:style-name="T743">III</text:span><text:span text:style-name="T744"><text:s/>SKYRIUS</text:span></text:p>
      <text:p text:style-name="P745"><text:span text:style-name="T746">ŠIAS PAREIGAS EINANČIO DARBUOTOJO FUNKCIJOS</text:span></text:p>
      <text:p text:style-name="P747"/>
      <text:p text:style-name="P748"><text:span text:style-name="T749">4</text:span><text:span text:style-name="T750">. Šias pareigas einantis darbuotojas vykdo šias funkcijas:</text:span></text:p>
      <text:p text:style-name="P751"><text:span text:style-name="T752">4.1</text:span><text:span text:style-name="T753">. vykdo Savivaldybės tarybos veiklos reglamento, Savivaldybės administracijos nuostatų, Savivaldybės administracijos vidaus tvarkos taisyklių ir Viešųjų pirkimų skyriaus veiklos nuostatų reikalavimus;</text:span></text:p>
      <text:p text:style-name="P754"><text:span text:style-name="T755">4.2</text:span><text:span text:style-name="T756">. teikia pagal kompetenciją duomenis, reikalingus savivaldybės tarybos sprendimų, savivaldybės mero potvarkių, savivaldybės administracijos direktoriaus įsakymų, kitų dokumentų, susijusių su viešaisiais pirkimais, projektams parengti;</text:span></text:p>
      <text:p text:style-name="P757"><text:span text:style-name="T758">4.3</text:span><text:span text:style-name="T759">. konsultuoja Savivaldybės administracijos valstybės tarnautojus ir darbuotojus, dirbančius pagal darbo sutartis, viešųjų pirkimų klausimais;</text:span></text:p>
      <text:p text:style-name="P760"><text:span text:style-name="T761">4.4</text:span><text:span text:style-name="T762">. pagal Savivaldybės administracijos padalinių, į struktūrinius padalinius neįeinančių valstybės tarnautojų, darbuotojų, dirbančių pagal darbo sutartis, teikiamą informaciją apie planuojamus atlikti viešuosius pirkimus rengia, tikslina, teikia tvirtinti kiekvienų einamųjų biudžetinių metų planuojamų atlikti prekių, paslaugų ir darbų viešųjų pirkimų planą ir skelbia viešųjų pirkimų suvestinę;</text:span></text:p>
      <text:p text:style-name="P763"><text:span text:style-name="T764">4.5</text:span><text:span text:style-name="T765">. teisės aktų nustatyta tvarka teikia Viešųjų pirkimų tarnybai pagal jos nustatytas formas ir reikalavimus visų per finansinius metus atliktų mažos vertės viešųjų pirkimų ataskaitą;</text:span></text:p>
      <text:p text:style-name="P766"><text:span text:style-name="T767">4.6</text:span><text:span text:style-name="T768">. teisės aktų nustatyta tvarka talpina viešųjų pirkimų informaciją ir duomenis Centrinėje viešųjų pirkimų informacinėje sistemoje (CVP IS), Savivaldybės tinklalapyje ar kt.;</text:span></text:p>
      <text:p text:style-name="P769"><text:span text:style-name="T770">4.7</text:span><text:span text:style-name="T771">. administruoja Savivaldybės administracijos paskyrą centrinėje viešųjų pirkimų informacinėje sistemoje;<text:s/></text:span></text:p>
      <text:p text:style-name="P772"><text:span text:style-name="T773">4</text:span><text:span text:style-name="T774">.8</text:span><text:span text:style-name="T775">. atlieka prekių, paslaugų ar darbų įsigijimus, naudodamasis centrinės perkančiosios organizacijos (CPO) elektroniniu katalogu;</text:span></text:p>
      <text:p text:style-name="P776"><text:span text:style-name="T777">4.9</text:span><text:span text:style-name="T778">. registruoja planuojamus pirkimus, sudarytas sutartis programos „EcoCost“ pirkimų planavimo modulyje;<text:s/></text:span></text:p>
      <text:p text:style-name="P779"><text:span text:style-name="T780">4.10</text:span><text:span text:style-name="T781">.<text:s/></text:span><text:span text:style-name="T782">vykdo mažos vertės pirkimų procedūras Viešųjų pirkimų tarnybos direktoriaus įsakymuose nustatyta tvarka;</text:span></text:p>
      <text:p text:style-name="P783"><text:span text:style-name="T784">4.11</text:span><text:span text:style-name="T785">. rengia prekių, paslaugų ar darbų viešųjų pirkimų dokumentų projektus, skelbimus, pirkimų ataskaitas, pildo ir siunčia juos Lietuvos Respublikos viešųjų pirkimų įstatyme nustatyta tvarka;<text:s/></text:span></text:p>
      <text:p text:style-name="P786"><text:span text:style-name="T787">4.12</text:span><text:span text:style-name="T788">. teikia pirkimų dokumentus ir jų paaiškinimus tiekėjams, vykdo susirašinėjimą su tiekėjais dėl pateiktų pasiūlymų nagrinėjimo ir vertinimo;<text:s/></text:span></text:p>
      <text:p text:style-name="P789"><text:span text:style-name="T790">4.13</text:span><text:span text:style-name="T791">. t</text:span><text:span text:style-name="T792">eikia informaciją Viešųjų pirkimų skyriaus vedėjui apie atliekamas viešųjų pirkimų procedūras;</text:span></text:p>
      <text:p text:style-name="P793"><text:span text:style-name="T794">4.14</text:span><text:span text:style-name="T795">. nuolat seka Lietuvos Respublikos įstatymų, Lietuvos Respublikos Vyriausybės nutarimų, kitų teisės aktų pakeitimus savo vykdomų funkcijų srityje ir teikia apie juos informaciją Viešųjų pirkimų skyriaus vedėjui;</text:span></text:p>
      <text:p text:style-name="P796"><text:span text:style-name="T797">4.15</text:span><text:span text:style-name="T798">. rengia ir teikia su viešaisiais pirkimais susijusių dokumentų kopijas įgyvendinančios institucijoms, Viešųjų pirkimų tarnybai ir kitoms įstaigoms;<text:s/></text:span></text:p>
      <text:p text:style-name="P799"><text:span text:style-name="T800">4.16</text:span><text:span text:style-name="T801">. tinkamai saugo su viešaisiais pirkimais susijusius dokumentus, pagal reikalavimus įformina bylas ir nustatyta tvarka perduoda į savivaldybės archyvą;<text:s/></text:span></text:p>
      <text:p text:style-name="P802"><text:span text:style-name="T803">4.17</text:span><text:span text:style-name="T804">.<text:s/></text:span><text:span text:style-name="T805">saugo asmens duomenis ne ilgiau, nei to reikalauja asmens duomenų tvarkymo<text:s/></text:span><text:span text:style-name="T806">tikslai;<text:s/></text:span><text:span text:style-name="T807">saugo asmens duomenų paslaptį, jei duomenys neskirti skelbti viešai.</text:span></text:p>
      <text:p text:style-name="P808"><text:span text:style-name="T809">4.18</text:span><text:span text:style-name="T810">.<text:s/></text:span><text:span text:style-name="T811">t</text:span><text:span text:style-name="T812">ausoja ir prižiūri Savivaldybės turtą, darbo priemones, naudoja juos tik darbo tikslais;</text:span></text:p>
      <text:p text:style-name="P813"><text:span text:style-name="T814">4.19</text:span><text:span text:style-name="T815">. laiku atlieka kitus su Viešųjų pirkimų skyriaus funkcijomis susijusius nenuolatinio pobūdžio pavedimus tam, kad būtų pasiekti įstaigos strateginiai tikslai;</text:span></text:p>
      <text:p text:style-name="P816"><text:span text:style-name="T817">4.20</text:span><text:span text:style-name="T818">. vykdo pagal kompetenciją kitas Lietuvos Respublikos teisės aktais nustatytas funkcijas.</text:span></text:p>
      <text:p text:style-name="Normal"/>
      <text:p text:style-name="P819"><text:span text:style-name="T82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777in"/>
      </style:footer-style>
    </style:page-layout>
    <style:style style:name="P6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81in" fo:margin-right="0.5909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81in" fo:margin-right="0.5909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text:page-number text:fixed="false">1</text:page-number></text:p>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5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10-16T07:29:00Z</meta:creation-date>
    <dc:date>2018-10-16T07:29:00Z</dc:date>
    <meta:print-date>2005-10-10T09:40:00Z</meta:print-date>
    <meta:template xlink:href="Normal.dotm" xlink:type="simple"/>
    <meta:editing-cycles>2</meta:editing-cycles>
    <meta:editing-duration>PT0S</meta:editing-duration>
    <meta:user-defined meta:name="LabbisDVSAttachmentId">e438c0e9-7b16-4e38-8058-ed4f6acce400</meta:user-defined>
    <meta:document-statistic meta:page-count="13" meta:paragraph-count="627" meta:word-count="4487" meta:character-count="30111" meta:row-count="1141" meta:non-whitespace-character-count="26251"/>
  </office:meta>
</office:document-meta>
</file>