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ab-stops>
          <style:tab-stop style:type="left" style:position="2.2916in"/>
          <style:tab-stop style:type="center" style:position="3.4625in"/>
        </style:tab-stops>
      </style:paragraph-properties>
      <style:text-properties fo:color="#000000"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ab-stops>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02124"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5909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text-properties fo:color="#000000" style:font-size-complex="12pt"/>
    </style:style>
    <style:style style:name="P10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text:span text:style-name="T14">ĮSAKYMAS</text:span></text:p>
      <text:p text:style-name="P15">DĖL UAB „GTLK LIETUVA 01“ ĮTRAUKIMO Į juridinIŲ asmENų ar kitŲ organizacijŲ, neturinČIŲ juridinio asmens statuso, KURIOS NUOSAVYBĖS TEISE priklausO arba YRA kontroliuojamoS subjekto, kuriam taikomos sankcijos, SĄRAŠĄ</text:p>
      <text:p text:style-name="P16"/>
      <text:p text:style-name="P17"><text:span text:style-name="T18">2023 m. spalio 20 d. Nr.<text:s/></text:span>V-184</text:p>
      <text:p text:style-name="P19">Vilnius</text:p>
      <text:p text:style-name="P20"/>
      <text:p text:style-name="P21"/>
      <text:p text:style-name="P22"><text:span text:style-name="T23">Vadovaudamasis Lietuvos Respublikos tarptautinių sankcijų įstatymo 11 straipsnio 4 dalimi ir<text:s/></text:span><text:span text:style-name="T24">Tarptautinių sankcijų įgyvendinimo tvarkos aprašo, patvirtinto Lietuvos Respublikos Vyriausybės 2022 m. gegužės 25 d. nutarimu Nr. 535 „Dėl Lietuvos Respublikos tarptautinių sankcijų įstatymo įgyvendinimo“ 13.2 papunkčiu</text:span><text:span text:style-name="T25">:</text:span></text:p>
      <text:p text:style-name="P26"><text:span text:style-name="T27">1</text:span><text:span text:style-name="T28">.<text:s/></text:span><text:span text:style-name="T29">Priimu sprendimą</text:span><text:span text:style-name="T30"><text:s/>UAB „GTLK Lietuva 01“, kodas 303248146, įtraukti į Juridinių asmenų ar kitų organizacijų, neturinčių juridinio asmens statuso, kurios nuosavybės teise priklauso arba yra kontroliuojamos subjekto, kuriam taikomos sankcijos, sąrašą (toliau – Sąrašas)</text:span><text:span text:style-name="T31">.</text:span></text:p>
      <text:p text:style-name="P32"><text:span text:style-name="T33">2</text:span><text:span text:style-name="T34">.<text:s/></text:span><text:span text:style-name="T35">Tvirtinu</text:span><text:span text:style-name="T36"><text:s/>šiuos UAB „GTLK Lietuva 01“<text:s/></text:span><text:span text:style-name="T37">įtraukimo į Sąrašą motyvus:</text:span></text:p>
      <text:p text:style-name="P38"><text:span text:style-name="T39">2.1</text:span><text:span text:style-name="T40">. UAB „GTLK Lietuva 01“ 100 proc. akcijų nuosavybės teise priklauso įmonei „GTLK Europe“ DAC“, registracijos numeris 512927.</text:span></text:p>
      <text:p text:style-name="P41"><text:span text:style-name="T42">2.2</text:span><text:span text:style-name="T43">. Įmonės „GTLK Europe“ DAC“ 1 proc. akcijų nuosavybės teise priklauso įmonei „JSC „State Transport Leasing Company“ (rus. AO „ГОСУДАРСТВЕННАЯ ТРАНСПОРТНАЯ ЛИЗИНГОВАЯ КОМПАНИЯ“ („ГТЛК“)), registracijos numeris 1027739407189, kuri įtraukta į 2014 m. kovo 17 d. Tarybos reglamento (ES) Nr. 269/2014 dėl ribojamųjų priemonių, taikytinų atsižvelgiant į veiksmus, kuriais kenkiama Ukrainos teritoriniam vientisumui ir nepriklausomybei arba į juos kėsinamasi (toliau – Reglamentas), I priedą nuo 2022 m. balandžio 8 d., ir 99 proc. akcijų nuosavybės teise priklauso įmonei „OOO „SAPFIR-7452“ (rus. OOO „САПФИР-7452“), registracijos numeris 1046605195405, kurios 98 proc. ir daugiau akcijų nuosavybės teise priklauso įmonei „JSC „State Transport Leasing Company“, t. y. įmonės<text:s/></text:span><text:span text:style-name="T44">„</text:span><text:span text:style-name="T45">GTLK Europe“ DAC“ 99 proc. ir daugiau akcijų nuosavybės teise priklauso įmonei „JSC „State Transport Leasing Company“ (UAB „GTLK Lietuva 01“ nuosavybės schema pridedama).</text:span></text:p>
      <text:p text:style-name="P46"><text:span text:style-name="T47">2.3</text:span><text:span text:style-name="T48">. Reglamento I priede nurodyta, kad įmonė „JSC „State Transport Leasing Company yra susijusi su įmone „GTLK Europe“.</text:span></text:p>
      <text:p text:style-name="P49"><text:span text:style-name="T50">2.4</text:span><text:span text:style-name="T51">. Įmonės „JSC „State Transport Leasing Company“ generalinis direktorius Yevgeniy‘us Ivanovich‘ius Dietrich‘as (rus.<text:s/></text:span><text:span text:style-name="T52">Евгений Иванович Дитрих),<text:s/></text:span><text:span text:style-name="T53">nuo 2023 m. birželio 23 d.<text:s/></text:span><text:span text:style-name="T54">įtrauktas į Reglamento<text:s/></text:span><text:span text:style-name="T55">I priede esantį sąrašą.</text:span></text:p>
      <text:p text:style-name="P56"><text:span text:style-name="T57">2.5</text:span><text:span text:style-name="T58">. Vadovaujantis Lietuvos Respublikos tarptautinių sankcijų įstatymo 11 straipsnio 3 dalies 1 punktu, Finansinių nusikaltimų tyrimo tarnyba prie Lietuvos Respublikos vidaus reikalų ministerijos laikytina kompetentinga institucija, užtikrinančia tarptautinių sankcijų Lietuvos Respublikoje įgyvendinimą pagal jai priskirtą veiklos sritį – apribojimus disponuoti lėšomis ir<text:s/></text:span><text:soft-page-break/><text:span text:style-name="T59">ekonominiais ištekliais, mokėjimų apribojimus, kitų finansinės veiklos apribojimų (finansinių sankcijų) įgyvendinimą.</text:span></text:p>
      <text:p text:style-name="P60"><text:span text:style-name="T61">2.6</text:span><text:span text:style-name="T62">. Vadovaujantis Lietuvos Respublikos tarptautinių sankcijų įstatymo 11 straipsnio 4 dalimi, Finansinių nusikaltimų tyrimo tarnyba prie Lietuvos Respublikos vidaus reikalų ministerijos koordinuoja, prižiūri ir užtikrina finansinių sankcijų (apribojimų disponuoti lėšomis ir ekonominiais ištekliais) įgyvendinimą Lietuvos Respublikoje. Užtikrindama finansinių sankcijų įgyvendinimą, Finansinių nusikaltimų tyrimo tarnyba prie Lietuvos Respublikos vidaus reikalų ministerijos atlieka šiame straipsnyje nurodytas kompetentingos institucijos funkcijas, įskaitant informacijos, kurią pagal kompetenciją yra išsiaiškinusi analizuodama fizinių ir (ar) juridinių asmenų sąsajas su subjektais, kuriems paskirtos tarptautinės sankcijos, teikimą finansines sankcijas įgyvendinantiems subjektams.</text:span></text:p>
      <text:p text:style-name="P63"><text:span text:style-name="T64">2.7</text:span><text:span text:style-name="T65">. Tarptautinių sankcijų įgyvendinimo tvarkos aprašo, patvirtinto Lietuvos Respublikos Vyriausybės 2022 m. gegužės 25 d. nutarimu Nr. 535 „Dėl Lietuvos Respublikos tarptautinių sankcijų įstatymo įgyvendinimo“, 13.2 papunktyje numatyta, kad Finansinių nusikaltimų tyrimo tarnyba prie Lietuvos Respublikos vidaus reikalų ministerijos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sąrašas per 2 darbo dienas nuo atitinkamų įsakymų priėmimo viešai paskelbiamas Finansinių nusikaltimų tyrimo tarnybos prie Lietuvos Respublikos vidaus reikalų ministerijos interneto svetainėje ir pateikiamas valstybės registrų ir valstybės informacinių sistemų tvarkytojams.</text:span></text:p>
      <text:p text:style-name="P66"><text:span text:style-name="T67">2.8</text:span><text:span text:style-name="T68">. Reglamento 2 straipsnio 1 ir 2 dalyse nustatyta, kad įšaldomos visos I priede<text:s/></text:span><text:span text:style-name="T69">išvardytiems fiziniams ar juridiniams asmenims, subjektams ar organizacijoms ar su jais susijusiems fiziniams ar juridiniams asmenims, subjektams ar organizacijoms priklausančios, jų nuosavybe esančios, jų valdomos ar kontroliuojamos lėšos ir ekonominiai ištekliai</text:span><text:span text:style-name="T70">,<text:s/></text:span><text:span text:style-name="T71">nesuteikiama galimybė I priede išvardytiems fiziniams ar juridiniams asmenims, subjektams ar organizacijoms ar su jais susijusiems fiziniams ar juridiniams asmenims, subjektams ar organizacijoms tiesiogiai arba netiesiogiai naudotis lėšomis ar ekonominiais ištekliais arba galimybė jais naudotis tų fizinių ar juridinių asmenų, subjektų arba organizacijų naudai</text:span><text:span text:style-name="T72">.</text:span></text:p>
      <text:p text:style-name="P73"><text:span text:style-name="T74">2.9</text:span><text:span text:style-name="T75">. Europos Sąjungos Tarybos 2022 m. birželio 27 d. dokumento „ES ribojamųjų priemonių veiksmingo įgyvendinimo geriausia praktika“ (toliau – Dokumentas) III skirsnio „Finansinių ribojamųjų priemonių taikymo sritis“ 34 punkte nurodyta, kad įšaldymas apima visas lėšas ir ekonominius išteklius, priklausančius į sąrašą įtrauktiems asmenims ir subjektams arba jų nuosavybės teise priklausantiems arba jų valdomiems ar kontroliuojamiems asmenims ir subjektams. Valdymas arba kontrolė turėtų būti laikomi apimančiais visus atvejus, kai neįvardytas asmuo ar subjektas, neturėdamas nuosavybės teisės, gali teisėtai disponuoti lėšomis ar ekonominiais ištekliais, kurių jis neturi, arba pervesti lėšas ar ekonominius išteklius, kurių jis neturi, be išankstinio teisėto savininko sutikimo.</text:span></text:p>
      <text:p text:style-name="P76"><text:span text:style-name="T77">2.10</text:span><text:span text:style-name="T78">. Dokumento VIII skirsnio „Priklausymas nuosavybės teise ir kontrolė“ 62 punkte nurodyta, kad kriterijus, į kurį reikia atsižvelgti vertinant, ar juridinis asmuo arba subjektas nuosavybės teise priklauso kitam asmeniui arba subjektui, yra daugiau kaip 50 proc. subjekto nuosavybės teisių arba jo kontrolinio akcijų paketo turėjimas. Jeigu šis kriterijus tenkinamas, laikoma, kad juridinis asmuo arba subjektas nuosavybės teise priklauso kitam asmeniui arba subjektui.<text:s/></text:span></text:p>
      <text:p text:style-name="P79"><text:span text:style-name="T80">2.11</text:span><text:span text:style-name="T81">. 2001 m. gruodžio 27 d. Tarybos reglamento (EB) Nr. 2580/2001 dėl specialių ribojamųjų priemonių, taikomų tam tikriems asmenims ir subjektams siekiant kovoti su terorizmu, 1 straipsnio 5 dalyje pateiktas apibrėžimo kriterijus: „Juridinio asmens, grupės ar susivienijimo valdymas – tai 50 proc. ar daugiau juridinio asmens, grupės ar susivienijimo savininko teisių arba daugumos dalies akcijų jame ar joje turėjimas“.</text:span></text:p>
      <text:p text:style-name="P82"><text:span text:style-name="T83">3</text:span><text:span text:style-name="T84">.<text:s/></text:span><text:span text:style-name="T85">Pavedu</text:span><text:span text:style-name="T86">:</text:span></text:p>
      <text:p text:style-name="P87"><text:span text:style-name="T88">3.1</text:span><text:span text:style-name="T89">.<text:s/></text:span><text:span text:style-name="T90">Informacijos analizės skyriaus viršininkui šio įsakymo įgyvendinimo kontrolę.</text:span></text:p>
      <text:p text:style-name="P91"><text:span text:style-name="T92">3.2</text:span><text:span text:style-name="T93">.<text:s/></text:span><text:span text:style-name="T94">Tarptautinių sankcijų įgyvendinimo komisijos sekretoriui per 2 darbo dienas šį įsakymą pateikti valstybės registrų ir valstybės informacinių sistemų tvarkytojams, per 2 darbo dienas apie šį įsakymą raštu informuoti UAB „GTLK Lietuva 01“ bei finansų įstaigą (-as), kurioje (-iose) UAB „GTLK Lietuva 01“ turi sąskaitą (-as), apie priimtą įsakymą informuoti suinteresuotas Lietuvos Respublikos institucijas.</text:span></text:p>
      <text:p text:style-name="P95"><text:span text:style-name="T96">3.3</text:span><text:span text:style-name="T97">.<text:s/></text:span><text:span text:style-name="T98">Valdymo organizavimo skyriui teisės aktų nustatyta tvarka šį įsakymą paskelbti teisės aktų registre.</text:span></text:p>
      <text:p text:style-name="P99"><text:span text:style-name="T100">4</text:span><text:span text:style-name="T101">. Šis sprendimas, vadovaujantis Lietuvos Respublikos administracinių bylų teisenos įstatymo 29 straipsnio 1 dalimi, per vieną mėnesį nuo jo įteikimo dienos gali būti skundžiamas Administracinių bylų teisenos įstatymo nustatyta tvarka Vilniaus apygardos administraciniam teismui (Žygimantų g. 2, 01102 Vilnius).<text:s/></text:span></text:p>
      <text:p text:style-name="P102"/>
      <text:p text:style-name="P103"/>
      <text:p text:style-name="P104"/>
      <text:p text:style-name="P105">Direktorius<text:tab/>Rolandas Kišk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3T06:25:00Z</meta:creation-date>
    <dc:date>2023-10-23T06:25:00Z</dc:date>
    <meta:template xlink:href="Normal.dotm" xlink:type="simple"/>
    <meta:editing-cycles>1</meta:editing-cycles>
    <meta:editing-duration>PT0S</meta:editing-duration>
    <meta:document-statistic meta:page-count="3" meta:paragraph-count="32" meta:word-count="1111" meta:character-count="8593" meta:row-count="159" meta:non-whitespace-character-count="7514"/>
  </office:meta>
</office:document-meta>
</file>