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style:tab-stops>
          <style:tab-stop style:type="left" style:position="0in"/>
          <style:tab-stop style:type="left" style:position="0.0986in"/>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5909in" fo:text-indent="-0.0986in">
        <style:tab-stops>
          <style:tab-stop style:type="left" style:position="0in"/>
          <style:tab-stop style:type="left" style:position="0.09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fo:line-height="150%">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style:punctuation-wrap="simple" fo:text-align="justify" style:vertical-align="baseline" fo:line-height="135%"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7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5305in">
        <style:tab-stops>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1F497D" style:font-size-complex="12pt" style:language-asian="lt" style:country-asian="LT"/>
    </style:style>
    <style:style style:name="P109" style:parent-style-name="Normal" style:family="paragraph">
      <style:paragraph-properties fo:line-height="135%"/>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09 M. SPALIO 21 D. ĮSAKYMO NR. 3D-780 „DĖL LIETUVOS KAIMO PLĖTROS 2007–2013 METŲ PROGRAMOS PRIEMONĖS „KAIMO ATNAUJINIMAS IR PLĖTRA“ VEIKLOS „TRADICINIŲ AMATŲ CENTRŲ KŪRIMAS IR (ARBA) PLĖTRA“ ĮGYVENDINIMO PLANAVIMO BŪDU TAISYKLIŲ PATVIRTINIMO“ PAKEITIMO</text:p>
      <text:p text:style-name="P14"/>
      <text:p text:style-name="P15">2015 m. birželio 18 d. Nr. 3D-512</text:p>
      <text:p text:style-name="P16">Vilnius</text:p>
      <text:p text:style-name="P17"/>
      <text:p text:style-name="P18"/>
      <text:p text:style-name="P19"><text:span text:style-name="T20">P a k e i č i u Lietuvos kaimo plėtros 2007–2013 metų programos priemonės „Kaimo atnaujinimas ir plėtra“ veiklos „Tradicinių amatų centrų kūrimas ir (arba) plėtra“ įgyvendinimo planavimo būdu taisykles, patvirtintas Lietuvos Respublikos žemės ūkio ministro 2009 m. spalio 21 d. įsakymu Nr. 3D-780 „Dėl <text:s/>Lietuvos kaimo plėtros 2007–2013 metų programos priemonės „Kaimo atnaujinimas ir plėtra“ veiklos „Tradicinių amatų centrų kūrimas ir (arba) plėtra“ įgyvendinimo planavimo būdu taisyklių patvirtinimo“:<text:s/></text:span></text:p>
      <text:p text:style-name="P21"><text:span text:style-name="T22">1</text:span><text:span text:style-name="T23">. Pakeičiu II skyrių ir jį išdėstau taip:</text:span></text:p>
      <text:p text:style-name="P24"><text:span text:style-name="T25">„</text:span><text:span text:style-name="T26"><text:s/></text:span><text:span text:style-name="T27">II</text:span><text:span text:style-name="T28">.<text:s/></text:span><text:span text:style-name="T29">TAISYKLĖSE VARTOJAMI SUTRUMPINIMAI IR SĄVOKOS:</text:span></text:p>
      <text:p text:style-name="P30"><text:span text:style-name="T31">3</text:span><text:span text:style-name="T32">. Taisyklėse vartojami sutrumpinimai ir sąvokos:</text:span></text:p>
      <text:p text:style-name="P33"><text:span text:style-name="T34">3.1</text:span><text:span text:style-name="T35">.</text:span><text:span text:style-name="T36"><text:s/>Agentūra</text:span><text:span text:style-name="T37"><text:s/>– Nacionalinė mokėjimo agentūra prie Žemės ūkio ministerijos.</text:span></text:p>
      <text:p text:style-name="P38"><text:span text:style-name="T39">3.2</text:span><text:span text:style-name="T40">.</text:span><text:span text:style-name="T41"><text:s/>EB</text:span><text:span text:style-name="T42"><text:s/>– Europos Bendrija.</text:span></text:p>
      <text:p text:style-name="P43"><text:span text:style-name="T44">3.3</text:span><text:span text:style-name="T45">.</text:span><text:span text:style-name="T46"><text:s/>EŽŪFKP</text:span><text:span text:style-name="T47"><text:s/>– Europos žemės ūkio fondas kaimo plėtrai.</text:span></text:p>
      <text:p text:style-name="P48"><text:span text:style-name="T49">3.4</text:span><text:span text:style-name="T50">.</text:span><text:span text:style-name="T51"><text:s/>Ministerija</text:span><text:span text:style-name="T52"><text:s/>– Lietuvos Respublikos žemės ūkio ministerija.</text:span></text:p>
      <text:p text:style-name="P53"><text:span text:style-name="T54">3.5</text:span><text:span text:style-name="T55">.</text:span><text:span text:style-name="T56"><text:s/>TPP taryba</text:span><text:span text:style-name="T57"><text:s/>– Tautinio paveldo produktų taryba.</text:span></text:p>
      <text:p text:style-name="P58"><text:span text:style-name="T59">3.6</text:span><text:span text:style-name="T60">.</text:span><text:span text:style-name="T61"><text:s/>Tradicinių amatų centras</text:span><text:span text:style-name="T62"><text:s/>– įstatymų nustatyta tvarka įsteigtas viešasis juridinis asmuo, tenkinantis tradicinių amatininkų interesus, besirūpinantis tradicinių produktų gamyba ir amatų plėtra, teikiantis tradicinių amatų mokymo, konsultavimo ir kitas paslaugas.</text:span></text:p>
      <text:p text:style-name="P63"><text:span text:style-name="T64">3.7</text:span><text:span text:style-name="T65">.</text:span><text:span text:style-name="T66"><text:s/>Žemės ūkio ministerijos informacinė sistema<text:s/></text:span><text:span text:style-name="T67">(toliau – ŽŪMIS)</text:span><text:span text:style-name="T68"><text:s/>–<text:s/></text:span><text:span text:style-name="T69">prie Lietuvos Respublikos žemės ūkio ministerijos reguliavimo srities priskirtų institucijų ir įstaigų teikiamų paslaugų informacinė sistema.</text:span></text:p>
      <text:p text:style-name="P70"><text:span text:style-name="T71">4</text:span><text:span text:style-name="T72">. Kitos Taisyklėse vartojamos sąvokos apibrėžtos Programoje, Lietuvos Respublikos statybos įstatyme, Lietuvos Respublikos nekilnojamojo kultūros paveldo apsaugos įstatyme,<text:s/></text:span><text:soft-page-break/><text:span text:style-name="T73">Lietuvos Respublikos teritorijų planavimo įstatyme, Lietuvos Respublikos planuojamos ūkinės veiklos poveikio aplinkai vertinimo įstatyme, Lietuvos Respublikos žemės įstatyme, Lietuvos Respublikos želdynų įstatyme, Lietuvos Respublikos tautinio paveldo produktų įstatyme, Programos administravimo taisyklėse, kituose teisės aktuose.“</text:span></text:p>
      <text:p text:style-name="P74"><text:span text:style-name="T75">2</text:span><text:span text:style-name="T76">. Pakeičiu 56 punktą ir jį išdėstau taip:</text:span></text:p>
      <text:p text:style-name="P77"><text:span text:style-name="T78">„</text:span><text:span text:style-name="T79">56</text:span><text:span text:style-name="T80">.</text:span><text:span text:style-name="T81"><text:s/>Paramos paraiškos forma skelbiama Ministerijos ir Agentūros interneto svetainėse. Kartu su paramos paraiška privalomai teikiami dokumentai, nurodyti paramos paraiškos formoje. Informacija, anksčiau nurodyta projektiniame pasiūlyme, paramos paraiškoje nėra pateikiama (netaikoma, kai pildoma ir (arba) tikslinama projekto finansavimo pagrindimo dalis ir (arba) informacija apie projekto partnerius).</text:span><text:span text:style-name="T82"><text:s/>Paramos paraišką pildant elektronine forma naudojantis ŽŪMIS portalo internetine prieiga, duomenų įvedimo į paramos paraišką laukų išsidėstymas ir pavadinimai gali skirtis nuo spausdintinės <text:s/>formos.“</text:span><text:span text:style-name="T83"><text:s/></text:span></text:p>
      <text:p text:style-name="P84"><text:span text:style-name="T85">3</text:span><text:span text:style-name="T86">. Pakeičiu 78 punktą ir jį išdėstau taip:</text:span></text:p>
      <text:p text:style-name="P87"><text:span text:style-name="T88">„</text:span><text:span text:style-name="T89">78</text:span><text:span text:style-name="T90">.</text:span><text:span text:style-name="T91"><text:s/>Mokėjimo prašymo formos ir informacija apie pridedamus dokumentus tvirtinama Agentūros direktoriaus įsakymu ir skelbiama Agentūros interneto svetainėje. Mokėjimo prašymą pildant elektronine forma naudojantis ŽŪMIS portalo internetine prieiga, duomenų įvedimo į mokėjimo prašymą laukų išsidėstymas ir pavadinimai gali skirtis nuo spausdintinės formos.<text:s/></text:span><text:span text:style-name="T92">Teikiant avanso, tarpinį ar galutinį mokėjimo prašymą, pildoma mokėjimo prašymo forma.</text:span><text:span text:style-name="T93">“<text:s/></text:span></text:p>
      <text:p text:style-name="P94"><text:span text:style-name="T95">4</text:span><text:span text:style-name="T96">. Pakeičiu 79 punktą ir jį išdėstau taip:</text:span></text:p>
      <text:p text:style-name="P97"><text:span text:style-name="T98">„</text:span><text:span text:style-name="T99">79</text:span><text:span text:style-name="T100">.<text:s/></text:span><text:span text:style-name="T101">Mokėjimo prašymai gali būti pateikti Agentūrai šiais būdais:</text:span></text:p>
      <text:p text:style-name="P102"><text:span text:style-name="T103">79.1</text:span><text:span text:style-name="T104">. spausdintine forma. Paramos gavėjas mokėjimo prašymą ir susijusius dokumentus privalo užpildyti, sukomplektuoti ir pateikti Agentūrai taip, kaip tai nurodyta Programos administravimo taisyklėse;</text:span></text:p>
      <text:p text:style-name="P105"><text:span text:style-name="T106">79.2</text:span><text:span text:style-name="T107">. elektronine forma, naudojantis ŽŪMIS portalo internetine prieiga. Prie mokėjimo prašymo pridedami dokumentai turi būti elektroninės formos (spausdintinis dokumentas turi būti nuskenuotas ir pateiktas kartu su mokėjimo prašymu)</text:span><text:span text:style-name="T108">.“</text:span></text:p>
      <text:p text:style-name="Normal"/>
      <text:p text:style-name="Normal"/>
      <text:p text:style-name="Normal"/>
      <text:p text:style-name="P109"><text:span text:style-name="T110">Žemės ūkio ministrė</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18T12:42:00Z</meta:creation-date>
    <dc:date>2015-06-18T12:42:00Z</dc:date>
    <meta:template xlink:href="Normal" xlink:type="simple"/>
    <meta:editing-cycles>1</meta:editing-cycles>
    <meta:editing-duration>PT0S</meta:editing-duration>
    <meta:document-statistic meta:page-count="2" meta:paragraph-count="48" meta:word-count="438" meta:character-count="4083" meta:row-count="184" meta:non-whitespace-character-count="3693"/>
  </office:meta>
</office:document-meta>
</file>