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1pt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  <style:text-properties style:font-size-complex="11pt"/>
    </style:style>
    <style:style style:name="P10" style:parent-style-name="Normal" style:family="paragraph">
      <style:paragraph-properties fo:text-align="center" fo:line-height="107%"/>
      <style:text-properties style:font-size-complex="11pt"/>
    </style:style>
    <style:style style:name="P11" style:parent-style-name="Normal" style:family="paragraph">
      <style:paragraph-properties fo:line-height="107%"/>
      <style:text-properties style:font-size-complex="11pt"/>
    </style:style>
    <style:style style:name="P12" style:parent-style-name="Normal" style:family="paragraph">
      <style:paragraph-properties fo:line-height="107%"/>
      <style:text-properties style:font-size-complex="11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1pt"/>
    </style:style>
    <style:style style:name="T15" style:parent-style-name="DefaultParagraphFont" style:family="text">
      <style:text-properties style:font-weight-complex="bold" style:font-size-complex="11pt"/>
    </style:style>
    <style:style style:name="T16" style:parent-style-name="DefaultParagraphFont" style:family="text">
      <style:text-properties style:font-weight-complex="bold" style:text-position="super 66.6%" style:font-size-complex="11pt"/>
    </style:style>
    <style:style style:name="T17" style:parent-style-name="DefaultParagraphFont" style:family="text">
      <style:text-properties fo:font-weight="bold" style:font-weight-asian="bold" style:font-size-complex="11pt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 fo:margin-left="0.7423in" fo:text-indent="-0.25in">
        <style:tab-stops>
          <style:tab-stop style:type="left" style:position="-0.5451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line-height="107%"/>
    </style:style>
    <style:style style:name="P78" style:parent-style-name="Normal" style:family="paragraph">
      <style:paragraph-properties fo:line-height="107%"/>
    </style:style>
    <style:style style:name="P79" style:parent-style-name="Normal" style:family="paragraph">
      <style:paragraph-properties fo:line-height="107%"/>
    </style:style>
    <style:style style:name="P80" style:parent-style-name="Normal" style:family="paragraph">
      <style:paragraph-properties fo:line-height="107%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92861498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3"/>
      <text:p text:style-name="P4">VALSTYBINĖ ENERGETIKOS REGULIAVIMO TARYBA</text:p>
      <text:p text:style-name="P5"/>
      <text:p text:style-name="P6">NUTARIMAS</text:p>
      <text:p text:style-name="P7">DĖL UAB VAATC REGIONINĖS KAINOS DEDAMŲJŲ NUSTATYMO</text:p>
      <text:p text:style-name="P8"/>
      <text:p text:style-name="P9">2024 m. rugpjūčio 9 d. Nr. O3E-1078</text:p>
      <text:p text:style-name="P10">Vilnius</text:p>
      <text:p text:style-name="P11"/>
      <text:p text:style-name="P12"/>
      <text:p text:style-name="P13"><text:span text:style-name="T14">Vadovaudamasi Lietuvos Respublikos atliekų tvarkymo įstatymo<text:s/></text:span><text:span text:style-name="T15">25</text:span><text:span text:style-name="T16">1</text:span><text:span text:style-name="T17"><text:s/></text:span><text:span text:style-name="T18">straipsnio 1 dalies 2 punktu ir Komunalinių atliekų tvarkymo regioninės kainos nustatymo metodika, patvirtinta Valstybinės energetikos reguliavimo tarybos (toliau – Taryba) 2022 m. gruodžio 30 d. nutarimu Nr. O3E-1804 „Dėl Komunalinių atliekų tvarkymo regioninės kainos nustatymo metodikos patvirtinimo“, bei išnagrinėjusi ir įvertinusi UAB VAATC<text:s/></text:span>2023 m. gruodžio 18 d. raštu Nr. 1.13.-23/336 „Dėl regioninės kainos projekto“ (reg. Nr. R1-17852) Tarybai pateiktą regioninės kainos dedamųjų nustatymo projektą, 2024 m. vasario 6 d. raštu Nr. 1.13.-24/28 „Dėl regioninės kainos apskaičiavimo projekto“ (reg. Nr. R1-1758) pateiktą patikslintą regioninės kainos apskaičiavimo projektą ir 2024-2026 m. regioninės kainos apskaičiavimo projekto prognozę, 2024 m. balandžio 9 d. el. paštu „Dėl informacijos pateikimo“ (reg. Nr. R1-5220) pateiktą papildomą informaciją dėl komunalinių atliekų kiekių, 2024 m. balandžio 12 d. el. paštu „Dėl informacijos pateikimo“ (reg. Nr. R1-5635) pateiktą papildomą informaciją ir atliktus skaičiavimus, 2024 m. gegužės 23 d. el. paštu „Dėl planuojamų pajamų“ (reg. Nr. R1-7831) pateiktą informacija dėl papildomų (kitų) pajamų, 2024 m. birželio 18 d. el. paštu „Dėl VAATC regioninės kainos dedamųjų nustatymo“ (reg. Nr. R1-9178) pateiktas pastabas dėl regioninės kainos dedamųjų nustatymo, 2024 m. liepos 24 d. el. paštu „Dėl MBA operatoriaus kainos perskaičiavimo“ (reg. Nr. R1-10801) pateiktą papildomą informaciją ir atliktus skaičiavimus<text:s/><text:span text:style-name="T19">bei atsižvelgdama į Tarybos Atliekų reguliavimo skyriaus 2024 m. liepos 26 d. pažymą Nr. O5E-770 „Dėl UAB VAATC regioninės kainos dedamųjų nustatymo“ Taryba n u t a r i a:</text:span></text:p>
      <text:p text:style-name="P20"><text:span text:style-name="T21">1</text:span><text:span text:style-name="T22">.</text:span><text:span text:style-name="T23"><text:tab/>Nustatyti UAB VAATC regioninės kainos dedamąsias:</text:span></text:p>
      <text:p text:style-name="P24"><text:span text:style-name="T25">1.1</text:span><text:span text:style-name="T26">. mišrių komunalinių atliekų tvarkymo regioninės kainos dedamąją –<text:s/></text:span><text:span text:style-name="T27">68,79</text:span><text:span text:style-name="T28"><text:s/>Eur už toną:</text:span></text:p>
      <text:p text:style-name="P29"><text:span text:style-name="T30">1.1.1</text:span><text:span text:style-name="T31">. pastoviąją dalį –<text:s/></text:span><text:span text:style-name="T32">10,65</text:span><text:span text:style-name="T33"><text:s/>Eur/t;</text:span></text:p>
      <text:p text:style-name="P34"><text:span text:style-name="T35">1.1.2</text:span><text:span text:style-name="T36">. kintamąją dalį –<text:s/></text:span><text:span text:style-name="T37">58,14</text:span><text:span text:style-name="T38"><text:s/>Eur/t;</text:span></text:p>
      <text:p text:style-name="P39"><text:span text:style-name="T40">1.2</text:span><text:span text:style-name="T41">. didelių gabaritų surinkimo aikštelėse priimamų komunalinių atliekų tvarkymo regioninės kainos dedamąją –<text:s/></text:span><text:span text:style-name="T42">69,41<text:s/></text:span><text:span text:style-name="T43">Eur už toną:</text:span></text:p>
      <text:p text:style-name="P44"><text:span text:style-name="T45">1.2.1</text:span><text:span text:style-name="T46">. pastoviąją dalį –<text:s/></text:span><text:span text:style-name="T47">68,30</text:span><text:span text:style-name="T48"><text:s/>Eur/t;</text:span></text:p>
      <text:p text:style-name="P49"><text:span text:style-name="T50">1.2.2</text:span><text:span text:style-name="T51">. kintamąją dalį –<text:s/></text:span><text:span text:style-name="T52">1,11</text:span><text:span text:style-name="T53"><text:s/>Eur/t;</text:span></text:p>
      <text:p text:style-name="P54"><text:span text:style-name="T55">1.3</text:span><text:span text:style-name="T56">. žaliųjų atliekų kompostavimo aikštelėse priimamų komunalinių atliekų tvarkymo regioninės kainos dedamąją – 112</text:span><text:span text:style-name="T57">,18</text:span><text:span text:style-name="T58"><text:s/>Eur už toną:</text:span></text:p>
      <text:p text:style-name="P59"><text:span text:style-name="T60">1.3.1</text:span><text:span text:style-name="T61">. pastoviąją dalį – 112</text:span><text:span text:style-name="T62">,18</text:span><text:span text:style-name="T63"><text:s/>Eur/t;</text:span></text:p>
      <text:p text:style-name="P64"><text:span text:style-name="T65">1.3.2</text:span><text:span text:style-name="T66">. kintamąją dalį – 0</text:span><text:span text:style-name="T67">,00</text:span><text:span text:style-name="T68"><text:s/>Eur/t.</text:span></text:p>
      <text:p text:style-name="P69"><text:span text:style-name="T70">2</text:span><text:span text:style-name="T71">. Nustatyti UAB VAATC regioninę kainą (apskaičiuojamą kaip regioninės kainos dedamųjų svertinis vidurkis) ‒ 69,00 Eur/t.</text:span></text:p>
      <text:p text:style-name="P72"><text:span text:style-name="T73">3</text:span><text:span text:style-name="T74">. Nustatyti, kad šis nutarimas įsigalioja 2024 m. gruodžio 1 d.</text:span></text:p>
      <text:p text:style-name="P75"><text:span text:style-name="T76">Šis nutarimas gali būti skundžiamas Lietuvos Respublikos administracinių bylų teisenos įstatymo nustatyta tvarka ir sąlygomis.</text:span></text:p>
      <text:p text:style-name="P77"/>
      <text:p text:style-name="P78"/>
      <text:p text:style-name="P79"/>
      <text:p text:style-name="P80"><text:span text:style-name="T81">Tarybos pirmininkas</text:span><text:span text:style-name="T82"><text:tab/></text:span><text:span text:style-name="T83"><text:tab/></text:span><text:span text:style-name="T84"><text:tab/></text:span><text:span text:style-name="T85"><text:tab/><text:s text:c="23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imondas Balčiūnas</meta:initial-creator>
    <dc:creator>adlibuser</dc:creator>
    <meta:creation-date>2024-08-09T11:40:00Z</meta:creation-date>
    <dc:date>2024-08-09T11:40:00Z</dc:date>
    <meta:template xlink:href="Normal.dotm" xlink:type="simple"/>
    <meta:editing-cycles>2</meta:editing-cycles>
    <meta:editing-duration>PT0S</meta:editing-duration>
    <meta:document-statistic meta:page-count="2" meta:paragraph-count="33" meta:word-count="374" meta:character-count="2889" meta:row-count="72" meta:non-whitespace-character-count="2548"/>
  </office:meta>
</office:document-meta>
</file>