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size-complex="12pt" fo:language="fi" fo:country="FI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<text:span text:style-name="T6">ĮSAKYMAS</text:span></text:p>
      <text:p text:style-name="P7">dėl lietuvos respublikos kultūros ministro 2005 m. gruodžio 23 d. įsakymo nr. įv-757 „Dėl BIBLIOTEKOS FONDO BENDROSIOS APSKAITOS KNYGOS, BIBLIOTEKOS FONDO INVENTORIAUS KNYGŲ IR BIBLIOTEKOS DIENORAŠČIO FORMŲ PATVIRTINIMO“ pakeitimo</text:p>
      <text:p text:style-name="P8"/>
      <text:p text:style-name="P9"><text:span text:style-name="T10">2024 m. liepos<text:s/></text:span><text:span text:style-name="T11">31</text:span><text:span text:style-name="T12"><text:s/>d. Nr.<text:s/></text:span><text:span text:style-name="T13">ĮV-607</text:span></text:p>
      <text:p text:style-name="P14">Vilnius</text:p>
      <text:p text:style-name="P15"/>
      <text:p text:style-name="P16"><text:span text:style-name="T17">P a k e i č i u Lietuvos Respublikos kultūros ministro 2005 m. gruodžio 23 d. įsakymo Nr.</text:span><text:span text:style-name="T18"><text:s/> </text:span><text:span text:style-name="T19">ĮV-757 „Dėl Bibliotekos fondo bendrosios apskaitos knygos, bibliotekos fondo inventoriaus knygų ir bibliotekos dienoraščio formų patvirtinimo“ 1.1 papunkčiu patvirtintą<text:s/></text:span><text:span text:style-name="T20">Bibliotekos fondo bendrosios apskaitos knygą ir ją išdėstau nauja redakcija (pridedama).</text:span></text:p>
      <text:p text:style-name="P21"/>
      <text:p text:style-name="P22"/>
      <text:p text:style-name="P23"/>
      <text:soft-page-break/>
      <text:p text:style-name="P24"><text:span text:style-name="T25">Laikinai einantis kultūros ministro pareigas<text:s/></text:span><text:span text:style-name="T26"><text:tab/></text:span><text:span text:style-name="T27"><text:tab/></text:span><text:span text:style-name="T28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4-07-31T12:09:00Z</meta:creation-date>
    <dc:date>2024-07-31T12:09:00Z</dc:date>
    <meta:print-date>2022-08-10T11:0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2" meta:character-count="765" meta:row-count="22" meta:non-whitespace-character-count="679"/>
  </office:meta>
</office:document-meta>
</file>