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name-complex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fo:font-weight="bold" style:font-weight-asian="bold" fo:letter-spacing="0.0027in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1 M. SPALIO 26 D. ĮSAKYMO NR. V-933 „DĖL ĮGALIOJIMŲ SUTEIKIMO“ PAKEITIMO</text:p>
      <text:p text:style-name="P16"/>
      <text:p text:style-name="P17"><text:span text:style-name="T18">2015</text:span><text:span text:style-name="T19"> </text:span><text:span text:style-name="T20">m. rugpjūčio 3 d. Nr. V-905</text:span></text:p>
      <text:p text:style-name="P21">Vilnius</text:p>
      <text:p text:style-name="P22"/>
      <text:p text:style-name="P23"><text:span text:style-name="T24">1</text:span><text:span text:style-name="T25">. P a k e i č i u Lietuvos Respublikos sveikatos apsaugos ministro 2011 m. spalio 26 d. įsakymą Nr. V-933 „Dėl įgaliojimų suteikimo“, ir išdėstau jį nauja redakcija:</text:span></text:p>
      <text:p text:style-name="P26"/>
      <text:p text:style-name="P27"><text:span text:style-name="T28">„</text:span><text:span text:style-name="T29">LIETUVOS RESPUBLIKOS SVEIKATOS APSAUGOS MINISTRAS</text:span></text:p>
      <text:p text:style-name="P30"/>
      <text:p text:style-name="P31">ĮSAKYMAS</text:p>
      <text:p text:style-name="P32">DĖL ĮGALIOJIMŲ SUTEIKIMO</text:p>
      <text:p text:style-name="P33"/>
      <text:p text:style-name="P34"><text:span text:style-name="T35">Vadovaudamasi Lietuvos Respublikos triukšmo valdymo įstatymo 27 straipsnio 2 dalimi:</text:span></text:p>
      <text:p text:style-name="P36"><text:span text:style-name="T37">1</text:span><text:span text:style-name="T38">. Į g a l i o j u Nacionalinį visuomenė sveikatos centrą prie Sveikatos apsaugos ministerijos vykdyti Lietuvos Respublikos triukšmo valdymo įstatymo 27 straipsnio 2 dalyje nustatytas funkcijas.</text:span></text:p>
      <text:p text:style-name="P39"><text:span text:style-name="T40">2</text:span><text:span text:style-name="T41">. P a v e d u šio įsakymo vykdymo kontrolę viceministrui pagal veiklos sritį.“</text:span></text:p>
      <text:p text:style-name="P42"><text:span text:style-name="T43">2</text:span><text:span text:style-name="T44">. N u s t a t a u, kad šis įsakymas įsigalioja 2016 m. balandžio 1 d.</text:span></text:p>
      <text:p text:style-name="P45"/>
      <text:p text:style-name="P46"/>
      <text:p text:style-name="P47"/>
      <text:p text:style-name="P48"><text:span text:style-name="T49">Sveikatos apsaugos ministrė</text:span><text:span text:style-name="T5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IR SVEIKATOS MOKSLO KOMITETO ĮSTEIGIMO</dc:title>
    <meta:initial-creator>Valdas Uscila</meta:initial-creator>
    <dc:creator>Adlib User</dc:creator>
    <meta:creation-date>2015-08-14T06:48:00Z</meta:creation-date>
    <dc:date>2015-08-14T06:48:00Z</dc:date>
    <meta:print-date>2015-05-18T13:1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009" meta:row-count="54" meta:non-whitespace-character-count="869"/>
  </office:meta>
</office:document-meta>
</file>