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justify" fo:text-indent="1in"/>
      <style:text-properties style:font-size-complex="12pt"/>
    </style:style>
    <style:style style:name="P16" style:parent-style-name="Normal" style:family="paragraph">
      <style:paragraph-properties fo:text-align="justify" fo:text-indent="1in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text-position="super 66.6%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text-position="super 66.6%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text-position="super 66.6%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8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8958in"/>
    </style:style>
    <style:style style:name="T69" style:parent-style-name="DefaultParagraphFont" style:family="text">
      <style:text-properties style:font-name="TimesLT" style:font-size-complex="12pt"/>
    </style:style>
    <style:style style:name="T70" style:parent-style-name="DefaultParagraphFont" style:family="text">
      <style:text-properties style:font-name="TimesLT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9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name="Arial" style:font-name-complex="Arial" fo:color="#000000" fo:font-size="10pt" style:font-size-asian="10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9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left="3.5in">
        <style:tab-stops/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</text:span></text:p>
      <text:p text:style-name="P9"><text:span text:style-name="T10">2003 M. LAPKRIČIO 21 D. ĮSAKYMO NR. ĮV-436 „DĖL TRAKŲ ISTORINIO NACIONALINIO PARKO INDIVIDUALAUS APSAUGOS REGLAMENTO PATVIRTINIMO“ PAKEITIMO</text:span></text:p>
      <text:p text:style-name="P11"/>
      <text:p text:style-name="P12">2015 m. sausio 30 d. Nr. ĮV-66<text:s/></text:p>
      <text:p text:style-name="P13">Vilnius</text:p>
      <text:p text:style-name="P14"/>
      <text:p text:style-name="P15"/>
      <text:p text:style-name="P16">P a k e i č i u Trakų istorinio nacionalinio parko individualų apsaugos reglamentą, patvirtintą Lietuvos Respublikos kultūros ministro 2003 m. lapkričio 21 d. įsakymu Nr. ĮV-436 „Dėl Trakų istorinio nacionalinio parko individualaus apsaugos reglamento patvirtinimo“:<text:s/></text:p>
      <text:p text:style-name="P17"><text:span text:style-name="T18">1</text:span><text:span text:style-name="T19">. Pakeičiu <text:s/>18.4 papunktį ir jį išdėstau taip:</text:span></text:p>
      <text:p text:style-name="P20"><text:span text:style-name="T21">„</text:span><text:span text:style-name="T22">18.4</text:span><text:span text:style-name="T23">. kai žemės sklypo plotas yra iki 1ha ploto, maksimalus sklypo užstatymo tankis ir maksimalus pastatų užimamas sklypo plotas turi atitikti statybos techninio reglamento STR 2.02.09:2005 „Vienbučiai ir dvibučiai gyvenamieji pastatai“, patvirtinto Lietuvos Respublikos aplinkos ministro 2005 m. liepos 1 d. įsakymu Nr. D1-338 „Dėl<text:s/></text:span><text:span text:style-name="T24">statybos techninio reglamento STR<text:s/></text:span><text:soft-page-break/><text:span text:style-name="T25">2.02.09:2005 „Vienbučiai ir dvibučiai gyvenamieji pastatai“ patvirtinimo“</text:span><text:span text:style-name="T26">, 9 priedo reikalavimus, bet negali viršyti 300 m</text:span><text:span text:style-name="T27">2</text:span><text:span text:style-name="T28">. Gyvenamojo namo užstatymo plotas negali viršyti 120 m</text:span><text:span text:style-name="T29">2</text:span><text:span text:style-name="T30">, o didžiausio iš priklausinių 96 m</text:span><text:span text:style-name="T31">2</text:span><text:span text:style-name="T32"><text:s/>(jei funkcinio prioriteto zonose nenumatyta kitaip). Šios nuostatos netaikomos esamoms ar buvusioms sodyboms, kurių užstatymo plotas yra (buvo) didesnis, bet jis atliekant statybos darbus negali būti didinamas.<text:s/></text:span><text:span text:style-name="T33">Ūkininko sodybos<text:s/></text:span><text:span text:style-name="T34">(i</text:span><text:span text:style-name="T35">šskyrus konservacinio ir rekreacinio funkcinio prioriteto zonas)<text:s/></text:span><text:span text:style-name="T36">pastatais užstatomas žemės plotas</text:span><text:span text:style-name="T37"><text:s/>nustatomas pagal šiuos reikalavimus, jeigu jie neprieštarauja kitiems teisės aktams:</text:span></text:p>
      <text:p text:style-name="P38"><text:span text:style-name="T39">18.4.1</text:span><text:span text:style-name="T40">.<text:s/></text:span><text:span text:style-name="T41">iki 500 m</text:span><text:span text:style-name="T42">2<text:s/></text:span><text:span text:style-name="T43">– kai<text:s/></text:span><text:span text:style-name="T44">žemės ūkio paskirties žemės sklypo<text:s/></text:span><text:span text:style-name="T45">plotas yra nuo 1 ha iki 3 ha;<text:s/></text:span></text:p>
      <text:p text:style-name="P46"><text:span text:style-name="T47">18.4.2</text:span><text:span text:style-name="T48">.</text:span><text:span text:style-name="T49"><text:s/>iki 700 m</text:span><text:span text:style-name="T50">2<text:s/></text:span><text:span text:style-name="T51">–<text:s/></text:span><text:span text:style-name="T52"><text:s/></text:span><text:span text:style-name="T53">k</text:span><text:span text:style-name="T54">ai žemės ūkio paskirties žemės sklypo plotas yra nuo 3 iki 10 ha</text:span><text:span text:style-name="T55">;</text:span><text:span text:style-name="T56"><text:s/></text:span></text:p>
      <text:p text:style-name="P57"><text:span text:style-name="T58">18.4.3</text:span><text:span text:style-name="T59">.</text:span><text:span text:style-name="T60"><text:s/></text:span><text:span text:style-name="T61">iki 1000 m</text:span><text:span text:style-name="T62">2<text:s/></text:span><text:span text:style-name="T63">– k</text:span><text:span text:style-name="T64">ai žemės ūkio paskirties žemės sklypo plotas yra 10 ha ir didesnis;“</text:span></text:p>
      <text:p text:style-name="P65"><text:span text:style-name="T66">2</text:span><text:span text:style-name="T67">. Pakeičiu 18.8 papunktį ir jį išdėstau taip:</text:span></text:p>
      <text:p text:style-name="P68"><text:span text:style-name="T69">„</text:span><text:span text:style-name="T70">18.8</text:span><text:span text:style-name="T71">.<text:s/></text:span><text:span text:style-name="T72">pastatų apdailai naudojamos tradicinės medžiagos (</text:span><text:span text:style-name="T73">mediena, akmuo, molis, <text:s/>tinkas)<text:s/></text:span><text:span text:style-name="T74">laikantis tradicinių šių medžiagų apdirbimo technologijų;“</text:span><text:span text:style-name="T75"><text:s/></text:span></text:p>
      <text:p text:style-name="P76"><text:span text:style-name="T77">3</text:span><text:span text:style-name="T78">. Pakeičiu 19.2 papunktį ir jį išdėstau taip:</text:span></text:p>
      <text:p text:style-name="P79"><text:span text:style-name="T80">„</text:span><text:span text:style-name="T81">19.2</text:span><text:span text:style-name="T82">. konservacinio prioriteto zonoje tvoros negali būti aukštesnės nei 1,2 m. Tvoros tveriamos medinės ažūrinės (lentelių, virbų, tašelių), be cokolio;“</text:span></text:p>
      <text:p text:style-name="P83"><text:span text:style-name="T84">4</text:span><text:span text:style-name="T85">. Pakeičiu 44.1 papunktį ir jį išdėstau taip:</text:span></text:p>
      <text:p text:style-name="P86"><text:span text:style-name="T87">„</text:span><text:span text:style-name="T88">44.1</text:span><text:span text:style-name="T89">. intensyvaus rekreacinio naudojimo teritorijose</text:span><text:span text:style-name="T90"><text:s/></text:span><text:span text:style-name="T91">projektuojami ir statomi ne aukštesni kaip 9 m<text:s/></text:span><text:span text:style-name="T92">(aukštis skaičiuojamas nuo visų pastato projektinių kampų žemės paviršių altitudžių aritmetinio vidurkio iki stogo kraigo aukščiausio taško)</text:span><text:span text:style-name="T93"><text:s/>rekreaciniai pastatai, išskyrus atvejus, kai reikia atkurti ar restauruoti kultūros paveldo objektus arba kai reikia įrengti apžvalgos bokštus; “</text:span></text:p>
      <text:p text:style-name="P94"><text:span text:style-name="T95">5</text:span><text:span text:style-name="T96">. Pakeičiu 44.2 papunktį ir jį išdėstau taip:</text:span></text:p>
      <text:p text:style-name="P97"><text:span text:style-name="T98">„</text:span><text:span text:style-name="T99">44.2</text:span><text:span text:style-name="T100">. nauji rekreaciniai pastatai planuojami ne didesni nei 250 vietų;“</text:span></text:p>
      <text:p text:style-name="P101"><text:span text:style-name="T102">6</text:span><text:span text:style-name="T103">. Pakeičiu 50.2 papunktį ir jį išdėstau taip:</text:span></text:p>
      <text:p text:style-name="P104"><text:span text:style-name="T105">„</text:span><text:span text:style-name="T106">50.2</text:span><text:span text:style-name="T107">. naudojamos kraštovaizdžio architektūros formavimo priemonės: kraštovaizdiniai kirtimai, želdynų, sodų, gėlynų įrengimas, mažųjų kraštovaizdžio architektūros statinių statyba;“.</text:span></text:p>
      <text:p text:style-name="P108"/>
      <text:p text:style-name="P109"/>
      <text:p text:style-name="P110"/>
      <text:p text:style-name="P111"><text:span text:style-name="T112">Kultūros ministras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Šarūnas Birutis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Džiovėnas</meta:initial-creator>
    <dc:creator>adlibuser</dc:creator>
    <meta:creation-date>2022-10-11T07:45:00Z</meta:creation-date>
    <dc:date>2022-10-11T07:45:00Z</dc:date>
    <meta:print-date>2015-01-21T12:42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06" meta:character-count="3178" meta:row-count="82" meta:non-whitespace-character-count="2794"/>
  </office:meta>
</office:document-meta>
</file>