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fo:color="#000000" style:font-size-complex="12pt"/>
    </style:style>
    <style:style style:name="P3" style:parent-style-name="Normal" style:family="paragraph">
      <style:paragraph-properties fo:keep-together="always" fo:text-align="center" style:vertical-align="middle" fo:line-height="117%"/>
      <style:text-properties fo:color="#000000" style:font-size-complex="12pt" fo:hyphenate="false"/>
    </style:style>
    <style:style style:name="P4" style:parent-style-name="Normal" style:family="paragraph">
      <style:paragraph-properties fo:keep-together="always" fo:text-align="center" style:vertical-align="middle" fo:line-height="117%"/>
      <style:text-properties fo:color="#000000" style:font-size-complex="12pt" fo:hyphenate="fal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letter-spacing="-0.0048in" style:font-size-complex="12pt"/>
    </style:style>
    <style:style style:name="T7" style:parent-style-name="DefaultParagraphFont" style:family="text">
      <style:text-properties fo:font-weight="bold" style:font-weight-asian="bold" style:font-weight-complex="bold" fo:color="#000000" fo:letter-spacing="-0.0041in" style:font-size-complex="12pt"/>
    </style:style>
    <style:style style:name="T8" style:parent-style-name="DefaultParagraphFont" style:family="text">
      <style:text-properties fo:font-weight="bold" style:font-weight-asian="bold" style:font-weight-complex="bold" fo:color="#000000" fo:letter-spacing="-0.002in" style:font-size-complex="12pt"/>
    </style:style>
    <style:style style:name="P9" style:parent-style-name="Normal" style:family="paragraph">
      <style:paragraph-properties fo:text-align="center"/>
      <style:text-properties fo:font-weight="bold" style:font-weight-asian="bold" style:font-weight-complex="bold" fo:color="#000000" fo:letter-spacing="-0.002in"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166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166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P35" style:parent-style-name="Normal" style:family="paragraph">
      <style:paragraph-properties fo:keep-with-next="always" fo:break-before="page" fo:margin-right="-0.1034in"/>
    </style:style>
    <style:style style:name="P36" style:parent-style-name="Normal" style:family="paragraph">
      <style:paragraph-properties fo:keep-with-next="always" fo:margin-right="-0.1034in" fo:text-indent="3.8888in"/>
      <style:text-properties style:font-weight-complex="bold" style:font-size-complex="12pt"/>
    </style:style>
    <style:style style:name="P37" style:parent-style-name="Normal" style:family="paragraph">
      <style:paragraph-properties fo:text-indent="3.8888in"/>
      <style:text-properties style:font-size-complex="12pt"/>
    </style:style>
    <style:style style:name="P38" style:parent-style-name="Normal" style:family="paragraph">
      <style:paragraph-properties fo:text-indent="3.8888in"/>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tyle-complex="italic"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justify" fo:margin-right="0.1305in" fo:text-indent="0.416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1305in" fo:text-indent="0.416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1305in" fo:text-indent="0.416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06in" fo:text-indent="0.4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4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1305in" fo:text-indent="0.41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1305in" fo:text-indent="0.4166in"/>
    </style:style>
    <style:style style:name="P69" style:parent-style-name="Normal" style:family="paragraph">
      <style:paragraph-properties fo:text-align="center" fo:text-indent="0.4166in">
        <style:tab-stops>
          <style:tab-stop style:type="left" style:position="-0.2958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166in">
        <style:tab-stops>
          <style:tab-stop style:type="left" style:position="-0.2958in"/>
        </style:tab-stops>
      </style:paragraph-properties>
      <style:text-properties style:font-size-complex="12pt"/>
    </style:style>
    <style:style style:name="P72" style:parent-style-name="Normal" style:family="paragraph">
      <style:paragraph-properties fo:text-align="justify" fo:text-indent="0.4166in">
        <style:tab-stops>
          <style:tab-stop style:type="left" style:position="-1.673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166in">
        <style:tab-stops>
          <style:tab-stop style:type="left" style:position="-1.6736in"/>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166in">
        <style:tab-stops>
          <style:tab-stop style:type="left" style:position="-1.6736in"/>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tab-stops>
          <style:tab-stop style:type="left" style:position="-1.6736in"/>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166in">
        <style:tab-stops>
          <style:tab-stop style:type="left" style:position="0.3937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166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166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166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166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166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4166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166in"/>
    </style:style>
    <style:style style:name="P154" style:parent-style-name="Normal" style:family="paragraph">
      <style:paragraph-properties fo:text-align="center" fo:text-indent="0.4166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text-indent="0.4166in"/>
      <style:text-properties fo:font-weight="bold" style:font-weight-asian="bold" style:font-weight-complex="bold" style:font-size-complex="12pt"/>
    </style:style>
    <style:style style:name="P159" style:parent-style-name="Normal" style:family="paragraph">
      <style:paragraph-properties fo:text-indent="0.4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166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166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text-indent="0.4166in"/>
    </style:style>
    <style:style style:name="P199" style:parent-style-name="Normal" style:family="paragraph">
      <style:paragraph-properties fo:text-align="center" fo:text-indent="0.4166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4166in"/>
      <style:text-properties style:font-size-complex="12pt"/>
    </style:style>
    <style:style style:name="P204" style:parent-style-name="Normal" style:family="paragraph">
      <style:paragraph-properties fo:text-indent="0.4166in">
        <style:tab-stops>
          <style:tab-stop style:type="left" style:position="-0.9847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166in">
        <style:tab-stops>
          <style:tab-stop style:type="left" style:position="-0.9847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4166in">
        <style:tab-stops>
          <style:tab-stop style:type="left" style:position="-1.6736in"/>
        </style:tab-stops>
      </style:paragraph-properties>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P213" style:parent-style-name="Normal" style:family="paragraph">
      <style:paragraph-properties fo:text-indent="0.4166in">
        <style:tab-stops>
          <style:tab-stop style:type="left" style:position="-1.6736in"/>
          <style:tab-stop style:type="left" style:position="0.7875in"/>
        </style:tab-stops>
      </style:paragraph-properties>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weight-complex="bold" style:font-style-complex="italic" style:font-size-complex="12pt"/>
    </style:style>
    <style:style style:name="P216" style:parent-style-name="Normal" style:family="paragraph">
      <style:paragraph-properties fo:text-align="justify" fo:text-indent="0.4166in">
        <style:tab-stops>
          <style:tab-stop style:type="left" style:position="-0.9847in"/>
          <style:tab-stop style:type="left" style:position="0.4923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166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166in">
        <style:tab-stops>
          <style:tab-stop style:type="left" style:position="-0.9847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4166in">
        <style:tab-stops>
          <style:tab-stop style:type="left" style:position="-0.9847in"/>
        </style:tab-stops>
      </style:paragraph-properties>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weight-complex="bold" style:font-style-complex="italic" style:font-size-complex="12pt"/>
    </style:style>
    <style:style style:name="P228" style:parent-style-name="Normal" style:family="paragraph">
      <style:paragraph-properties fo:text-indent="0.4166in">
        <style:tab-stops>
          <style:tab-stop style:type="left" style:position="-0.9847in"/>
        </style:tab-stops>
      </style:paragraph-properties>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P231" style:parent-style-name="Normal" style:family="paragraph">
      <style:paragraph-properties fo:text-indent="0.4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4166in">
        <style:tab-stops>
          <style:tab-stop style:type="left" style:position="-0.2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166in">
        <style:tab-stops>
          <style:tab-stop style:type="left" style:position="0.1972in"/>
        </style:tab-stops>
      </style:paragraph-properties>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P240" style:parent-style-name="Normal" style:family="paragraph">
      <style:paragraph-properties fo:text-align="justify" fo:text-indent="0.4166in">
        <style:tab-stops>
          <style:tab-stop style:type="left" style:position="0.4923in"/>
        </style:tab-stops>
      </style:paragraph-properties>
    </style:style>
    <style:style style:name="P241" style:parent-style-name="Normal" style:family="paragraph">
      <style:paragraph-properties fo:text-align="center" fo:text-indent="0.4166in">
        <style:tab-stops>
          <style:tab-stop style:type="left" style:position="0.4923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4166in">
        <style:tab-stops>
          <style:tab-stop style:type="left" style:position="0.4923in"/>
        </style:tab-stops>
      </style:paragraph-properties>
      <style:text-properties style:font-size-complex="12pt"/>
    </style:style>
    <style:style style:name="P246" style:parent-style-name="Normal" style:family="paragraph">
      <style:paragraph-properties fo:text-align="justify" fo:text-indent="0.4166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166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166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166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166in">
        <style:tab-stops>
          <style:tab-stop style:type="left" style:position="0in"/>
          <style:tab-stop style:type="left" style:position="0.2958in"/>
          <style:tab-stop style:type="left" style:position="0.3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166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166in">
        <style:tab-stops>
          <style:tab-stop style:type="left" style:position="0.3937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4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166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166in">
        <style:tab-stops>
          <style:tab-stop style:type="left" style:position="0.4923in"/>
          <style:tab-stop style:type="left" style:position="0.7875in"/>
        </style:tab-stops>
      </style:paragraph-properties>
    </style:style>
    <style:style style:name="P283" style:parent-style-name="Normal" style:family="paragraph">
      <style:paragraph-properties fo:text-align="center" fo:text-indent="0.4166in">
        <style:tab-stops>
          <style:tab-stop style:type="left" style:position="0.4923in"/>
          <style:tab-stop style:type="left" style:position="0.787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text-indent="0.4166in">
        <style:tab-stops>
          <style:tab-stop style:type="left" style:position="0.4923in"/>
          <style:tab-stop style:type="left" style:position="0.7875in"/>
        </style:tab-stops>
      </style:paragraph-properties>
      <style:text-properties fo:font-weight="bold" style:font-weight-asian="bold" style:font-weight-complex="bold" style:font-size-complex="12pt"/>
    </style:style>
    <style:style style:name="P288" style:parent-style-name="Normal" style:family="paragraph">
      <style:paragraph-properties fo:text-align="justify" fo:text-indent="0.4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4166in">
        <style:tab-stops>
          <style:tab-stop style:type="left" style:position="0.4923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166in"/>
    </style:style>
    <style:style style:name="P301" style:parent-style-name="Normal" style:family="paragraph">
      <style:paragraph-properties fo:text-align="center" fo:text-indent="0.4166in">
        <style:tab-stops>
          <style:tab-stop style:type="left" style:position="0.1972in"/>
          <style:tab-stop style:type="left" style:position="0.3937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4166in">
        <style:tab-stops>
          <style:tab-stop style:type="left" style:position="0.4923in"/>
        </style:tab-stops>
      </style:paragraph-properties>
      <style:text-properties style:font-size-complex="12pt"/>
    </style:style>
    <style:style style:name="P306" style:parent-style-name="Normal" style:family="paragraph">
      <style:paragraph-properties fo:text-indent="0.4166in">
        <style:tab-stops>
          <style:tab-stop style:type="left" style:position="0.1972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4166in">
        <style:tab-stops>
          <style:tab-stop style:type="left" style:position="0.197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4166in">
        <style:tab-stops>
          <style:tab-stop style:type="left" style:position="0.197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4166in">
        <style:tab-stops>
          <style:tab-stop style:type="left" style:position="0.1972in"/>
        </style:tab-stops>
      </style:paragraph-properties>
    </style:style>
    <style:style style:name="P316" style:parent-style-name="Normal" style:family="paragraph">
      <style:paragraph-properties fo:text-align="center" fo:text-indent="0.4166in">
        <style:tab-stops>
          <style:tab-stop style:type="left" style:position="0.1972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text-indent="0.4166in">
        <style:tab-stops>
          <style:tab-stop style:type="left" style:position="0.1972in"/>
        </style:tab-stops>
      </style:paragraph-properties>
      <style:text-properties fo:font-weight="bold" style:font-weight-asian="bold" style:font-weight-complex="bold" style:font-size-complex="12pt"/>
    </style:style>
    <style:style style:name="P321" style:parent-style-name="Normal" style:family="paragraph">
      <style:paragraph-properties fo:text-indent="0.4166in">
        <style:tab-stops>
          <style:tab-stop style:type="left" style:position="0.19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166in">
        <style:tab-stops>
          <style:tab-stop style:type="left" style:position="0.1972in"/>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166in">
        <style:tab-stops>
          <style:tab-stop style:type="left" style:position="0.4923in"/>
        </style:tab-stops>
      </style:paragraph-properties>
    </style:style>
    <style:style style:name="P328" style:parent-style-name="Normal" style:family="paragraph">
      <style:paragraph-properties fo:text-align="justify" fo:text-indent="0.4166in">
        <style:tab-stops>
          <style:tab-stop style:type="left" style:position="0.4923in"/>
        </style:tab-stops>
      </style:paragraph-properties>
      <style:text-properties style:font-size-complex="12pt"/>
    </style:style>
    <style:style style:name="P329" style:parent-style-name="Normal" style:family="paragraph">
      <style:paragraph-properties fo:text-align="justify" fo:text-indent="0.4166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LIETUVOS VALSTYBINIO<text:s/></text:span><text:span text:style-name="T7">AUGALŲ VEISLIŲ TYRIMO<text:s/></text:span><text:span text:style-name="T8">CENTRO NUOSTATŲ</text:span></text:p>
      <text:p text:style-name="P9"/>
      <text:p text:style-name="P10">1999 m. vasario 22 d. Nr. 85</text:p>
      <text:p text:style-name="P11">Vilnius</text:p>
      <text:p text:style-name="P12"/>
      <text:p text:style-name="P13"/>
      <text:p text:style-name="P14"><text:span text:style-name="T15">Vadovaudamasis Lietuvos Respublikos Vyriausybės įstatymo (Žin., 1994, Nr.<text:s/></text:span><text:span text:style-name="T16">43-772</text:span><text:span text:style-name="T17">; 1998, Nr.<text:s/></text:span><text:span text:style-name="T18">41(1)-1131</text:span><text:span text:style-name="T19">) 26 straipsnio 3 dalies 10 punktu,</text:span></text:p>
      <text:p text:style-name="P20"><text:span text:style-name="T21">t v i r t i n u Lietuvos valstybinio augalų veislių tyrimo centro nuostatus (pridedama).</text:span></text:p>
      <text:p text:style-name="P22"/>
      <text:p text:style-name="P23"/>
      <text:p text:style-name="P24"/>
      <text:p text:style-name="P25"><text:span text:style-name="T26">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Edvardas Makelis</text:span></text:p>
      <text:p text:style-name="P35"/>
      <text:soft-page-break/>
      <text:p text:style-name="P36">PATVIRTINTA</text:p>
      <text:p text:style-name="P37">Žemės ūkio ministro</text:p>
      <text:p text:style-name="P38">1999 02 22 įsakymu Nr. 85</text:p>
      <text:p text:style-name="P39"/>
      <text:p text:style-name="P40"><text:span text:style-name="T41">LIETUVOS VALSTYBINIO AUGALŲ VEISLIŲ TYRIMO CENTRO</text:span></text:p>
      <text:p text:style-name="P42"><text:span text:style-name="T43">NUOSTATAI</text:span></text:p>
      <text:p text:style-name="P44"/>
      <text:p text:style-name="P45"><text:span text:style-name="T46">I</text:span><text:span text:style-name="T47">.<text:s/></text:span><text:span text:style-name="T48">BENDROSIOS NUOSTATOS</text:span></text:p>
      <text:p text:style-name="P49"/>
      <text:p text:style-name="P50"><text:span text:style-name="T51">1.1</text:span><text:span text:style-name="T52">. Lietuvos valstybinis augalų veislių tyrimo centras (toliau Centras) įsteigtas Lietuvos Respublikos žemės ūkio ministerijos 1990 m. sausio 31 d. įsakymu Nr. 26.</text:span></text:p>
      <text:p text:style-name="P53"><text:span text:style-name="T54">1.2</text:span><text:span text:style-name="T55">. Centro steigėjas – Lietuvos Respublikos žemės ūkio ministerija (toliau – Steigėjas). Centras reorganizuojamas arba likviduojamas žemės ūkio ministro įsakymu.<text:s/></text:span></text:p>
      <text:p text:style-name="P56"><text:span text:style-name="T57">1.3</text:span><text:span text:style-name="T58">. Centras yra biudžetinė įstaiga, finansuojama iš valstybės biudžeto.</text:span></text:p>
      <text:p text:style-name="P59"><text:span text:style-name="T60">1.4</text:span><text:span text:style-name="T61">. Centras yra juridinis asmuo, turintis apvalų antspaudą su savo pavadinimu, savarankišką balansą ir sąskaitą banke.</text:span></text:p>
      <text:p text:style-name="P62"><text:span text:style-name="T63">1.5</text:span><text:span text:style-name="T64">. Centras savo veikloje vadovaujasi Lietuvos Respublikos Konstitucija, Lietuvos Respublikos įstatymais, Lietuvos Respublikos Vyriausybės nutarimais, Lietuvos Respublikos žemės ūkio ministro įsakymais, kitais norminiais aktais bei šiais nuostatais.</text:span></text:p>
      <text:p text:style-name="P65"><text:span text:style-name="T66">1.6</text:span><text:span text:style-name="T67">. Centro adresas: Smėlio gatvė 8, 2055 Vilnius.</text:span></text:p>
      <text:p text:style-name="P68"/>
      <text:p text:style-name="P69"><text:span text:style-name="T70">II CENTRO VEIKLOS TIKSLAI IR POBŪDIS</text:span></text:p>
      <text:p text:style-name="P71"/>
      <text:p text:style-name="P72"><text:span text:style-name="T73">2.1</text:span><text:span text:style-name="T74">. Svarbiausieji Centro veiklos tikslai yra:</text:span></text:p>
      <text:p text:style-name="P75"><text:span text:style-name="T76">2.1.1</text:span><text:span text:style-name="T77">. tirti augalų veisles, išaiškinant jų tinkamumą auginti Lietuvos sąlygomis;<text:s/></text:span></text:p>
      <text:p text:style-name="P78"><text:span text:style-name="T79">2.1.2</text:span><text:span text:style-name="T80">. užtikrinti augalų veislių apsaugą;</text:span></text:p>
      <text:p text:style-name="P81"><text:span text:style-name="T82">2.1.3</text:span><text:span text:style-name="T83">. sudaryti augalų veislių tyrimo duomenų banką.</text:span></text:p>
      <text:p text:style-name="P84"><text:span text:style-name="T85">2.1.4</text:span><text:span text:style-name="T86">. vadovauti augalų veislių tiriamajam ir organizaciniam – ūkiniam darbui, užtikrinti vieningą ir efektyvią visos augalų veislių tyrimo sistemos veiklą.</text:span></text:p>
      <text:p text:style-name="P87"><text:span text:style-name="T88">2.2</text:span><text:span text:style-name="T89">. Centras, siekdamas jam pavestų tikslų:</text:span></text:p>
      <text:p text:style-name="P90"><text:span text:style-name="T91">2.2.1</text:span><text:span text:style-name="T92">. bendradarbiauja su užsienio šalių augalų veislių tyrimo organizacijomis augalų veislių tyrimo bei veislių apsaugos srityje;</text:span></text:p>
      <text:p text:style-name="P93"><text:span text:style-name="T94">2.2.2</text:span><text:span text:style-name="T95">. priima paraiškas naujoms žemės ūkio ir miško augalų veislėms registruoti, atlieka jų ekspertizę;</text:span></text:p>
      <text:p text:style-name="P96"><text:span text:style-name="T97">2.2.3</text:span><text:span text:style-name="T98">. rūpinasi siūlomų įregistruoti naujų augalų veislių naujumo, išskirtinumo, vienodumo ir stabilumo tyrimų atlikimu;</text:span></text:p>
      <text:p text:style-name="P99"><text:span text:style-name="T100">2.2.4</text:span><text:span text:style-name="T101">. įrašo naujas veisles į Lietuvos Respublikos augalų veislių registrą;</text:span></text:p>
      <text:p text:style-name="P102"><text:span text:style-name="T103">2.2.5</text:span><text:span text:style-name="T104">. registruoja licencines sutartis bei išduoda augalų veislių apsaugos dokumentus;</text:span></text:p>
      <text:p text:style-name="P105"><text:span text:style-name="T106">2.2.6</text:span><text:span text:style-name="T107">. registruoja pradedančius selekcinį darbą asmenis;</text:span></text:p>
      <text:p text:style-name="P108"><text:span text:style-name="T109">2.2.7</text:span><text:span text:style-name="T110">. specialiame leidinyje arba viename žemės ūkio laikraščių ar žurnalų skelbia duomenis:</text:span></text:p>
      <text:p text:style-name="P111"><text:span text:style-name="T112">2.2.7.1</text:span><text:span text:style-name="T113">.apie gautas paraiškas naujoms veislėms registruoti;</text:span></text:p>
      <text:p text:style-name="P114"><text:span text:style-name="T115">2.2.7.2</text:span><text:span text:style-name="T116">. apie paraiškų svarstymo (ekspertizės) rezultatus;</text:span></text:p>
      <text:p text:style-name="P117"><text:span text:style-name="T118">2.2.7.3</text:span><text:span text:style-name="T119">. apie pakeitimus veislių pavadinimuose;</text:span></text:p>
      <text:p text:style-name="P120"><text:span text:style-name="T121">2.2.7.4</text:span><text:span text:style-name="T122">. apie savininkų teisių anuliavimą;</text:span></text:p>
      <text:p text:style-name="P123"><text:span text:style-name="T124">2.2.7.5</text:span><text:span text:style-name="T125">. apie licencines sutartis.</text:span></text:p>
      <text:p text:style-name="P126"><text:span text:style-name="T127">2.2.8</text:span><text:span text:style-name="T128">. atrenka valstybiniams tyrimams kultūrinių augalų veisles, planuoja ir vykdo šių veislių tiksliuosius, gamybinius, atsparumo augalų ligoms, kenkėjams, nepalankioms augimo sąlygoms ir kitus tyrimus;</text:span></text:p>
      <text:p text:style-name="P129"><text:span text:style-name="T130">2.2.9</text:span><text:span text:style-name="T131">. įvertina tiriamų augalų veislių derliaus ir iš jų pagamintos produkcijos kokybę pagal maistinę, pašarinę vertę, cheminę sudėtį, tinkamumą perdirbti;<text:s/></text:span></text:p>
      <text:p text:style-name="P132"><text:span text:style-name="T133">2.2.10</text:span><text:span text:style-name="T134">. apibendrina veislių tyrimo ir analizių rezultatus;</text:span></text:p>
      <text:p text:style-name="P135"><text:span text:style-name="T136">2.2.11</text:span><text:span text:style-name="T137">. ruošia tinkamų auginti Lietuvoje veislių charakteristikas ir teikia siūlymus Valstybinei augalų veislių vertinimo komisijai dėl jų įrašymo į Tinkamiausių Lietuvoje auginti augalų veislių sąrašą arba išbraukimo iš šio sąrašo;</text:span></text:p>
      <text:p text:style-name="P138"><text:span text:style-name="T139">2.2.12</text:span><text:span text:style-name="T140">. panaudojant informacijos priemones propaguoja Lietuvos sąlygomis tinkamiausias auginti veisles;</text:span></text:p>
      <text:p text:style-name="P141"><text:span text:style-name="T142">2.2.13</text:span><text:span text:style-name="T143">. bendradarbiauja augalų veislių tyrimo klausimais su Lietuvos Respublikos ir užsienio šalių mokslo įstaigomis, sėklininkystės firmomis bei kitomis organizacijomis;</text:span></text:p>
      <text:p text:style-name="P144"><text:span text:style-name="T145">2.2.14</text:span><text:span text:style-name="T146">. ruošia ir tobulina augalų veislių tyrimo metodikas, kontroliuoja, kad bandymai būtų vykdomi pagal metodikų reikalavimus;</text:span></text:p>
      <text:p text:style-name="P147"><text:span text:style-name="T148">2.2.15</text:span><text:span text:style-name="T149">. tobulindamas augalų veislių tyrimo metodikas, su prašymu pateikti pasiūlymus kreipiasi į Lietuvos žemdirbystės institutą, Lietuvos sodininkystės ir daržininkystės institutą, Lietuvos žemės ūkio universitetą ir kitas mokslo įstaigas bei organizacijas;</text:span></text:p>
      <text:p text:style-name="P150"><text:span text:style-name="T151">2.2.16</text:span><text:span text:style-name="T152">. teikia siūlymus Steigėjui dėl augalų veislių tyrimo metodikų tobulinimo.</text:span></text:p>
      <text:p text:style-name="P153"/>
      <text:p text:style-name="P154"><text:span text:style-name="T155">III</text:span><text:span text:style-name="T156">.<text:s/></text:span><text:span text:style-name="T157">CENTRO TEISĖS</text:span></text:p>
      <text:p text:style-name="P158"/>
      <text:p text:style-name="P159"><text:span text:style-name="T160">3.1</text:span><text:span text:style-name="T161">. Centras turi teisę:</text:span></text:p>
      <text:p text:style-name="P162"><text:span text:style-name="T163">3.1.1</text:span><text:span text:style-name="T164">. duoti nurodymus, vykdytinus veislių tyrimo sistemoje;</text:span></text:p>
      <text:p text:style-name="P165"><text:span text:style-name="T166">3.1.2</text:span><text:span text:style-name="T167">. ruošti duomenų kaupimo ir atskaitomybės formas bei kitą su tuo susijusią dokumentaciją;</text:span></text:p>
      <text:p text:style-name="P168"><text:span text:style-name="T169">3.1.3</text:span><text:span text:style-name="T170">. gauti iš augalų veislių tyrimo stočių, mokslo įstaigų bei kitų organizacijų veislių tyrimo duomenis;</text:span></text:p>
      <text:p text:style-name="P171"><text:span text:style-name="T172">3.1.4</text:span><text:span text:style-name="T173">. ruošti ir leisti veislių tyrimo rezultatų suvestines, veislių katalogus, informacinius biuletenius ir kitą reikiamą medžiagą;</text:span></text:p>
      <text:p text:style-name="P174"><text:span text:style-name="T175">3.1.5</text:span><text:span text:style-name="T176">. apsirūpinti sėklomis ir sodinamąja medžiaga veislių tyrimo reikmėms;</text:span></text:p>
      <text:p text:style-name="P177"><text:span text:style-name="T178">3.1.6</text:span><text:span text:style-name="T179">. suderinus su Steigėju, mažinti arba didinti veislių tyrimo stočių ir kitų padalinių skaičių;</text:span></text:p>
      <text:p text:style-name="P180"><text:span text:style-name="T181">3.1.7</text:span><text:span text:style-name="T182">. ruošti pasiūlymus dėl įkainių ir tarifų nustatymo už atliekamus augalų veislių tyrimus, taip pat darbus ir paslaugas, susijusius su augalų veislių apsauga;</text:span></text:p>
      <text:p text:style-name="P183"><text:span text:style-name="T184">3.1.8</text:span><text:span text:style-name="T185">. naudotis ekspertų, taip pat veislių autorių ir savininkų bei mokslo įstaigų informacija, susijusia su augalų veislėmis;</text:span></text:p>
      <text:p text:style-name="P186"><text:span text:style-name="T187">3.1.9</text:span><text:span text:style-name="T188">. naudotis Lietuvos žemdirbystės, Lietuvos sodininkystės ir daržininkystės institutuose, Lietuvos žemės ūkio universitete bei kitose šalies mokslo įstaigose, atliekamų augalų veislių ūkinio vertingumo tyrimų duomenimis teikiant siūlymus Valstybinei augalų veislių vertinimo komisijai dėl naujų kultūrinių augalų veislių įrašymo į Tinkamiausių Lietuvoje auginti augalų veislių sąrašą;</text:span></text:p>
      <text:p text:style-name="P189"><text:span text:style-name="T190">3.1.10</text:span><text:span text:style-name="T191">. planuoti ir organizuoti objektų statybą ir kapitalinį remontą iš tam tikslui skirtų lėšų;</text:span></text:p>
      <text:p text:style-name="P192"><text:span text:style-name="T193">3.1.11</text:span><text:span text:style-name="T194">. spręsti Centro aprūpinimo technika, inventoriumi, trąšomis ir kitomis. medžiagomis klausimus.</text:span></text:p>
      <text:p text:style-name="P195"><text:span text:style-name="T196">3.2</text:span><text:span text:style-name="T197">. Centras gali turėti ir kitų teisių, kurios neprieštarauja Lietuvos Respublikos įstatymams.</text:span></text:p>
      <text:p text:style-name="P198"/>
      <text:p text:style-name="P199"><text:span text:style-name="T200">IV</text:span><text:span text:style-name="T201">.<text:s/></text:span><text:span text:style-name="T202">CENTRO STRUKTŪRA</text:span></text:p>
      <text:p text:style-name="P203"/>
      <text:p text:style-name="P204"><text:span text:style-name="T205">4.1</text:span><text:span text:style-name="T206">. Centrą sudaro šie struktūriniai padaliniai:</text:span></text:p>
      <text:p text:style-name="P207"><text:span text:style-name="T208">4.1.1</text:span><text:span text:style-name="T209">. Kauno augalų veislių tyrimo stotis (Mūniškių km., Kauno raj.);</text:span></text:p>
      <text:p text:style-name="P210"><text:span text:style-name="T211">4.1.2</text:span><text:span text:style-name="T212">. Pasvalio augalų veislių tyrimo stotis (Stačiūnų km., Pasvalio raj.);</text:span></text:p>
      <text:p text:style-name="P213"><text:span text:style-name="T214">4.1.3</text:span><text:span text:style-name="T215">. Plungės augalų veislių tyrimo stotis (Norvaišių km., Plungės raj.);</text:span></text:p>
      <text:p text:style-name="P216"><text:span text:style-name="T217">4.1.4</text:span><text:span text:style-name="T218">. Rietavo augalų veislių tyrimo stotis (Vatušių paplentė, Plungės raj.);</text:span></text:p>
      <text:p text:style-name="P219"><text:span text:style-name="T220">4.1.5</text:span><text:span text:style-name="T221">. Šilutės augalų veislių tyrimo stotis (Juknaičiai, Šilutės raj.);</text:span></text:p>
      <text:p text:style-name="P222"><text:span text:style-name="T223">4.1.6</text:span><text:span text:style-name="T224">. Kaišiadorių dekoratyvinių augalų veislių tyrimo ir karantino stotis (Avilių km., Kaišiadorių raj.);</text:span></text:p>
      <text:p text:style-name="P225"><text:span text:style-name="T226">4.1.7</text:span><text:span text:style-name="T227">. Utenos augalų veislių tyrimo stotis (Grybelių km., Utenos raj.);</text:span></text:p>
      <text:p text:style-name="P228"><text:span text:style-name="T229">4.1.8</text:span><text:span text:style-name="T230">. Vilniaus sodo augalų veislių tyrimo stotis (Nemėžis, Vilniaus raj.);</text:span></text:p>
      <text:p text:style-name="P231"><text:span text:style-name="T232">4.1.9</text:span><text:span text:style-name="T233">. Vilniaus augalų veislių tyrimo stotis (Daniliškių km., Vilniaus raj.);<text:s/></text:span></text:p>
      <text:p text:style-name="P234"><text:span text:style-name="T235">4.1.10</text:span><text:span text:style-name="T236">. Vilniaus šiltadaržinių daržovių veislių tyrimo punktas (Pagiriai, Vilniaus raj.);</text:span></text:p>
      <text:p text:style-name="P237"><text:span text:style-name="T238">4.1.11</text:span><text:span text:style-name="T239">. Augalų veislių kokybės vertinimo laboratorija (Smėlio 8, Vilnius).</text:span></text:p>
      <text:p text:style-name="P240"/>
      <text:p text:style-name="P241"><text:span text:style-name="T242">V</text:span><text:span text:style-name="T243">.<text:s/></text:span><text:span text:style-name="T244">CENTRO VEIKLOS ORGANIZAVIMAS</text:span></text:p>
      <text:p text:style-name="P245"/>
      <text:p text:style-name="P246"><text:span text:style-name="T247">5.1</text:span><text:span text:style-name="T248">. Centrui vadovauja direktorius, kurį skiria ir atleidžia žemės ūkio ministras.</text:span></text:p>
      <text:p text:style-name="P249"><text:span text:style-name="T250">5.2</text:span><text:span text:style-name="T251">. Direktorius:</text:span></text:p>
      <text:p text:style-name="P252"><text:span text:style-name="T253">5.2.1</text:span><text:span text:style-name="T254">. asmeniškai atsako už Centro veiklą, pavestų užduočių vykdymą ir darbo rezultatus;</text:span></text:p>
      <text:p text:style-name="P255"><text:span text:style-name="T256">5.2.2</text:span><text:span text:style-name="T257">. priima ir atleidžia Centro darbuotojus, tvirtina jų pareigines instrukcijas, skiria nuobaudas ir paskatinimus;<text:s/></text:span></text:p>
      <text:p text:style-name="P258"><text:span text:style-name="T259">5.2.3</text:span><text:span text:style-name="T260">. atstovauja Centrui kitose įstaigose ir institucijose;</text:span></text:p>
      <text:p text:style-name="P261"><text:span text:style-name="T262">5.2.4</text:span><text:span text:style-name="T263">. įstatymų numatyta tvarka disponuoja Centro turtu ir lėšomis;</text:span></text:p>
      <text:p text:style-name="P264"><text:span text:style-name="T265">5.2.5</text:span><text:span text:style-name="T266">. pagal savo kompetenciją leidžia įsakymus, duoda nurodymus ir kontroliuoja jų vykdymą;</text:span></text:p>
      <text:p text:style-name="P267"><text:span text:style-name="T268">5.2.6</text:span><text:span text:style-name="T269">. tvirtina Centro vidaus struktūrą, etatų sąrašą, atlyginimų dydį, neviršydamas nustatyto metinio darbo užmokesčio fondo;</text:span></text:p>
      <text:p text:style-name="P270"><text:span text:style-name="T271">5.2.7</text:span><text:span text:style-name="T272">. žemės ūkio ministro reikalavimu atsiskaito už savo veiklą;</text:span></text:p>
      <text:p text:style-name="P273"><text:span text:style-name="T274">5.2.8</text:span><text:span text:style-name="T275">. vykdo kitus įstatymų ir kitų teisės aktų jam suteiktus įgaliojimus.</text:span></text:p>
      <text:p text:style-name="P276"><text:span text:style-name="T277">5.3</text:span><text:span text:style-name="T278">. Direktoriui nesant, Centrui vadovauja direktoriaus pavaduotojas, kurį Centro direktoriaus teikimu skiria ir atleidžia žemės ūkio ministras.</text:span></text:p>
      <text:p text:style-name="P279"><text:span text:style-name="T280">5.4</text:span><text:span text:style-name="T281">. Centro struktūrinių padalinių vadovai priimami į darbą ir atleidžiami Lietuvos Respublikos darbo įstatymų nustatyta tvarka. Visus specialistus Centro struktūriniuose padaliniuose į darbą priima ir atleidžia struktūrinių padalinių vadovai, prieš tai suderinę su Centro direktoriumi.</text:span></text:p>
      <text:p text:style-name="P282"/>
      <text:p text:style-name="P283"><text:span text:style-name="T284">VI</text:span><text:span text:style-name="T285">.<text:s/></text:span><text:span text:style-name="T286">DARBO APMOKĖJIMAS</text:span></text:p>
      <text:p text:style-name="P287"/>
      <text:p text:style-name="P288"><text:span text:style-name="T289">6.1</text:span><text:span text:style-name="T290">. Centro darbuotojų darbo apmokėjimas nustatomas vadovaujantis Lietuvos Respublikos įstatymais ir Lietuvos Respublikos Vyriausybės nutarimais.</text:span></text:p>
      <text:p text:style-name="P291"><text:span text:style-name="T292">6.2</text:span><text:span text:style-name="T293">. Tarnybinius atlyginimus, neviršijant patvirtinto darbo užmokesčio fondo, įsakymu tvirtina Centro direktorius, pastarajam – Steigėjas.</text:span></text:p>
      <text:p text:style-name="P294"><text:span text:style-name="T295">6.3</text:span><text:span text:style-name="T296">. Iš darbo užmokesčio fondo ekonomijos darbuotojams skiriami darbo užmokesčio priedai, premijos bei pašalpos, o direktoriui – suderinus su Steigėju.</text:span></text:p>
      <text:p text:style-name="P297"><text:span text:style-name="T298">6.4</text:span><text:span text:style-name="T299">. Premijavimo tvarka numatoma premijavimo nuostatuose, kuriuos tvirtina Centro direktorius.</text:span></text:p>
      <text:p text:style-name="P300"/>
      <text:p text:style-name="P301"><text:span text:style-name="T302">VII</text:span><text:span text:style-name="T303">.<text:s/></text:span><text:span text:style-name="T304">LĖŠŲ ŠALTINIAI IR LĖŠŲ NAUDOJIMO TVARKA BEI KONTROLĖ</text:span></text:p>
      <text:p text:style-name="P305"/>
      <text:p text:style-name="P306"><text:span text:style-name="T307">7.1</text:span><text:span text:style-name="T308">. Centras finansuojamas iš valstybės biudžeto.</text:span></text:p>
      <text:p text:style-name="P309"><text:span text:style-name="T310">7.2</text:span><text:span text:style-name="T311">. Centro išlaidų sąmatą tvirtina ir jos vykdymą kontroliuoja Steigėjas.</text:span></text:p>
      <text:p text:style-name="P312"><text:span text:style-name="T313">7.3</text:span><text:span text:style-name="T314">. Centras gali turėti ir nebiudžetinių lėšų, kurios turi atitikti Centro pagrindinės veiklos pobūdį: už realizuotą savo gamybos produkciją, atliktus darbus, suteiktas paslaugas, organizuotus renginius.</text:span></text:p>
      <text:p text:style-name="P315"/>
      <text:p text:style-name="P316"><text:span text:style-name="T317">VIII</text:span><text:span text:style-name="T318">.<text:s/></text:span><text:span text:style-name="T319">FINANSINĖ KONTROLĖ</text:span></text:p>
      <text:p text:style-name="P320"/>
      <text:p text:style-name="P321"><text:span text:style-name="T322">8.1</text:span><text:span text:style-name="T323">. Centro buhalterinę apskaitą tvarko vyriausiasis finansininkas.</text:span></text:p>
      <text:p text:style-name="P324"><text:span text:style-name="T325">8.2</text:span><text:span text:style-name="T326">. Centro finansinę kontrolę vykdo Steigėjas.</text:span></text:p>
      <text:p text:style-name="P327"/>
      <text:p text:style-name="P328">Lietuvos valstybinio augalų veislių tyrimo<text:s/></text:p>
      <text:p text:style-name="P329"><text:span text:style-name="T330">centro viršininka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J.Jasi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ZUM</meta:initial-creator>
    <dc:creator>adlibuser</dc:creator>
    <meta:creation-date>2017-10-09T08:40:00Z</meta:creation-date>
    <dc:date>2017-10-09T08:40:00Z</dc:date>
    <meta:template xlink:href="Normal.dotm" xlink:type="simple"/>
    <meta:editing-cycles>2</meta:editing-cycles>
    <meta:editing-duration>PT0S</meta:editing-duration>
    <meta:document-statistic meta:page-count="5" meta:paragraph-count="95" meta:word-count="1217" meta:character-count="9426" meta:row-count="307" meta:non-whitespace-character-count="8304"/>
  </office:meta>
</office:document-meta>
</file>