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15%" fo:text-indent="0.5in"/>
    </style:style>
    <style:style style:name="T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in"/>
    </style:style>
    <style:style style:name="T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<text:span text:style-name="T16">Dėl UAB GREN LIETUVA gamtinių dujų skirstymo VEIKLOS pajamų viršutinės ribos NUSTATYMO 2025‒2029 metams</text:span></text:p>
      <text:p text:style-name="P17"/>
      <text:p text:style-name="P18">2024 m. spalio 31 d. Nr.<text:s/>O3E-1362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 1, 4 ir 14 dalimis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atsižvelgdama į UAB Gren Lietuva 2024 m. rugsėjo 3 d. raštu Nr. 2024-83-01-031 ir 2024 m. rugsėjo 30 d. el. paštu (reg. Nr. R1-13728) pateiktą informaciją skirstymo veiklos pajamų viršutinei ribai 2025–2029 m. reguliavimo periodui nustatyti bei Tarybos Dujų ir elektros departamento Dujų skyriaus 2024 m. spalio 24 d. pažymą Nr. O5E-1007 „Dėl UAB Gren Lietuva gamtinių dujų skirstymo veiklos pajamų viršutinės ribos nustatymo 2025‒2029 metams“, Taryba n u t a r i a:</text:span></text:p>
      <text:p text:style-name="P24"><text:span text:style-name="T25">Nustatyti UAB Gren Lietuva gamtinių dujų skirstymo veiklos pajamų viršutinę ribą</text:span><text:span text:style-name="T26"><text:line-break/>2025‒2029 metams, galiosiančią nuo 2025 m. sausio 1 d. – 189 004 Eur, kurioje įvertinta:</text:span></text:p>
      <text:p text:style-name="P27">1.<text:s/><text:span text:style-name="T28">140 078 Eur metinis gamtinių dujų skirstymo paslaugos sąnaudų dydis.</text:span></text:p>
      <text:p text:style-name="P29">2.<text:s/><text:span text:style-name="T30">42 297 Eur metinis gamtinių dujų skirstymo veiklos investicijų grąžos dydis.</text:span></text:p>
      <text:p text:style-name="P31">3.<text:s/><text:span text:style-name="T32">6 629 Eur 2023 metų pajamų nuokrypis dėl kiekio (pajėgumų) nuokrypio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 pirmininkas<text:s/></text:span><text:span text:style-name="T40"><text:tab/>Renatas Poc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10-31T13:15:00Z</meta:creation-date>
    <dc:date>2024-10-31T13:15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7" meta:word-count="206" meta:character-count="1625" meta:row-count="33" meta:non-whitespace-character-count="1426"/>
  </office:meta>
</office:document-meta>
</file>