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 style:language-complex="en" style:country-complex="US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name-asian="Andale Sans UI" style:font-weight-complex="bold" style:language-asian="lt" style:country-asian="LT" style:language-complex="en" style:country-complex="US"/>
    </style:style>
    <style:style style:name="T83" style:parent-style-name="DefaultParagraphFont" style:family="text">
      <style:text-properties style:font-name-asian="Andale Sans UI" style:font-weight-complex="bold" style:language-asian="lt" style:country-asian="LT" style:language-complex="en" style:country-complex="US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text-position="super 62.5%"/>
    </style:style>
    <style:style style:name="T86" style:parent-style-name="DefaultParagraphFont" style:family="text">
      <style:text-properties style:language-asian="lt" style:country-asian="LT" style:language-complex="en" style:country-complex="US"/>
    </style:style>
    <style:style style:name="T87" style:parent-style-name="DefaultParagraphFont" style:family="text">
      <style:text-properties style:language-asian="lt" style:country-asian="LT" style:language-complex="en" style:country-complex="US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text-position="super 62.5%" style:font-size-complex="12pt"/>
    </style:style>
    <style:style style:name="T10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text-position="super 62.5%" style:font-size-complex="12pt"/>
    </style:style>
    <style:style style:name="T11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22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23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language="en" fo:country="US"/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AUGOMŲ TERITORIJŲ ĮSTATYMO NR. I-301 28</text:span><text:span text:style-name="T15">1</text:span><text:span text:style-name="T16"><text:s/>STRAIPSNIO PAKEITIMO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5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</text:span><text:span text:style-name="T36">1</text:span><text:span text:style-name="T37"><text:s/></text:span><text:span text:style-name="T38">straipsnio</text:span><text:span text:style-name="T39"><text:s/></text:span><text:span text:style-name="T40">pakeitimas</text:span></text:p>
        <text:p text:style-name="P41"><text:span text:style-name="T42">1</text:span><text:span text:style-name="T43">. Pakeisti<text:s/></text:span><text:span text:style-name="T44">28</text:span><text:span text:style-name="T45">1</text:span><text:span text:style-name="T46"><text:s/></text:span><text:span text:style-name="T47">straipsnio<text:s/></text:span><text:span text:style-name="T48">2</text:span><text:span text:style-name="T49"><text:s/>dalį ir ją išdėstyti taip:</text:span></text:p>
        <text:p text:style-name="P50"><text:span text:style-name="T51">„</text:span><text:span text:style-name="T52">2</text:span><text:span text:style-name="T53">.<text:s/></text:span><text:span text:style-name="T54">A</text:span><text:span text:style-name="T55">testatų išdavimo,<text:s/></text:span><text:span text:style-name="T56">keitimo,</text:span><text:span text:style-name="T57"><text:s/>galiojimo sustabdymo, galiojimo sustabdymo panaikinimo ir galiojimo panaikinimo tvarką nustato<text:s/></text:span><text:span text:style-name="T58">ap</text:span><text:span text:style-name="T59">linkos ministras kartu su kultūros ministru</text:span><text:span text:style-name="T60">.<text:s/></text:span><text:span text:style-name="T61">Atestavimą atlieka Teritorijų planavimo įstatymo 40 straipsnio 2 dalyje nurodytos atestavimą atliekančios organizacijos (toliau – atestavimą atliekanti organizacija).<text:s/></text:span><text:span text:style-name="T62">Atestatas<text:s/></text:span><text:span text:style-name="T63">pagal teritorijų planavimo lygmeni</text:span><text:span text:style-name="T64">s neterminuotam laikui</text:span><text:span text:style-name="T65"><text:s/>ne vėliau kaip per<text:s/></text:span><text:span text:style-name="T66">30 darbo dienų</text:span><text:span text:style-name="T67"><text:s/>nuo visų reikiamų atestatui gauti dokumentų pateikimo dienos išduodamas asmeniui:</text:span></text:p>
        <text:p text:style-name="P68"><text:span text:style-name="T69">1</text:span><text:span text:style-name="T70">) įgijusiam aukštąjį (universitetinį ar koleginį) arba jam lygiavertį biomedicinos mokslų studijų srities<text:s/></text:span><text:span text:style-name="T71">biologijos, botanikos, zoologijos, žemės ūkio ar miškininkystės studijų krypties arba fizinių mokslų studijų srities geologijos, aplinkotyros ir gamtinės geografijos studijų krypčių, arba technologijų mokslų studijų srities bendrosios inžinerijos, statybos</text:span><text:span text:style-name="T72"><text:s/>inžinerijos ir inžinerijos mokslų studijų krypčių, arba socialinių mokslų studijų srities visuomeninės geografijos ir teritorijų planavimo studijų krypties, arba meno studijų srities architektūros studijų krypties išsilavinimą;</text:span></text:p>
        <text:p text:style-name="P73"><text:span text:style-name="T74">2</text:span><text:span text:style-name="T75">) turinčiam ne mažesnę</text:span><text:span text:style-name="T76"><text:s/>kaip 3 metų darbo rengiant saugomų teritorijų specialiojo teritorijų planavimo dokumentus patirtį;</text:span></text:p>
        <text:p text:style-name="P77"><text:span text:style-name="T78">3</text:span><text:span text:style-name="T79">) išlaikiusiam teisinių ir profesinių žinių egzaminą pagal aplinkos ministro patvirtintą programą. Profesinių žinių egzaminų rezultatai nustatyta tvark</text:span><text:span text:style-name="T80">a kvalifikaciją kėlusiems atestuotiems specialistams, neturintiems administracinių nuobaudų profesinėje srityje ir dėl kurių nėra nustatyta profesinės etikos pažeidimų, galioja neterminuotai.“</text:span></text:p>
        <text:p text:style-name="P81"><text:span text:style-name="T82">2</text:span><text:span text:style-name="T83">. Pakeisti<text:s/></text:span><text:span text:style-name="T84">28</text:span><text:span text:style-name="T85">1</text:span><text:span text:style-name="T86"><text:s/>straipsnio 3 dalį ir ją išdėstyti tai</text:span><text:span text:style-name="T87">p:</text:span></text:p>
        <text:p text:style-name="P88"><text:span text:style-name="T89">„</text:span><text:span text:style-name="T90">3</text:span><text:span text:style-name="T91">. Kai teritorijų planavimo valstybinę priežiūrą atliekanti institucija nustato, kad asmuo, turintis atestatą, rengdamas saugomų teritorijų specialiojo teritorijų planavimo dokumentus ar vadovaudamas jų rengimui pažeidė įstatymų, kitų teisės aktų ter</text:span><text:span text:style-name="T92">itorijų planavimo dokumentų<text:s/></text:span><text:soft-page-break/><text:span text:style-name="T93">rengimo srityje reikalavimus, jo atestato galiojimas atestavimą atliekančios organizacijos sprendimu gali būti sustabdomas 6 mėnesiams, iki bus pašalinti nustatyti pažeidimai. Architektams, kai jų veikloje nustatomi Europos arch</text:span><text:span text:style-name="T94">itektūros paslaugų teikėjų etikos kodekso pažeidimai, taip pat<text:s/></text:span><text:span text:style-name="T95">kai<text:s/></text:span><text:span text:style-name="T96">paaiškėja, kad jie padarė pažeidimus, nurodytus Architektūros įstatyme,<text:s/></text:span><text:span text:style-name="T97">Lietuvos architektų rūmai, atsižvelgdami į pažeidimo pobūdį, pasekmes, aplinkybes, kuriomis padarytas pažeidimas, gal</text:span><text:span text:style-name="T98">i sustabdyti atestato galiojimą 6 mėnesiams, nustatydami terminą pažeidimams, dėl kurių sustabdomas atestato galiojimas, pašalinti.“</text:span></text:p>
        <text:p text:style-name="P99"><text:span text:style-name="T100">3</text:span><text:span text:style-name="T101">. Pakeisti<text:s/></text:span><text:span text:style-name="T102">28</text:span><text:span text:style-name="T103">1</text:span><text:span text:style-name="T104"><text:s/>straipsnio 5 dalies 7 punktą ir jį išdėstyti taip:</text:span></text:p>
        <text:p text:style-name="P105"><text:span text:style-name="T106">„</text:span><text:span text:style-name="T107">7</text:span><text:span text:style-name="T108">)<text:s/></text:span><text:span text:style-name="T109">paaiškėja, kad asmuo padarė pažeidimus, nu</text:span><text:span text:style-name="T110">rodytus<text:s/></text:span><text:span text:style-name="T111">Architektūros įstatyme</text:span><text:span text:style-name="T112">;“.</text:span></text:p>
        <text:p text:style-name="P113"><text:span text:style-name="T114">4</text:span><text:span text:style-name="T115">. Papildyti<text:s/></text:span><text:span text:style-name="T116">28</text:span><text:span text:style-name="T117">1</text:span><text:span text:style-name="T118"><text:s/>straipsnio 5 dalį 8<text:s/></text:span><text:span text:style-name="T119">punktu:</text:span></text:p>
        <text:p text:style-name="P120"><text:span text:style-name="T121">„</text:span><text:span text:style-name="T122">8</text:span><text:span text:style-name="T123">)<text:s/></text:span><text:span text:style-name="T124">atestato</text:span><text:span text:style-name="T125"><text:s/>turėtojas miršta.“</text:span></text:p>
        <text:p text:style-name="P126"/>
        <text:p text:style-name="P127"><text:span text:style-name="T128">2</text:span><text:span text:style-name="T129"><text:s/>straipsnis.<text:s/></text:span><text:span text:style-name="T130">Įstatymo įsigaliojimas</text:span></text:p>
        <text:p text:style-name="P131"><text:span text:style-name="T132">Šis įstatymas įsigalioja 2021 m. lapkričio 1 d.</text:span></text:p>
        <text:p text:style-name="P133"/>
        <text:p text:style-name="P134"><text:span text:style-name="T135">Skelbiu šį Lietuvos Respublikos<text:s/></text:span><text:span text:style-name="T136">Seimo priimtą įstatymą.</text:span></text:p>
        <text:p text:style-name="P137"/>
        <text:p text:style-name="P138"/>
        <text:p text:style-name="P139"/>
        <text:p text:style-name="P140"><text:span text:style-name="T141">Respublikos Prezidentas</text:span><text:span text:style-name="T142"><text:tab/></text:span><text:span text:style-name="T14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06:59:00Z</meta:creation-date>
    <dc:date>2021-07-14T06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4" meta:character-count="3234" meta:row-count="102" meta:non-whitespace-character-count="2864"/>
  </office:meta>
</office:document-meta>
</file>