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689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 </text:p>
      <text:p text:style-name="P16"><text:span text:style-name="T17">2024 M. SPALIO 31 D. ĮSAKYMO NR. V-1066 „DĖL<text:s/></text:span><text:span text:style-name="T18">LIETUVOS RESPUBLIKOS SVEIKATOS APSAUGOS MINISTRO</text:span><text:span text:style-name="T19"><text:s/></text:span><text:span text:style-name="T20">2006 M. KOVO 31 D. ĮSAKYMO NR. V-234 „</text:span><text:span text:style-name="T21">DĖL ORTOPEDIJOS TECHNINIŲ PRIEMONIŲ IR MEDICINOS PRIEMONIŲ KOMPENSAVIMO PRIVALOMOJO SVEIKATOS DRAUDIMO FONDO BIUDŽETO LĖŠOMIS TVARKOS APRAŠO PATVIRTINIMO“</text:span><text:span text:style-name="T22"><text:s/>PAKEITIMO“ PAKEITIMO</text:span></text:p>
      <text:p text:style-name="P23"/>
      <text:p text:style-name="P24"/>
      <text:p text:style-name="P25">2024 m. gruodžio 31 d.<text:s/><text:span text:style-name="T26">Nr. V-1385</text:span></text:p>
      <text:p text:style-name="P27">Vilnius</text:p>
      <text:p text:style-name="P28"/>
      <text:p text:style-name="P29"/>
      <text:p text:style-name="P30"><text:span text:style-name="T31">P a k e i č i u <text:s/></text:span><text:span text:style-name="T32">Lietuvos Respublikos sveikatos apsaugos ministro 2024 m. spalio 31 d. įsakymą Nr. V-1066 „Dėl Lietuvos Respublikos sveikatos apsaugos ministro 2006 m. kovo 31 d. įsakymo Nr. V-234 „</text:span><text:span text:style-name="T33">Dėl Ortopedijos techninių priemonių ir medicinos priemonių kompensavimo Privalomojo sveikatos draudimo fondo biudžeto lėšomis tvarkos aprašo patvirtinimo“</text:span><text:span text:style-name="T34"><text:s/>pakeitimo“ ir 2 punktą išdėstau taip:</text:span></text:p>
      <text:p text:style-name="P35"><text:span text:style-name="T36">„</text:span><text:span text:style-name="T37">2</text:span><text:span text:style-name="T38">. N u s t a t a u, kad:</text:span></text:p>
      <text:p text:style-name="P39"><text:span text:style-name="T40">2.1</text:span><text:span text:style-name="T41">. šio įsakymo 1.4, 1.5 ir 1.13 papunkčiai įsigalioja 2025 m. sausio 1 d.;</text:span></text:p>
      <text:p text:style-name="P42"><text:span text:style-name="T43">2.2</text:span><text:span text:style-name="T44">. šio įsakymo 1.3, 1.6–1.12, 1.14 ir 1.17 papunkčiai įsigalioja 2025 m. balandžio 1 d.;</text:span></text:p>
      <text:p text:style-name="P45"><text:span text:style-name="T46">2.3</text:span><text:span text:style-name="T47">. šio įsakymo 1.1, 1.2 ir 1.15 papunkčiai įsigalioja 2025 m. liepos 1 d.“</text:span></text:p>
      <text:p text:style-name="P48"/>
      <text:p text:style-name="P49"/>
      <text:p text:style-name="P50"/>
      <text:p text:style-name="P51"><text:span text:style-name="T52">Sveikatos apsaugos ministrė</text:span><text:span text:style-name="T53"><text:tab/></text:span><text:span text:style-name="T54"><text:tab/></text:span><text:span text:style-name="T55"><text:tab/><text:s text:c="13"/>Marija Jakub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Taminskienė</meta:initial-creator>
    <dc:creator>adlibuser</dc:creator>
    <meta:creation-date>2024-12-31T06:37:00Z</meta:creation-date>
    <dc:date>2024-12-31T06:37:00Z</dc:date>
    <meta:template xlink:href="Normal.dotm" xlink:type="simple"/>
    <meta:editing-cycles>2</meta:editing-cycles>
    <meta:editing-duration>PT0S</meta:editing-duration>
    <meta:document-statistic meta:page-count="2" meta:paragraph-count="16" meta:word-count="157" meta:character-count="1236" meta:row-count="34" meta:non-whitespace-character-count="1095"/>
  </office:meta>
</office:document-meta>
</file>