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1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1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2" style:parent-style-name="DefaultParagraphFont" style:family="text">
      <style:text-properties style:font-name-complex="Arial Unicode MS" fo:color="#000000" style:language-asian="lt" style:country-asian="LT" style:language-complex="lo" style:country-complex="LA"/>
    </style:style>
    <style:style style:name="T23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8" style:parent-style-name="DefaultParagraphFont" style:family="text">
      <style:text-properties style:font-name-asian="Calibri" fo:font-size="14pt" style:font-size-asian="14pt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7875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875in">
        <style:tab-stops>
          <style:tab-stop style:type="left" style:position="0.875in"/>
        </style:tab-stops>
      </style:paragraph-properties>
      <style:text-properties style:font-name-complex="Arial Unicode MS" fo:color="#000000" style:font-size-complex="12pt" style:language-asian="lt" style:country-asian="LT" style:language-complex="lo" style:country-complex="LA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58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TARYBA</text:p>
      <text:p text:style-name="P10"/>
      <text:p text:style-name="P11">SPRENDIMAS</text:p>
      <text:p text:style-name="P12">DĖL BIRŠTONO MIESTO TERITORIJOS SUSKIRSTYMO Į ZONAS PAGAL NUSTATYTUS AUTOMOBILIŲ STOVĖJIMO VIETŲ SKAIČIAUS KOEFICIENTUS SCHEMOS</text:p>
      <text:p text:style-name="P13"/>
      <text:p text:style-name="P14">2017 m. rugsėjo 29 d. Nr. TS-190<text:s/></text:p>
      <text:p text:style-name="P15">Birštonas</text:p>
      <text:p text:style-name="P16"/>
      <text:p text:style-name="P17"/>
      <text:p text:style-name="P18"/>
      <text:p text:style-name="P19"><text:span text:style-name="T20">Vadovaudamasi Lietuvos Respublikos<text:s/></text:span><text:span text:style-name="T21">vietos savivaldos įstatymo 6 straipsnio 32 punktu, 16 straipsnio 4 dalimi</text:span><text:span text:style-name="T22">, 18 straipsnio 1 dalimi</text:span><text:span text:style-name="T23">, Statybos techninio reglamento STR 2.06.04:2014 „Gatvės ir vietinės reikšmės keliai. Bendrieji reikalavimai“, patvirtinto Lietuvos Respublikos aplinkos minist</text:span><text:span text:style-name="T24">ro 2011 m. gruodžio 2 d. įsakymu Nr. D1-933 „</text:span><text:span text:style-name="T25">Dėl<text:s/></text:span><text:span text:style-name="T26">statybos techninio reglamento STR 2.06.04:2014 „Gatvės ir vietinės reikšmės keliai. Bendrieji reikalavimai“<text:s/></text:span><text:span text:style-name="T27">patvirtinimo“, 108 punktu,<text:s/></text:span><text:span text:style-name="T28">Birštono kurorto bendrojo plano sprendinių korektūra, patvirtinta Birštono savivaldybės tarybos 2010 m. sausio 29 d. sprendimu Nr. TS-13 „Dėl Birštono kurorto bendrojo plano sprendinių korektūros tvirtinimo“,<text:s/></text:span><text:span text:style-name="T29">Birštono savivaldybės taryba n u s p r e n d ž<text:s/></text:span><text:span text:style-name="T30">i a:</text:span></text:p>
      <text:p text:style-name="P31"><text:span text:style-name="T32">Patvirtinti Birštono miesto teritorijos suskirstymą į zonas, nustatant automobilių stovėjimo vietų skaičiaus koeficientus ir išdėstyti nauja redakcija (schema pridedama):</text:span></text:p>
      <text:p text:style-name="P33"><text:span text:style-name="T34">1</text:span><text:span text:style-name="T35">.</text:span><text:span text:style-name="T36"><text:tab/>1 zona –<text:s/></text:span><text:span text:style-name="T37">Birštono miesto centrinė dalis</text:span><text:span text:style-name="T38"><text:s/></text:span><text:span text:style-name="T39">(0,25);</text:span></text:p>
      <text:p text:style-name="P40"><text:span text:style-name="T41">2</text:span><text:span text:style-name="T42">.</text:span><text:span text:style-name="T43"><text:tab/>2 zona –<text:s/></text:span><text:span text:style-name="T44">likusi Birš</text:span><text:span text:style-name="T45">tono miesto dalis</text:span><text:span text:style-name="T46"><text:s/>(0,5);</text:span></text:p>
      <text:p text:style-name="P47"><text:span text:style-name="T48">3</text:span><text:span text:style-name="T49">.</text:span><text:span text:style-name="T50"><text:tab/>3 zona <text:s/>–<text:s/></text:span><text:span text:style-name="T51">likusi Birštono savivaldybės teritorija</text:span><text:span text:style-name="T52"><text:s/></text:span><text:span text:style-name="T53">(0,75).</text:span></text:p>
      <text:p text:style-name="P54">Šis sprendimas gali būti skundžiamas Kauno apygardos administraciniam teismui (A. Mickevičiaus g. 8A, Kaunas) Lietuvos Respublikos administracinių bylų teisenos įstatymo nustatyta tvarka per vieną mėnesį nuo jo paskelbimo dienos.</text:p>
      <text:p text:style-name="P55"/>
      <text:p text:style-name="P56"/>
      <text:p text:style-name="P57"/>
      <text:p text:style-name="P58"><text:span text:style-name="T59">Savivaldybės merė</text:span><text:span text:style-name="T60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10-03T11:47:00Z</meta:creation-date>
    <dc:date>2017-10-03T11:47:00Z</dc:date>
    <meta:print-date>2017-09-29T12:16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27" meta:character-count="1550" meta:row-count="67" meta:non-whitespace-character-count="1346"/>
  </office:meta>
</office:document-meta>
</file>