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694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text-position="super 66.6%"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font-size-complex="12pt" style:language-asian="ar" style:country-asian="SA" fo:hyphenate="false"/>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style:snap-to-layout-grid="false" fo:text-align="justify"/>
      <style:text-properties style:font-size-complex="12pt" style:language-asian="ar" style:country-asian="SA" fo:hyphenate="false"/>
    </style:style>
    <style:style style:name="P41" style:parent-style-name="Normal" style:family="paragraph">
      <style:paragraph-properties style:snap-to-layout-grid="false"/>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s/></text:p>
      <text:p text:style-name="P9">Dėl Visagino savivaldybės tarybos 2005 m. liepos 28 d. sprendimo Nr. TS-474 „dėl daugiabučių gyvenamųjų namų šildymo ir karšto vandens sistemų priežiūros maksimalaus tarifo patvirtinimo“ <text:s/>pakeitimo</text:p>
      <text:p text:style-name="P10"/>
      <text:p text:style-name="P11">2014 m. spalio 30 d. Nr. TS-171</text:p>
      <text:p text:style-name="P12">Visaginas</text:p>
      <text:p text:style-name="P13"/>
      <text:p text:style-name="P14"/>
      <text:p text:style-name="P15"><text:span text:style-name="T16">Visagino<text:s/></text:span><text:span text:style-name="T17">savivaldybės taryba, vadovaudamasi Lietuvos Respublikos vietos savivaldos įstatymo 18 straipsnio 1 dalimi, Lietuvos Respublikos euro įvedimo Lietuvos Respublikoje įstatymo<text:s/></text:span><text:span text:style-name="T18">7 straipsnio 1, 2 ir 5 dalimis</text:span><text:span text:style-name="T19">,</text:span><text:span text:style-name="T20"><text:s/></text:span><text:span text:style-name="T21">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2">nusprendžia</text:span><text:span text:style-name="T23">:<text:s/></text:span></text:p>
      <text:p text:style-name="P24"><text:span text:style-name="T25">1</text:span><text:span text:style-name="T26">. Pakeisti</text:span><text:span text:style-name="T27"><text:s/>Visagino savivaldybės tarybos 2005 m. liepos 28 d. sprendimą Nr. TS-474 „Dėl daugiabučių gyvenamųjų namų šildymo ir karšto vandens sistemų priežiūros maksimalaus tarifo patvirtinimo“</text:span><text:span text:style-name="T28"><text:s/>ir išdėstyti jį taip:</text:span></text:p>
      <text:p text:style-name="P29"><text:span text:style-name="T30">„Patvirtinti daugiabučių gyvenamųjų namų šildymo ir karšto vandens sistemų priežiūros maksimalų tarifą – 0,03 Eur už 1 m</text:span><text:span text:style-name="T31">2</text:span><text:span text:style-name="T32"><text:s/>bendro naudingojo ploto.</text:span><text:span text:style-name="T33">“</text:span></text:p>
      <text:p text:style-name="P34"><text:span text:style-name="T35">2</text:span><text:span text:style-name="T36">. Nustatyti, kad šis sprendimas įsigalioja euro įvedimo Lietuvos Respublikoje dieną.</text:span></text:p>
      <text:p text:style-name="P37"/>
      <text:p text:style-name="P38"/>
      <text:p text:style-name="P39"/>
      <text:p text:style-name="P40">Savivaldybės mero pavaduotoja,<text:s/></text:p>
      <text:p text:style-name="P41"><text:span text:style-name="T42">atliekanti savivaldybės mero pareigas<text:s/></text:span><text:span text:style-name="T43"><text:tab/></text:span><text:span text:style-name="T44">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nsportas</meta:initial-creator>
    <dc:creator>adlibuser</dc:creator>
    <meta:creation-date>2021-12-01T09:56:00Z</meta:creation-date>
    <dc:date>2021-12-01T09:56:00Z</dc:date>
    <meta:print-date>2014-11-03T12:24:00Z</meta:print-date>
    <meta:template xlink:href="Normal.dotm" xlink:type="simple"/>
    <meta:editing-cycles>2</meta:editing-cycles>
    <meta:editing-duration>PT0S</meta:editing-duration>
    <meta:document-statistic meta:page-count="2" meta:paragraph-count="9" meta:word-count="169" meta:character-count="1335" meta:row-count="24" meta:non-whitespace-character-count="1175"/>
  </office:meta>
</office:document-meta>
</file>