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9"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fo:font-weight="bold" style:font-weight-asian="bold" style:font-size-complex="12pt" style:language-asian="lt" style:country-asian="LT"/>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fo:font-weight="bold" style:font-weight-asian="bold" style:font-size-complex="12pt" style:language-asian="lt" style:country-asian="LT"/>
    </style:style>
    <style:style style:name="T17"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style:font-name-asian="Lucida Sans Unicode"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2" style:parent-style-name="Normal" style:family="paragraph">
      <style:paragraph-properties fo:widows="0" fo:orphans="0"/>
      <style:text-properties style:font-name-asian="Lucida Sans Unicode"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Lucida Sans Unicode" style:font-size-complex="12pt" style:language-asian="lt" style:country-asian="LT"/>
    </style:style>
    <style:style style:name="T25" style:parent-style-name="DefaultParagraphFont" style:family="text">
      <style:text-properties style:font-name-asian="Lucida Sans Unicode"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keep-together="always" fo:widows="0" fo:orphans="0" fo:break-before="page" fo:margin-left="2.8548in" fo:text-indent="0.7881in" style:page-number="1">
        <style:tab-stops/>
      </style:paragraph-properties>
      <style:text-properties fo:color="#000000" fo:hyphenate="false"/>
    </style:style>
    <style:style style:name="P41" style:parent-style-name="Normal" style:family="paragraph">
      <style:paragraph-properties fo:keep-together="always" fo:widows="0" fo:orphans="0" fo:margin-left="2.8548in" fo:text-indent="0.7881in">
        <style:tab-stops/>
      </style:paragraph-properties>
      <style:text-properties fo:color="#000000" fo:hyphenate="false"/>
    </style:style>
    <style:style style:name="P42" style:parent-style-name="Normal" style:family="paragraph">
      <style:paragraph-properties fo:keep-together="always" fo:widows="0" fo:orphans="0" fo:margin-left="2.8548in" fo:text-indent="0.7881in">
        <style:tab-stops/>
      </style:paragraph-properties>
      <style:text-properties fo:color="#000000" fo:hyphenate="false"/>
    </style:style>
    <style:style style:name="P43" style:parent-style-name="Normal" style:family="paragraph">
      <style:paragraph-properties fo:keep-together="always" fo:widows="0" fo:orphans="0" fo:margin-left="2.8548in" fo:text-indent="0.7881in">
        <style:tab-stops/>
      </style:paragraph-properties>
      <style:text-properties fo:color="#000000" fo:hyphenate="false"/>
    </style:style>
    <style:style style:name="P44" style:parent-style-name="Normal" style:family="paragraph">
      <style:paragraph-properties fo:keep-together="always" fo:widows="0" fo:orphans="0" fo:margin-left="2.8548in" fo:text-indent="0.7881in">
        <style:tab-stops/>
      </style:paragraph-properties>
      <style:text-properties fo:color="#000000" fo:hyphenate="false"/>
    </style:style>
    <style:style style:name="P45" style:parent-style-name="Normal" style:family="paragraph">
      <style:paragraph-properties fo:keep-together="always" fo:widows="0" fo:orphans="0" fo:margin-left="2.8548in" fo:text-indent="0.7881in">
        <style:tab-stops/>
      </style:paragraph-properties>
      <style:text-properties fo:color="#000000" fo:hyphenate="false"/>
    </style:style>
    <style:style style:name="P46" style:parent-style-name="Normal" style:family="paragraph">
      <style:paragraph-properties fo:widows="0" fo:orphans="0" fo:text-align="justify" fo:margin-left="2.8548in" fo:text-indent="0.7881in">
        <style:tab-stops/>
      </style:paragraph-properties>
      <style:text-properties fo:color="#000000" fo:hyphenate="false"/>
    </style:style>
    <style:style style:name="P47" style:parent-style-name="Normal" style:family="paragraph">
      <style:paragraph-properties fo:widows="0" fo:orphans="0" fo:text-align="justify" fo:margin-left="2.8548in" fo:text-indent="0.7881in">
        <style:tab-stops/>
      </style:paragraph-properties>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2" style:parent-style-name="DefaultParagraphFont" style:family="text">
      <style:text-properties style:font-name-asian="Lucida Sans Unicode" fo:font-weight="bold" style:font-weight-asian="bold" style:font-size-complex="12pt" style:language-asian="lt" style:country-asian="LT"/>
    </style:style>
    <style:style style:name="T53" style:parent-style-name="DefaultParagraphFont" style:family="text">
      <style:text-properties style:font-name-asian="Lucida Sans Unicode" fo:font-weight="bold" style:font-weight-asian="bold" style:font-size-complex="12pt" style:language-asian="lt" style:country-asian="LT"/>
    </style:style>
    <style:style style:name="P54"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55" style:parent-style-name="DefaultParagraphFont" style:family="text">
      <style:text-properties style:font-name-asian="Lucida Sans Unicode" fo:font-weight="bold" style:font-weight-asian="bold" style:font-size-complex="12pt" style:language-asian="lt" style:country-asian="LT"/>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Andale Sans UI" style:font-weight-complex="bold" fo:color="#000000"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Andale Sans UI" style:font-weight-complex="bold" fo:color="#000000" style:font-size-complex="12pt" style:language-asian="lt" style:country-asian="LT"/>
    </style:style>
    <style:style style:name="P69"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70" style:parent-style-name="Normal" style:family="paragraph">
      <style:paragraph-properties fo:keep-with-next="always" fo:widows="0" fo:orphans="0" fo:text-align="center">
        <style:tab-stops>
          <style:tab-stop style:type="left" style:position="0.5909in"/>
        </style:tab-stops>
      </style:paragraph-properties>
      <style:text-properties fo:hyphenate="false"/>
    </style:style>
    <style:style style:name="T71" style:parent-style-name="DefaultParagraphFont" style:family="text">
      <style:text-properties style:font-name-asian="Lucida Sans Unicode" fo:font-weight="bold" style:font-weight-asian="bold" fo:color="#000000" style:font-size-complex="12pt" style:language-asian="lt" style:country-asian="LT"/>
    </style:style>
    <style:style style:name="T72" style:parent-style-name="DefaultParagraphFont" style:family="text">
      <style:text-properties style:font-name-asian="Lucida Sans Unicode" fo:font-weight="bold" style:font-weight-asian="bold" fo:color="#000000" style:font-size-complex="12pt" style:language-asian="lt" style:country-asian="LT"/>
    </style:style>
    <style:style style:name="P73" style:parent-style-name="Normal" style:family="paragraph">
      <style:paragraph-properties fo:keep-with-next="always" fo:widows="0" fo:orphans="0" fo:text-align="center" fo:text-indent="0.3937in">
        <style:tab-stops>
          <style:tab-stop style:type="left" style:position="0.5909in"/>
        </style:tab-stops>
      </style:paragraph-properties>
      <style:text-properties fo:hyphenate="false"/>
    </style:style>
    <style:style style:name="T74" style:parent-style-name="DefaultParagraphFont" style:family="text">
      <style:text-properties style:font-name-asian="Lucida Sans Unicode" fo:font-weight="bold" style:font-weight-asian="bold" style:font-size-complex="12pt" style:language-asian="lt" style:country-asian="LT"/>
    </style:style>
    <style:style style:name="P75" style:parent-style-name="Normal" style:family="paragraph">
      <style:paragraph-properties fo:keep-with-next="always" fo:widows="0" fo:orphans="0" fo:text-align="center">
        <style:tab-stops>
          <style:tab-stop style:type="left" style:position="0.5909in"/>
        </style:tab-stops>
      </style:paragraph-properties>
      <style:text-properties fo:hyphenate="false"/>
    </style:style>
    <style:style style:name="T76" style:parent-style-name="DefaultParagraphFont" style:family="text">
      <style:text-properties style:font-name-asian="Lucida Sans Unicode" fo:font-weight="bold" style:font-weight-asian="bold" style:font-size-complex="12pt" style:language-asian="lt" style:country-asian="LT"/>
    </style:style>
    <style:style style:name="P77" style:parent-style-name="Normal" style:family="paragraph">
      <style:paragraph-properties fo:keep-with-next="always" fo:widows="0" fo:orphans="0" fo:text-align="justify" fo:text-indent="0.3937in">
        <style:tab-stops>
          <style:tab-stop style:type="left" style:position="0.5909in"/>
        </style:tab-stops>
      </style:paragraph-properties>
      <style:text-properties style:font-name-asian="Lucida Sans Unicode" fo:color="#000000" style:font-size-complex="12pt" style:language-asian="lt" style:country-asian="LT" fo:hyphenate="false"/>
    </style:style>
    <style:style style:name="P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fo:color="#000000" style:font-size-complex="12pt" style:language-asian="lt" style:country-asian="LT"/>
    </style:style>
    <style:style style:name="P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P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Lucida Sans Unicode" style:font-size-complex="12pt" style:language-asian="lt" style:country-asian="LT"/>
    </style:style>
    <style:style style:name="P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0" style:parent-style-name="DefaultParagraphFont" style:family="text">
      <style:text-properties style:font-name-asian="Lucida Sans Unicode" style:font-size-complex="12pt" style:language-asian="lt" style:country-asian="LT"/>
    </style:style>
    <style:style style:name="P1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P1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P1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name-asian="Lucida Sans Unicode" fo:color="#000000"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0" style:parent-style-name="DefaultParagraphFont" style:family="text">
      <style:text-properties style:font-name-asian="Lucida Sans Unicode" style:font-size-complex="12pt" style:language-asian="lt" style:country-asian="LT"/>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0" style:parent-style-name="DefaultParagraphFont" style:family="text">
      <style:text-properties style:font-name-asian="Lucida Sans Unicode" style:font-size-complex="12pt" style:language-asian="lt" style:country-asian="LT"/>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style:font-size-complex="12pt" style:language-asian="lt" style:country-asian="LT"/>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8" style:parent-style-name="DefaultParagraphFont" style:family="text">
      <style:text-properties style:font-name-asian="Andale Sans UI" style:font-weight-complex="bold" fo:color="#000000"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1" style:parent-style-name="DefaultParagraphFont" style:family="text">
      <style:text-properties style:font-name-asian="Andale Sans UI" style:font-weight-complex="bold" fo:color="#000000"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3" style:parent-style-name="DefaultParagraphFont" style:family="text">
      <style:text-properties style:font-name-asian="Andale Sans UI" style:font-weight-complex="bold"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widows="0" fo:orphans="0" fo:text-align="center" fo:text-indent="0.3937in"/>
      <style:text-properties fo:hyphenate="false"/>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widows="0" fo:orphans="0" fo:text-align="center" fo:text-indent="0.3937in"/>
      <style:text-properties fo:color="#000000" fo:hyphenate="false"/>
    </style:style>
    <style:style style:name="P1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style:font-name-asian="Lucida Sans Unicode" style:font-size-complex="12pt" style:language-asian="lt" style:country-asian="LT"/>
    </style:style>
    <style:style style:name="P1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FF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7" style:parent-style-name="DefaultParagraphFont" style:family="text">
      <style:text-properties fo:color="#000000"/>
    </style:style>
    <style:style style:name="P218" style:parent-style-name="Normal" style:family="paragraph">
      <style:paragraph-properties fo:keep-together="always" fo:widows="0" fo:orphans="0" fo:text-align="center"/>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keep-together="always" fo:widows="0" fo:orphans="0"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2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color="#000000"/>
    </style:style>
    <style:style style:name="P230" style:parent-style-name="Normal" style:family="paragraph">
      <style:paragraph-properties fo:line-height="115%"/>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9"/>
      <text:p text:style-name="P10"><text:span text:style-name="T11">LIETUVOS RESPUBLIKOS APLINKOS MINISTRAS</text:span></text:p>
      <text:p text:style-name="P12"/>
      <text:p text:style-name="P13"/>
      <text:p text:style-name="P14">ĮSAKYMAS</text:p>
      <text:p text:style-name="P15"><text:span text:style-name="T16">DĖL LIETUVOS RESPUBLIKOS APLINKOS MINISTRO 2011 M. KOVO 24 D. ĮSAKYMO NR. D1-251 „DĖL<text:s/></text:span><text:span text:style-name="T17">BUTŲ IR KITŲ PATALPŲ SAVININKŲ BALSAVIMO RAŠTU, PRIIMANT SPRENDIMUS, TVARKOS APRAŠO PATVIRTINIMO</text:span><text:span text:style-name="T18">“ PAKEITIMO</text:span></text:p>
      <text:p text:style-name="P19"/>
      <text:p text:style-name="P20">2021 m. kovo 31 d. Nr. D1-195</text:p>
      <text:p text:style-name="P21">Vilnius</text:p>
      <text:p text:style-name="P22"/>
      <text:p text:style-name="P23"><text:span text:style-name="T24">1</text:span><text:span text:style-name="T25">. P a k e i č i u <text:s/>Butų ir kitų patalpų savininkų balsavimo raštu, priimant sprendimus, tvarkos aprašą, patvirtintą Lietuvos Respublikos aplinkos ministro 2011 m. kovo 24 d. įsakymu Nr. D1-251 „Dėl Butų ir kitų patalpų savininkų balsavimo raštu, priimant sprendimus, tvarkos aprašo patvirtinimo“, ir išdėstau jį nauja redakcija (pridedama).</text:span></text:p>
      <text:p text:style-name="P26"><text:span text:style-name="T27">2</text:span><text:span text:style-name="T28">. N u s t a t a u, kad butų ir kitų patalpų savininkų balsavimo raštu procedūros, pradėtos vykdyti iki šio įsakymo įsigaliojimo, baigiamos vykdyti pagal teisinį reguliavimą, galiojusį iki šio įsakymo įsigaliojimo.<text:s/></text:span></text:p>
      <text:p text:style-name="Normal"/>
      <text:p text:style-name="Normal"/>
      <text:p text:style-name="Normal"/>
      <text:p text:style-name="Normal"><text:span text:style-name="T29">Aplinkos ministras</text:span><text:span text:style-name="T30"><text:tab/></text:span><text:span text:style-name="T31"><text:tab/></text:span><text:span text:style-name="T32"><text:tab/></text:span><text:span text:style-name="T33"><text:tab/></text:span><text:span text:style-name="T34"><text:tab/>Simonas Gentvilas</text:span></text:p>
      <text:soft-page-break/>
      <text:p text:style-name="P35">PATVIRTINTA</text:p>
      <text:p text:style-name="P41">Lietuvos Respublikos aplinkos ministro<text:s/></text:p>
      <text:p text:style-name="P42">2011 m. kovo 24 d. įsakymu Nr. D1-251</text:p>
      <text:p text:style-name="P43">(Lietuvos Respublikos aplinkos ministro<text:s/></text:p>
      <text:p text:style-name="P44">2021 m. kovo 31 d. įsakymo Nr. D1-195<text:s/></text:p>
      <text:p text:style-name="P45">redakcija)</text:p>
      <text:p text:style-name="P46"/>
      <text:p text:style-name="P47"/>
      <text:p text:style-name="P48"><text:span text:style-name="T49">BUTŲ IR KITŲ PATALPŲ SAVININKŲ BALSAVIMO RAŠTU, PRIIMANT SPRENDIMU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1.<text:tab/><text:span text:style-name="T58">Butų ir kitų patalpų savininkų balsavimo raštu, priimant sprendimus, tvarkos aprašas (toliau – aprašas) nustato daugiabučių gyvenamųjų namų (toliau – namas) butų ir kitų patalpų savininkų balsavimo raštu (toliau – balsavimas), priimant sprendimus dėl bendrojo naudojimo objektų valdymo ir naudojimo, taip pat dėl naujų bendrojo naudojimo objektų sukūrimo ir disponavimo jais, tvarką.</text:span></text:p>
      <text:p text:style-name="P59"><text:span text:style-name="T60">2</text:span><text:span text:style-name="T61">.</text:span><text:span text:style-name="T62"><text:tab/></text:span><text:span text:style-name="T63">Apraše vartojamos sąvokos suprantamos taip, kaip jos apibrėžtos Lietuvos Respublikos civiliniame kodekse ir Lietuvos Respublikos daugiabučių gyvenamųjų namų ir kitos paskirties pastatų savininkų bendrijų įstatyme (toliau – Bendrijų įstatymas), 2014 m. liepos 23 d. Europos Parlamento ir Tarybos reglamente (ES) Nr. 910/2014 dėl elektroninės atpažinties ir elektroninių operacijų patikimumo užtikrinimo paslaugų vidaus rinkoje, kuriuo panaikinama Direktyva 1999/93/EB.</text:span></text:p>
      <text:p text:style-name="P64"><text:span text:style-name="T65">3</text:span><text:span text:style-name="T66">.</text:span><text:span text:style-name="T67"><text:tab/></text:span><text:span text:style-name="T68">Butų ir kitų patalpų (toliau – patalpa) savininkų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s/></text:p>
      <text:p text:style-name="P69"/>
      <text:p text:style-name="P70"><text:span text:style-name="T71">II</text:span><text:span text:style-name="T72"><text:s/>SKYRIUS</text:span></text:p>
      <text:p text:style-name="P73"><text:span text:style-name="T74">BUTŲ IR KITŲ PATALPŲ SAVININKŲ BALSAVIMO RAŠTU<text:s/></text:span></text:p>
      <text:p text:style-name="P75"><text:span text:style-name="T76">ORGANIZAVIMAS IR VYKDYMAS</text:span></text:p>
      <text:p text:style-name="P77"/>
      <text:p text:style-name="P78"><text:span text:style-name="T79">4</text:span><text:span text:style-name="T80">.</text:span><text:span text:style-name="T81"><text:tab/></text:span><text:span text:style-name="T82">Balsavimą organizuoja namo bendrojo naudojimo objektų valdytojas – patalpų savininkų bendrijos valdyba (bendrijos pirmininkas) arba patalpų savininkų jungtinės veiklos sutarties dalyvių įgaliotas asmuo, arba bendrojo naudojimo objektų administratorius, arba savivaldybė, arba 1/4 patalpų savininkų Civilinio kodekso 4.85 straipsnio 5 dalyje nurodytu atveju (toliau – organizatorius).</text:span></text:p>
      <text:p text:style-name="P83"><text:span text:style-name="T84">5</text:span><text:span text:style-name="T85">.</text:span><text:span text:style-name="T86"><text:tab/></text:span><text:span text:style-name="T87">Organizatorius, nusprendęs organizuoti balsavimą, parengia patalpų savininkams pranešimą apie rengiamą balsavimą ir ne vėliau kaip prieš dvi savaites iki balsavimo pradžios skelbia jį savo interneto svetainėje (jeigu tokia yra) ir namo laiptinėse ar kitose patalpų savininkams gerai prieinamose bendrojo naudojimo patalpose įrengtose skelbimų lentose (toliau – skelbimų lenta) ar kitose patalpų savininkams gerai prieinamose ir matomose vietose,</text:span><text:span text:style-name="T88"><text:s/></text:span><text:span text:style-name="T89">jeigu visi patalpų savininkai apie rengiamą balsavimą neinformuojami pranešimą išsiunčiant patalpos savininko nurodytu pašto ar elektroninio pašto adresu, arba jį pateikiant kitu su patalpos savininku sutartu būdu (pavyzdžiui, SMS žinute), parengia patalpų savininkų balsavimo raštu biuletenį (toliau – biuletenis). Pranešime apie rengiamą balsavimą (toliau – pranešimas) turi būti nurodyta:</text:span><text:s/></text:p>
      <text:p text:style-name="P90"><text:span text:style-name="T91">5.1</text:span><text:span text:style-name="T92">.</text:span><text:span text:style-name="T93"><text:tab/>organizatorius, adresas korespondencijai siųsti, telefono numeris, elektroninio pašto<text:s/></text:span><text:soft-page-break/><text:span text:style-name="T94">adresas, interneto svetainės (jeigu tokią turi) adresas;<text:s/></text:span></text:p>
      <text:p text:style-name="P95"><text:span text:style-name="T96">5.2</text:span><text:span text:style-name="T97">.</text:span><text:span text:style-name="T98"><text:tab/>svarstomas klausimas (klausimai);</text:span></text:p>
      <text:p text:style-name="P99">5.3.<text:tab/><text:span text:style-name="T100">balsavimo pradžios ir pabaigos data, numatant 2 savaičių terminą;</text:span></text:p>
      <text:p text:style-name="P101"><text:span text:style-name="T102">5.4</text:span><text:span text:style-name="T103">.</text:span><text:span text:style-name="T104"><text:tab/>balsadėžės vieta užpildytam biuleteniui grąžinti, elektroninio pašto adresas išsiųsti kvalifikuotu elektroniniu parašu pasirašytą arba nuskenuotą ar nufotografuotą įprastu būdu pasirašytą biuletenį, adresas, kuriuo galima išsiųsti užpildytą biuletenį paštu ir balsavimo elektroninio ryšio priemonėmis procedūra, jeigu organizatorius yra sudaręs tokią galimybę;</text:span></text:p>
      <text:p text:style-name="P105"><text:span text:style-name="T106">5.5</text:span><text:span text:style-name="T107">.</text:span><text:span text:style-name="T108"><text:tab/>balsų skaičiavimo data ir vieta;</text:span></text:p>
      <text:p text:style-name="P109"><text:span text:style-name="T110">5.6</text:span><text:span text:style-name="T111">.</text:span><text:span text:style-name="T112"><text:tab/></text:span><text:span text:style-name="T113">informacija, kada buvo sudaryta Butų ir kitų patalpų savininkų balsavimo raštu balsų skaičiavimo komisija (toliau – komisija), jeigu ji sudaryta pagal aprašo 14 punktą;<text:s/></text:span></text:p>
      <text:p text:style-name="P114"><text:span text:style-name="T115">5.7</text:span><text:span text:style-name="T116">.</text:span><text:span text:style-name="T117"><text:tab/></text:span><text:span text:style-name="T118">kvietimas komisijoje dalyvauti patalpų savininkų atstovą, išrinktą vadovaujantis namo bendrojo naudojimo objektų valdymo būdą reglamentuojančių teisės aktų nuostatomis, arba patalpų savininką, kuris raštu pareikštų pageidavimą būti komisijos nariu, ir prašymas apie dalyvavimą raštu informuoti organizatorių (nurodomi informavimo būdai) per 1 savaitę nuo pranešimo paskelbimo dienos.</text:span></text:p>
      <text:p text:style-name="P119"><text:span text:style-name="T120">6</text:span><text:span text:style-name="T121">.</text:span><text:span text:style-name="T122"><text:tab/></text:span><text:span text:style-name="T123">Biuletenis parengiamas pagal aprašo 1 priedo reikalavimus ir ne vėliau kaip iki balsavimo pradžios datos patalpų savininkui įteikiamas vienu iš šių būdų:</text:span></text:p>
      <text:p text:style-name="P124"><text:span text:style-name="T125">6.1</text:span><text:span text:style-name="T126">.</text:span><text:span text:style-name="T127"><text:tab/></text:span><text:span text:style-name="T128">asmeniškai pasirašant biuletenių išdavimo lape, kuriame turi būti patalpos savininko vardas, pavardė, parašas, pasirašymo data;</text:span></text:p>
      <text:p text:style-name="P129"><text:span text:style-name="T130">6.2</text:span><text:span text:style-name="T131">.</text:span><text:span text:style-name="T132"><text:tab/></text:span><text:span text:style-name="T133">išsiunčiant paštu savininko patalpos adresu;</text:span></text:p>
      <text:p text:style-name="P134"><text:span text:style-name="T135">6.3</text:span><text:span text:style-name="T136">.</text:span><text:span text:style-name="T137"><text:tab/></text:span><text:span text:style-name="T138">įdedant į patalpos savininko pašto dėžutę (toliau – pašto dėžutė) kartu su mokėjimo už suteiktas paslaugas pranešimu, jame pažymint apie pridedamą biuletenį;</text:span><text:s/></text:p>
      <text:p text:style-name="P139"><text:span text:style-name="T140">6.4</text:span><text:span text:style-name="T141">.</text:span><text:span text:style-name="T142"><text:tab/></text:span><text:span text:style-name="T143">išsiunčiant patalpos savininkui jo nurodytu elektroniniu paštu, jeigu šiuo elektroniniu paštu savininkas gauna mokėjimo už suteiktas paslaugas pranešimus;</text:span></text:p>
      <text:p text:style-name="P144"><text:span text:style-name="T145">6.5</text:span><text:span text:style-name="T146">.</text:span><text:span text:style-name="T147"><text:tab/></text:span><text:span text:style-name="T148">įdedant į pašto dėžutę ir apie biuletenio įteikimą surašant aktą, kuriame turi būti patalpos savininko vardas, pavardė, patalpos adresas, įdėjimo į pašto dėžutę data. Surašomas vienas akto egzempliorius dėl visų patalpos savininkų, kuriems biuletenis įteiktas šiame papunktyje nustatytu būdu;</text:span></text:p>
      <text:p text:style-name="P149">6.6.<text:tab/><text:span text:style-name="T150">kitu su patalpos savininku sutartu būdu (išsiunčiant patalpos savininko nurodytu elektroninio pašto adresu ar kitu sutartu būdu).</text:span><text:s/></text:p>
      <text:p text:style-name="P151">7.<text:tab/><text:span text:style-name="T152">Kai balsavimą organizuoja savivaldybė, biuletenis patalpos savininkui įteikiamas išsiunčiant paštu savininko patalpos adresu arba įdedant į pašto dėžutę, arba išsiunčiant patalpos savininko nurodytu elektroninio pašto adresu ar kitu su patalpos savininku sutartu būdu.</text:span><text:s/></text:p>
      <text:p text:style-name="P153">8.<text:tab/><text:span text:style-name="T154">Jeigu viena patalpa nuosavybės teise priklauso keliems savininkams (bendraturčiams), įteikiamas vienas biuletenis.</text:span></text:p>
      <text:p text:style-name="P155">9.<text:tab/><text:span text:style-name="T156">Kartu su biuleteniu pateikiama papildoma informacija, duomenys, pagrindžiantys siūlomą sprendimą ir laukiamus rezultatus.<text:s/></text:span></text:p>
      <text:p text:style-name="P157">10.<text:tab/><text:span text:style-name="T158">Vykdant balsavimą ir elektroninio ryšio priemonėmis organizatorius privalo užtikrinti, kad:</text:span></text:p>
      <text:p text:style-name="P159">10.1.<text:tab/>patalpos savininkui būtų įteiktas biuletenis vienu iš aprašo 6 punkte nurodytu būdu, kai balsavimą organizuoja bendrojo naudojimo objektų valdytojas arba 1/4 patalpų savininkų, arba vienu iš aprašo 7 punkte nurodytu būdu, kai balsavimą organizuoja savivaldybė;</text:p>
      <text:p text:style-name="P160">10.2.<text:tab/><text:span text:style-name="T161">iki pranešime ir biuletenyje nurodytos balsavimo pabaigos datos patalpos savininkas ar jo įgaliotas asmuo galėtų balsuoti jam priimtinu, pranešime ir biuletenyje nurodytu būdu;</text:span></text:p>
      <text:p text:style-name="P162">10.3.<text:tab/><text:span text:style-name="T163">balsuoti elektroninio ryšio priemonėmis galėtų tik patalpos savininkas ar jo įgaliotas asmuo</text:span>.</text:p>
      <text:p text:style-name="P164">11.<text:tab/><text:span text:style-name="T165">Patalpos savininkas ar jo įgaliotas asmuo užpildo biuletenį pagal jame nurodytus reikalavimus, svarstomu klausimu pažymi „pritariu“ ar „nepritariu“, nurodo užpildymo datą ir laiką, pasirašo, nurodo vardą ir pavardę. Kai patalpos savininkas yra juridinis asmuo, pasirašo juridinio<text:s/></text:span><text:soft-page-break/><text:span text:style-name="T166">asmens vadovas arba teisės aktų nustatyta tvarka jo įgaliotas atstovas. Kai patalpos savininkas yra fizinis asmuo, jo įgaliojimas pasirašyti kitą asmenį turi būti patvirtintas notaro. Kai pasirašo įgaliotas asmuo, pridedamas įgaliojimas veikti fizinio ar juridinio asmens vardu.</text:span></text:p>
      <text:p text:style-name="P167">12.<text:tab/><text:span text:style-name="T168">Kai viena patalpa priklauso keliems savininkams (bendraturčiams), savininkų sutarimu balsuoja vienas patalpos savininkas.<text:s/></text:span></text:p>
      <text:p text:style-name="P169">13.<text:tab/><text:span text:style-name="T170">Užpildytą ir pasirašytą biuletenį patalpos savininkas arba jo įgaliotas asmuo (kartu su įgaliojimus balsuoti patalpos savininko vardu patvirtinančiais dokumentais)</text:span><text:span text:style-name="T171"><text:s/></text:span><text:span text:style-name="T172">iki balsavimo pabaigos dienos grąžina organizatoriui pranešime ir biuletenyje nurodytu būdu. Balsuojant elektroninio ryšio priemonėmis balsavimo biuletenis privalo būti pasirašytas kvalifikuotu elektroniniu parašu.</text:span><text:s/></text:p>
      <text:p text:style-name="P173"/>
      <text:p text:style-name="P174"><text:span text:style-name="T175">III</text:span><text:span text:style-name="T176"><text:s/>SKYRIUS<text:s/></text:span></text:p>
      <text:p text:style-name="P177"><text:span text:style-name="T178">BALSAVIMO RAŠTU BALSŲ SKAIČIAVIMAS<text:s/></text:span></text:p>
      <text:p text:style-name="P179"><text:span text:style-name="T180">IR REZULTATŲ VERTINIMAS<text:s/></text:span></text:p>
      <text:p text:style-name="P181"/>
      <text:p text:style-name="P182">14.<text:tab/>B<text:span text:style-name="T183">alsavimo rezultatus skaičiuoja organizatoriaus sprendimu ne mažiau kaip iš 3 asmenų sudaryta komisija,<text:s/></text:span>į kurią įtraukiami pagal aprašo 5.7 papunkčio nuostatas dalyvauti komisijoje kviesti asmenys.<text:s/><text:span text:style-name="T184">Jeigu šie asmenys nepareiškė pageidavimo dalyvauti komisijoje, komisija sudaroma be jų, organizatoriaus pasirinkimu. Komisijos darbui organizuoti išrenkamas komisijos pirmininkas.<text:s/></text:span>Komisija gali būti nuolatinė ir atnaujinama patalpos savininkui raštu pareiškus pageidavimą joje dalyvauti, arba prieš kiekvieną balsavimą pagal šio punkto nuostatas sudaroma nauja,<text:s/><text:span text:style-name="T185">ne vėliau kaip likus 3 dienoms iki balsavimo pabaigos</text:span>. Tokiu atveju, kai organizatorius yra 1/4 patalpų savininkų, sprendimas dėl komisijos priimamas šių savininkų balsų dauguma.</text:p>
      <text:p text:style-name="P186">15.<text:tab/><text:span text:style-name="T187">Komisija, nustatydama, ar balsavimas įvyko (ar sprendimui priimti balsavo pakankamas patalpų savininkų skaičius), skaičiuoja</text:span><text:span text:style-name="T188">, kiek patalpų savininkų ar jų įgaliotų asmenų grąžino galiojančių biuletenių ir balsavo elektroninio ryšio priemonėmis.</text:span></text:p>
      <text:p text:style-name="P189">16.<text:tab/><text:span text:style-name="T190">Biuletenis laikomas negaliojančiu, jei jis<text:s/></text:span><text:span text:style-name="T191">nepasirašytas patalpos savininko ar jo įgalioto asmens ar pasirašytas neturint įgaliojimo</text:span><text:span text:style-name="T192">.</text:span><text:s/></text:p>
      <text:p text:style-name="P193">17.<text:tab/><text:span text:style-name="T194">Balsavimas laikomas įvykusiu, jeigu galiojančius biuletenius iki balsavimo pabaigos grąžino daugiau kaip 1/2 patalpų savininkų. Balsavimui neįvykus, pakartotinis balsavimas tuo pačiu klausimu organizuojamas vieną kartą, ne anksčiau kaip po 2 savaičių ir ne vėliau kaip po 2 mėnesių nuo neįvykusio balsavimo protokolo paskelbimo dienos. Pakartotinis balsavimas laikomas įvykusiu, kai galiojančius biuletenius iki balsavimo pabaigos grąžino ir elektroninio ryšio priemonėmis balsavo ne mažiau kaip 1/4 visų patalpų savininkų. Kai pakartotinai balsuojama dėl sprendimų, kuriems priimti Civilinio kodekso, Bendrijų įstatymo ar kitų įstatymų, reglamentuojančių patalpų savininkų sprendimų priėmimą, nustatyta tvarka reikalinga patalpų savininkų balsų dauguma, pakartotinis balsavimas laikomas įvykusiu, kai galiojančius biuletenius iki balsavimo pabaigos grąžino ir elektroninėmis ryšio priemonėmis balsavo daugiau kaip 1/2 patalpų savininkų.</text:span></text:p>
      <text:p text:style-name="P195">18.<text:tab/><text:span text:style-name="T196">Balsavimui įvykus, komisija, nustatydama, kokį sprendimą priėmė patalpų savininkai, vertina tik galiojančius biuletenius. Jei nustatoma, kad galiojančiame biuletenyje dėl sprendimo nurodytu klausimu patalpos savininkas neaiškiai išreiškė savo valią, laikoma, kad nuomonė dėl sprendimo nurodytu klausimu nepareikšta. Kai</text:span><text:span text:style-name="T197"><text:s/>pateikti<text:s/></text:span><text:span text:style-name="T198">keli tos pačios p</text:span><text:span text:style-name="T199">atalpos savininko biuleten</text:span><text:span text:style-name="T200">iai,<text:s/></text:span><text:span text:style-name="T201">vertinamas vėliausiai pateiktas.</text:span></text:p>
      <text:p text:style-name="P202">19.<text:tab/><text:span text:style-name="T203">Laikoma, kad sprendimas svarstomu klausimu<text:s/></text:span>priimtas<text:span text:style-name="T204">, jei daugiau kaip 1/2 patalpų savininkų balsavo vienodai. Pakartotinio balsavimo atveju laikoma, kad sprendimas svarstomu klausimu priimtas, jei dauguma, bet ne mažiau kaip 1/4 visų patalpų savininkų, balsavo vienodai. Pakartotinio balsavimo dėl sprendimų, kuriems priimti Civilinio kodekso, Bendrijų įstatymo ar kitų įstatymų nustatyta tvarka reikalinga patalpų savininkų balsų dauguma, laikoma, kad sprendimas svarstomu klausimu priimtas, jei daugiau kaip 1/2 patalpų savininkų balsavo vienodai.</text:span></text:p>
      <text:p text:style-name="P205">20.<text:tab/><text:span text:style-name="T206">Balsavimo rezultatus ne vėliau kaip per 5 darbo dienas nuo balsavimo pabaigos dienos<text:s/></text:span><text:soft-page-break/><text:span text:style-name="T207">komisija surašo Butų ir kitų patalpų savininkų balsavimo raštu protokole (toliau – protokolas) (aprašo 2 priedas) ir perduoda bendrojo naudojimo objektų valdytojui. Protokole turi būti nurodyta data, sprendžiamas klausimas, įteiktų (išsiųstų) ir grąžintų galiojančių ir negaliojančių biuletenių skaičius, balsavusių elektroninėmis ryšio priemonėmis skaičius, visų namo patalpų savininkų balsavimo rezultatai, ar sprendimas priimtas, koks sprendimas – jei jis priimtas.</text:span><text:span text:style-name="T208"><text:s/></text:span><text:span text:style-name="T209">Protokolą pasirašo komisijos pirmininkas bei komisijos nariai, protokolas registruojamas. Patalpų savininkų balsavimo biuleteniai, balsavimų elektroninėmis ryšio priemonėmis biuleteniai ir protokolas saugomi 5 metus nuo protokolo pasirašymo dienos ir, pasibaigus saugojimo terminui, sunaikinami teisės aktuose nustatyta tvarka.</text:span></text:p>
      <text:p text:style-name="P210">21.<text:tab/><text:span text:style-name="T211">Protokolo kopija ne vėliau kaip per 3 darbo dienas nuo protokolo surašymo dienos skelbiama Butų ir kitų patalpų savininkų susirinkimo šaukimo, darbotvarkės ir priimtų sprendimų skelbimo tvarkos apraše, patvirtintame Lietuvos Respublikos aplinkos ministro<text:s/></text:span><text:span text:style-name="T212">2012 m. lapkričio 22 d. įsakymu Nr. D1-961 „Dėl Butų ir kitų patalpų savininkų susirinkimo šaukimo, darbotvarkės ir priimtų sprendimų skelbimo tvarkos aprašo patvirtinimo“,<text:s/></text:span><text:span text:style-name="T213">nustatyta tvarka, taip pat išsiunčiama patalpos savininko nurodytu elektroninio pašto adresu, jeigu patalpos savininkas ar jo įgaliotas asmuo balsavimo biuletenį grąžino organizatoriui pranešime nurodytu organizatoriaus elektroniniu paštu arba balsavo elektroninėmis ryšio priemonėmis. Patalpos</text:span><text:span text:style-name="T214"><text:s/></text:span><text:span text:style-name="T215">savininkui prašant, ne vėliau kaip per 10 darbo dienų nuo prašymo gavimo turi būti pateikiama protokolo kopija jo nurodytu būdu.</text:span></text:p>
      <text:p text:style-name="P216">22.<text:tab/>Balsavimas sprendimui priimti d<text:span text:style-name="T217">ėl atskirų bendrojo naudojimo objektų, kurie pagal namo patalpų savininkų bendrijos, jungtinės veiklos sutarties dalyvių arba administratoriaus sudarytą bendrojo naudojimo objektų aprašą naudojami tenkinti ne visų namo patalpų savininkų, o tik jų dalies poreikius, pagal aprašo nuostatas organizuojamas tos dalies patalpų savininkams ir sprendimus priima šie savininkai.</text:span></text:p>
      <text:p text:style-name="P218"/>
      <text:p text:style-name="P219"><text:span text:style-name="T220">IV</text:span><text:span text:style-name="T221"><text:s/>SKYRIUS</text:span></text:p>
      <text:p text:style-name="P222"><text:span text:style-name="T223">BAIGIAMOSIOS NUOSTATOS</text:span></text:p>
      <text:p text:style-name="P224"/>
      <text:p text:style-name="P225">23.<text:tab/><text:span text:style-name="T226">Su balsavimu susiję ginčai sprendžiami Lietuvos Respublikos civilinio proceso kodekso arba Lietuvos Respublikos administracinių bylų teisenos įstatymo nustatyta tvarka.</text:span></text:p>
      <text:p text:style-name="P227"/>
      <text:p text:style-name="P228"><text:span text:style-name="T229">_________________</text:span></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3937in" fo:margin-right="0.5909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aklauskiene</meta:initial-creator>
    <dc:creator>adlibuser</dc:creator>
    <meta:creation-date>2021-03-31T13:22:00Z</meta:creation-date>
    <dc:date>2021-03-31T13:22:00Z</dc:date>
    <meta:template xlink:href="Normal.dotm" xlink:type="simple"/>
    <meta:editing-cycles>2</meta:editing-cycles>
    <meta:editing-duration>PT0S</meta:editing-duration>
    <meta:document-statistic meta:page-count="5" meta:paragraph-count="202" meta:word-count="1712" meta:character-count="13776" meta:row-count="395" meta:non-whitespace-character-count="12266"/>
  </office:meta>
</office:document-meta>
</file>