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3937in"/>
      <style:text-properties fo:letter-spacing="0.0416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SUTEIKTŲ REPREZENTATYVIŲJŲ PASLAUGŲ ATRANKOS STATISTINĖS ATASKAITOS KA-03 (METINĖS) FORMOS PATVIRTINIMO</text:p>
      <text:p text:style-name="P9"/>
      <text:p text:style-name="P10">2017 m. lapkričio 29 d. Nr. DĮ-244</text:p>
      <text:p text:style-name="P11">Vilnius</text:p>
      <text:p text:style-name="P12"/>
      <text:p text:style-name="P13"/>
      <text:p text:style-name="P14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<text:s/><text:span text:style-name="T15">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</text:span>:</text:p>
      <text:p text:style-name="P16">1.<text:tab/><text:span text:style-name="T17">Tvirtinu</text:span><text:s/>pridedamą Suteiktų reprezentatyviųjų paslaugų atrankos statistinės ataskaitos KA-03 (metinės) formą.</text:p>
      <text:p text:style-name="P18">2.<text:tab/><text:span text:style-name="T19">Pripažįstu<text:s/></text:span>netekusiu galios Lietuvos statistikos departamento generalinio direktoriaus 2015 m. lapkričio 11 d. įsakymą Nr. DĮ-212 „Dėl Suteiktų reprezentatyviųjų paslaugų atrankos statistinės anketos KA-03 (metinės) formos patvirtinimo“.<text:s/></text:p>
      <text:p text:style-name="P20"/>
      <text:p text:style-name="P21"/>
      <text:p text:style-name="P22"/>
      <text:p text:style-name="P23">Generalinė direktorė<text:tab/><text:s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13T08:39:00Z</meta:creation-date>
    <dc:date>2019-11-13T08:39:00Z</dc:date>
    <meta:print-date>2017-11-22T12:4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57" meta:word-count="220" meta:character-count="1609" meta:row-count="80" meta:non-whitespace-character-count="1446"/>
  </office:meta>
</office:document-meta>
</file>