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LIETUVOS RESPUBLIKOS APLINKOS MINISTRO 2014 M. RUGSĖJO 15 D. ĮSAKYMO NR. D1-734 „DĖL LIETUVOS RESPUBLIKOS APLINKOS MINISTRO 2006 M. GEGUŽĖS 29 D. ĮSAKYMO NR. D1-263 „DĖL PILIEČIŲ NUOSAVYBĖS TEISIŲ Į IŠLIKUSĮ NEKILNOJAMĄJĮ TURTĄ ATKŪRIMO ĮSTATYMU SAVIVALDYBĖMS PAVESTOMS VALSTYBINĖMS (PERDUOTOMS SAVIVALDYBĖMS) FUNKCIJOMS ATLIKTI LĖŠŲ APSKAIČIAVIMO METODIKŲ PATVIRTINIMO“ PAKEITIMO“ PAKEITIMO</text:p>
      <text:p text:style-name="P10"/>
      <text:p text:style-name="P11">2014 m. gruodžio 15 d. Nr. D1-1021</text:p>
      <text:p text:style-name="P12">Vilnius<text:line-break/></text:p>
      <text:p text:style-name="P13"/>
      <text:p text:style-name="P14"><text:span text:style-name="T15">P a k e i č i u <text:s/>Lietuvos Respublikos aplinkos ministro 2014 m. rugsėjo 15 d. įsakymą Nr. D1-734 „Dėl <text:s/>Lietuvos Respublikos aplinkos ministro 2006 m. gegužės 29 d. įsakymo Nr. D1-263 „Dėl Piliečių nuosavybės teisių į išlikusį nekilnojamąjį turtą atkūrimo įstatymu savivaldybėms pavestoms valstybinėms (perduotoms savivaldybėms) funkcijoms atlikti lėšų apskaičiavimo metodikų patvirtinimo“ pakeitimo“:</text:span></text:p>
      <text:p text:style-name="P16"><text:span text:style-name="T17">1</text:span><text:span text:style-name="T18">. Pakeičiu 3 punktą ir jį išdėstau taip:</text:span></text:p>
      <text:p text:style-name="P19"><text:span text:style-name="T20">„</text:span><text:span text:style-name="T21">3</text:span><text:span text:style-name="T22">. Pakeičiu nurodytuoju įsakymu patvirtintos Piliečių prašymų atkurti nuosavybės teises į gyvenamuosius namus, jų dalis, butus, ūkinės ir komercinės paskirties pastatus nagrinėjimo bei sprendimų dėl nuosavybės teisės atkūrimo priėmimo valstybinėms (perduotoms savivaldybėms) funkcijoms atlikti skirtų lėšų apskaičiavimo metodikos 2 punktą ir jį išdėstau taip:<text:s/></text:span></text:p>
      <text:p text:style-name="P23"><text:span text:style-name="T24">„</text:span><text:span text:style-name="T25">2</text:span><text:span text:style-name="T26">. Savivaldybei metams reikalinga lėšų suma nagrinėti piliečių prašymus atkurti nuosavybės teises į gyvenamuosius namus, jų dalis, butus, ūkinės ir komercinės paskirties pastatus bei sprendimams dėl nuosavybės teisių atkūrimo priimti apskaičiuojama pagal formulę:</text:span></text:p>
      <text:p text:style-name="P27">NA = VAk x NAS,</text:p>
      <text:p text:style-name="P28">kur:</text:p>
      <text:p text:style-name="P29">NA - metinis lėšų piliečių prašymams atkurti nuosavybės teises nagrinėti bei sprendimams dėl nuosavybės teisių <text:s/>atkūrimo priimti poreikis;</text:p>
      <text:p text:style-name="P30">VAk = 700 eurų (vidutinė vieno sprendimo priėmimo ir vykdymo kaina);</text:p>
      <text:p text:style-name="P31"><text:span text:style-name="T32">NAS - savivaldybėje numatytas prašymų atkurti nuosavybės teises nagrinėti bei priimti sprendimus dėl nuosavybės teisių atkūrimo skaičius per metus.“</text:span></text:p>
      <text:p text:style-name="P33"><text:span text:style-name="T34">2</text:span><text:span text:style-name="T35">. Pakeičiu 4 punktą ir jį išdėstau taip:</text:span></text:p>
      <text:p text:style-name="P36"><text:span text:style-name="T37">„</text:span><text:span text:style-name="T38">4</text:span><text:span text:style-name="T39">. Pakeičiu nurodytuoju įsakymu patvirtintos Valstybės garantijų nuomininkams, išsikeliantiems iš savininkams grąžintų gyvenamųjų namų, jų dalių, butų, vykdymo valstybinėms (perduotoms savivaldybėms) funkcijoms atlikti skirtų lėšų apskaičiavimo metodikos 2 punktą ir jį išdėstau taip:</text:span></text:p>
      <text:p text:style-name="P40"><text:span text:style-name="T41">„</text:span><text:span text:style-name="T42">2</text:span><text:span text:style-name="T43">. Savivaldybei metams reikalinga lėšų suma valstybės garantijų nuomininkams suteikimui ir vykdymui skaičiuojama pagal formulę:</text:span></text:p>
      <text:p text:style-name="P44">VG = GNS x VGk + M,</text:p>
      <text:p text:style-name="P45">kur:</text:p>
      <text:p text:style-name="P46">VG - metinis lėšų valstybės garantijų nuomininkams suteikti ir vykdyti poreikis;</text:p>
      <text:p text:style-name="P47">GNS - per metus savivaldybėje numatytas valstybės garantijų nuomininkams suteikimo ir vykdymo skaičius;</text:p>
      <text:p text:style-name="P48">VGk = 1200 eurų (vidutinė vieno sprendimo dėl valstybės garantijos nuomininkui suteikimo ir vykdymo kaina);</text:p>
      <text:soft-page-break/>
      <text:p text:style-name="P49"><text:span text:style-name="T50">M - metinė visų savivaldybės nuomojamų gyvenamųjų patalpų savininkams grąžintuose gyvenamuosiuose namuose, jų dalyse, butuose nuomos mokesčiui, nustatytam pagal 1.3 papunktį nuomos sutartyse, padengti reikalinga lėšų suma, eurais.“</text:span></text:p>
      <text:p text:style-name="P51"><text:span text:style-name="T52">3</text:span><text:span text:style-name="T53">. N u s t a t a u, kad šis įsakymas įsigalioja 2015 m. sausio 1 d.</text:span></text:p>
      <text:p text:style-name="P54"/>
      <text:p text:style-name="P55"/>
      <text:p text:style-name="P56"/>
      <text:p text:style-name="P57">Aplinkos ministras<text:tab/><text:tab/><text:tab/><text:tab/><text:tab/>Kęstutis Trečio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.birstuniene</meta:initial-creator>
    <dc:creator>Adlib User</dc:creator>
    <meta:creation-date>2016-02-18T08:28:00Z</meta:creation-date>
    <dc:date>2016-02-18T08:28:00Z</dc:date>
    <meta:print-date>2014-12-15T14:5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17" meta:character-count="3078" meta:row-count="92" meta:non-whitespace-character-count="2690"/>
  </office:meta>
</office:document-meta>
</file>