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language="pt" fo:country="B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text-properties fo:font-weight="bold" style:font-weight-asian="bold" fo:text-transform="uppercase" style:font-size-complex="12pt" fo:language="en" fo:country="US"/>
    </style:style>
    <style:style style:name="P20" style:parent-style-name="Normal" style:family="paragraph">
      <style:paragraph-properties fo:text-align="center" fo:text-indent="0.043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9in"/>
      <style:text-properties style:font-size-complex="12pt"/>
    </style:style>
    <style:style style:name="P26" style:parent-style-name="Normal" style:family="paragraph">
      <style:paragraph-properties fo:text-indent="0.9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center"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center" fo:text-indent="0.4923in"/>
      <style:text-properties fo:font-weight="bold" style:font-weight-asian="bold" style:font-size-complex="12pt" fo:hyphenate="false"/>
    </style:style>
    <style:style style:name="P36" style:parent-style-name="Normal" style:family="paragraph">
      <style:paragraph-properties fo:widows="0" fo:orphans="0" fo:text-align="center" fo:text-indent="0.4923in"/>
      <style:text-properties fo:font-weight="bold" style:font-weight-asian="bold" style:font-size-complex="12pt" fo:hyphenate="false"/>
    </style:style>
    <style:style style:name="P37" style:parent-style-name="Normal" style:family="paragraph">
      <style:paragraph-properties fo:text-align="center" fo:text-indent="0.4923in"/>
      <style:text-properties fo:font-weight="bold" style:font-weight-asian="bold" style:font-size-complex="12pt"/>
    </style:style>
    <style:style style:name="P38" style:parent-style-name="Normal" style:family="paragraph">
      <style:paragraph-properties fo:text-align="center" fo:text-indent="0.4923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indent="0.4923in"/>
      <style:text-properties fo:font-weight="bold" style:font-weight-asian="bold" fo:text-transform="uppercase" style:font-size-complex="12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letter-spacing="0.0277in" style:font-size-complex="12pt"/>
    </style:style>
    <style:style style:name="T55" style:parent-style-name="DefaultParagraphFont" style:family="text">
      <style:text-properties fo:color="#000000"/>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P59" style:parent-style-name="Normal" style:family="paragraph">
      <style:paragraph-properties>
        <style:tab-stops>
          <style:tab-stop style:type="left" style:position="3.2159in"/>
        </style:tab-stops>
      </style:paragraph-properties>
    </style:style>
    <style:style style:name="P60" style:parent-style-name="Normal" style:family="paragraph">
      <style:paragraph-properties>
        <style:tab-stops>
          <style:tab-stop style:type="left" style:position="3.2159in"/>
        </style:tab-stops>
      </style:paragraph-properties>
    </style:style>
    <style:style style:name="P61" style:parent-style-name="Normal" style:family="paragraph">
      <style:paragraph-properties>
        <style:tab-stops>
          <style:tab-stop style:type="left" style:position="3.2159in"/>
        </style:tab-stops>
      </style:paragraph-properties>
    </style:style>
    <style:style style:name="P62" style:parent-style-name="Normal" style:family="paragraph">
      <style:paragraph-properties>
        <style:tab-stops>
          <style:tab-stop style:type="left" style:position="3.21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3.15in" fo:text-indent="0.3937in" style:page-number="1">
        <style:tab-stops/>
      </style:paragraph-properties>
      <style:text-properties fo:text-transform="uppercase" style:font-size-complex="12pt"/>
    </style:style>
    <style:style style:name="P75" style:parent-style-name="Normal" style:family="paragraph">
      <style:paragraph-properties fo:widows="0" fo:orphans="0" fo:margin-left="3.15in" fo:text-indent="0.3937in" fo:background-color="#FFFFFF">
        <style:tab-stops/>
      </style:paragraph-properties>
      <style:text-properties style:font-size-complex="12pt"/>
    </style:style>
    <style:style style:name="P76" style:parent-style-name="Normal" style:family="paragraph">
      <style:paragraph-properties fo:widows="0" fo:orphans="0" fo:margin-left="3.15in" fo:text-indent="0.3937in" fo:background-color="#FFFFFF">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4pt" style:language-asian="lt" style:country-asian="LT"/>
    </style:style>
    <style:style style:name="P80" style:parent-style-name="Normal" style:family="paragraph">
      <style:paragraph-properties fo:widows="0" fo:orphans="0" fo:margin-left="3.15in" fo:text-indent="0.3937in" fo:background-color="#FFFFFF">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4pt" style:language-asian="lt" style:country-asian="LT"/>
    </style:style>
    <style:style style:name="P83" style:parent-style-name="Normal" style:family="paragraph">
      <style:paragraph-properties fo:widows="0" fo:orphans="0" fo:margin-left="3.15in" fo:text-indent="0.3937in" fo:background-color="#FFFFFF">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widows="0" fo:orphans="0" fo:margin-left="3.15in" fo:text-indent="0.3937in" fo:background-color="#FFFFFF">
        <style:tab-stops/>
      </style:paragraph-properties>
    </style:style>
    <style:style style:name="P86" style:parent-style-name="Normal" style:family="paragraph">
      <style:paragraph-properties fo:margin-left="3.15in" fo:text-indent="0.3937in">
        <style:tab-stops>
          <style:tab-stop style:type="left" style:position="3.1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P90" style:parent-style-name="Normal" style:family="paragraph">
      <style:paragraph-properties fo:text-align="justify" fo:margin-left="3.15in" fo:text-indent="0.3937in">
        <style:tab-stops>
          <style:tab-stop style:type="left" style:position="-2.559in"/>
          <style:tab-stop style:type="left" style:position="-2.4604in"/>
          <style:tab-stop style:type="left" style:position="-2.3625in"/>
          <style:tab-stop style:type="left" style:position="-2.2638in"/>
          <style:tab-stop style:type="left" style:position="-2.1652in"/>
          <style:tab-stop style:type="left" style:position="-2.0666in"/>
          <style:tab-stop style:type="left" style:position="-1.9687in"/>
          <style:tab-stop style:type="left" style:position="-1.8701in"/>
        </style:tab-stops>
      </style:paragraph-properties>
      <style:text-properties style:font-size-complex="12pt"/>
    </style:style>
    <style:style style:name="P91" style:parent-style-name="Normal" style:family="paragraph">
      <style:paragraph-properties fo:keep-together="always" fo:widows="0" fo:orphans="0" fo:text-indent="3.543in"/>
      <style:text-properties fo:color="#000000" style:font-size-complex="12pt" fo:hyphenate="false"/>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text-indent="0.3937in"/>
      <style:text-properties fo:font-weight="bold" style:font-weight-asian="bold" fo:color="#000000"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widows="0" fo:orphans="0" fo:text-align="justify" fo:text-indent="0.3937in"/>
      <style:text-properties fo:color="#000000" style:font-size-complex="12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2.5%"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widows="0" fo:orphans="0" fo:text-align="justify"/>
      <style:text-properties fo:color="#000000"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4923in">
        <style:tab-stops>
          <style:tab-stop style:type="left" style:position="0.249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tab-stops>
          <style:tab-stop style:type="left" style:position="0.249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ab-stops>
          <style:tab-stop style:type="left" style:position="0.249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709in"/>
          <style:tab-stop style:type="left" style:position="0.807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tab-stops>
          <style:tab-stop style:type="left" style:position="0.249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tab-stops>
          <style:tab-stop style:type="left" style:position="0.249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tab-stops>
          <style:tab-stop style:type="left" style:position="0.249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tab-stops>
          <style:tab-stop style:type="left" style:position="0.2493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style:tab-stops>
          <style:tab-stop style:type="left" style:position="0.2493in"/>
          <style:tab-stop style:type="left" style:position="0.984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tab-stops>
          <style:tab-stop style:type="left" style:position="0.2493in"/>
          <style:tab-stop style:type="left" style:position="0.984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tab-stops>
          <style:tab-stop style:type="left" style:position="0.2493in"/>
          <style:tab-stop style:type="left" style:position="0.984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fo:background-color="#FFFFFF">
        <style:tab-stops>
          <style:tab-stop style:type="left" style:position="0.8861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40" style:parent-style-name="DefaultParagraphFont" style:family="text">
      <style:text-properties style:font-name="TimesLT" style:font-size-complex="12pt"/>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fo:language="pt" fo:country="BR"/>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fo:background-color="#FFFFFF">
        <style:tab-stops>
          <style:tab-stop style:type="left" style:position="0.8861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name="TimesLT"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TimesLT"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6" style:parent-style-name="DefaultParagraphFont" style:family="text">
      <style:text-properties style:font-name="TimesLT" style:font-size-complex="12pt"/>
    </style:style>
    <style:style style:name="T367" style:parent-style-name="DefaultParagraphFont" style:family="text">
      <style:text-properties style:font-name="TimesLT" style:font-size-complex="12pt"/>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name="Courier New" style:font-name-complex="Courier New" fo:color="#000000" fo:font-size="9.5pt" style:font-size-asian="9.5pt" style:font-size-complex="9.5pt" style:language-asian="lt" style:country-asian="LT"/>
    </style:style>
    <style:style style:name="T372" style:parent-style-name="DefaultParagraphFont" style:family="text">
      <style:text-properties style:font-name="TimesLT"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TimesLT" style:font-size-complex="12pt"/>
    </style:style>
    <style:style style:name="P3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6" style:parent-style-name="DefaultParagraphFont" style:family="text">
      <style:text-properties style:font-name="TimesLT" style:font-size-complex="12pt"/>
    </style:style>
    <style:style style:name="T377" style:parent-style-name="DefaultParagraphFont" style:family="text">
      <style:text-properties style:font-name="TimesLT" style:font-size-complex="12pt"/>
    </style:style>
    <style:style style:name="T378" style:parent-style-name="DefaultParagraphFont" style:family="text">
      <style:text-properties style:font-name="TimesLT" style:font-size-complex="12pt"/>
    </style:style>
    <style:style style:name="P3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tyle-complex="italic"/>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tyle-complex="italic"/>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 style:type="left" style:position="1.2798in"/>
          <style:tab-stop style:type="left" style:position="1.6736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ab-stops>
          <style:tab-stop style:type="left" style:position="0.6875in"/>
          <style:tab-stop style:type="left" style:position="0.75in"/>
          <style:tab-stop style:type="left" style:position="0.8861in"/>
          <style:tab-stop style:type="left" style:position="1.0625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size-complex="12pt"/>
    </style:style>
    <style:style style:name="T553" style:parent-style-name="DefaultParagraphFont" style:family="text">
      <style:text-properties fo:color="#000000"/>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T571" style:parent-style-name="DefaultParagraphFont" style:family="text">
      <style:text-properties style:font-size-complex="12pt"/>
    </style:style>
    <style:style style:name="T572" style:parent-style-name="DefaultParagraphFont" style:family="text">
      <style:text-properties fo:color="#000000"/>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tyle-complex="italic"/>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4923in">
        <style:tab-stops>
          <style:tab-stop style:type="left" style:position="0.9847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style:tab-stops>
          <style:tab-stop style:type="left" style:position="0.9847in"/>
        </style:tab-stops>
      </style:paragraph-properties>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text-transform="uppercase" fo:color="#000000" style:font-size-complex="12pt"/>
    </style:style>
    <style:style style:name="T628" style:parent-style-name="DefaultParagraphFont" style:family="text">
      <style:text-properties fo:font-weight="bold" style:font-weight-asian="bold" style:font-weight-complex="bold" fo:text-transform="uppercase" fo:color="#000000" style:font-size-complex="12pt"/>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text-transform="uppercase" fo:color="#000000" style:font-size-complex="12pt"/>
    </style:style>
    <style:style style:name="P631" style:parent-style-name="Normal" style:family="paragraph">
      <style:paragraph-properties fo:widows="0" fo:orphans="0" fo:text-align="justify">
        <style:tab-stops>
          <style:tab-stop style:type="left" style:position="0.9847in"/>
        </style:tab-stops>
      </style:paragraph-properties>
      <style:text-properties fo:color="#000000" style:font-size-complex="12pt"/>
    </style:style>
    <style:style style:name="P63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fo:letter-spacing="-0.001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weight="bold" style:font-weight-asian="bold" fo:color="#000000" style:font-size-complex="12pt"/>
    </style:style>
    <style:style style:name="P71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style>
    <style:style style:name="T811" style:parent-style-name="DefaultParagraphFont" style:family="text">
      <style:text-properties style:font-name="TimesLT" fo:color="#000000" style:font-size-complex="12pt" fo:language="en" fo:country="US"/>
    </style:style>
    <style:style style:name="T812" style:parent-style-name="DefaultParagraphFont" style:family="text">
      <style:text-properties style:font-name="TimesLT" style:font-size-complex="12pt"/>
    </style:style>
    <style:style style:name="T813" style:parent-style-name="DefaultParagraphFont" style:family="text">
      <style:text-properties fo:color="#000000"/>
    </style:style>
    <style:style style:name="T814" style:parent-style-name="DefaultParagraphFont" style:family="text">
      <style:text-properties style:font-size-complex="12pt"/>
    </style:style>
    <style:style style:name="T815" style:parent-style-name="DefaultParagraphFont" style:family="text">
      <style:text-properties fo:color="#000000"/>
    </style:style>
    <style:style style:name="T816" style:parent-style-name="DefaultParagraphFont" style:family="text">
      <style:text-properties style:font-name="TimesLT" fo:color="#000000" style:font-size-complex="12pt" fo:language="en" fo:country="US"/>
    </style:style>
    <style:style style:name="T817" style:parent-style-name="DefaultParagraphFont" style:family="text">
      <style:text-properties style:font-name="TimesLT"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TimesLT" fo:color="#000000" style:font-size-complex="12pt" fo:language="en" fo:country="US"/>
    </style:style>
    <style:style style:name="T820" style:parent-style-name="DefaultParagraphFont" style:family="text">
      <style:text-properties style:font-name="TimesLT"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fo:letter-spacing="-0.0013in"/>
    </style:style>
    <style:style style:name="T835" style:parent-style-name="DefaultParagraphFont" style:family="text">
      <style:text-properties style:font-size-complex="12pt"/>
    </style:style>
    <style:style style:name="T836" style:parent-style-name="DefaultParagraphFont" style:family="text">
      <style:text-properties fo:color="#000000" fo:letter-spacing="-0.0013in"/>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style>
    <style:style style:name="P870" style:parent-style-name="Normal" style:family="paragraph">
      <style:paragraph-properties fo:widows="0" fo:orphans="0" fo:text-align="justify">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P871" style:parent-style-name="Normal" style:family="paragraph">
      <style:paragraph-properties fo:widows="0" fo:orphans="0" fo:text-align="center">
        <style:tab-stops>
          <style:tab-stop style:type="left" style:position="0.8861in"/>
          <style:tab-stop style:type="left" style:position="0.9847in"/>
          <style:tab-stop style:type="left" style:position="1.0833in"/>
        </style:tab-stops>
      </style:paragraph-properties>
    </style:style>
    <style:style style:name="T872" style:parent-style-name="DefaultParagraphFont" style:family="text">
      <style:text-properties fo:font-weight="bold" style:font-weight-asian="bold" style:font-weight-complex="bold" fo:text-transform="uppercase" fo:color="#000000" style:font-size-complex="12pt"/>
    </style:style>
    <style:style style:name="T873" style:parent-style-name="DefaultParagraphFont" style:family="text">
      <style:text-properties fo:font-weight="bold" style:font-weight-asian="bold" style:font-weight-complex="bold" fo:text-transform="uppercase" fo:color="#000000" style:font-size-complex="12pt"/>
    </style:style>
    <style:style style:name="P874" style:parent-style-name="Normal" style:family="paragraph">
      <style:paragraph-properties fo:widows="0" fo:orphans="0" fo:text-align="center">
        <style:tab-stops>
          <style:tab-stop style:type="left" style:position="0.8861in"/>
          <style:tab-stop style:type="left" style:position="0.9847in"/>
          <style:tab-stop style:type="left" style:position="1.0833in"/>
        </style:tab-stops>
      </style:paragraph-properties>
    </style:style>
    <style:style style:name="T875" style:parent-style-name="DefaultParagraphFont" style:family="text">
      <style:text-properties fo:font-weight="bold" style:font-weight-asian="bold" style:font-weight-complex="bold" fo:text-transform="uppercase" fo:color="#000000" style:font-size-complex="12pt"/>
    </style:style>
    <style:style style:name="P876" style:parent-style-name="Normal" style:family="paragraph">
      <style:paragraph-properties fo:widows="0" fo:orphans="0" fo:text-align="justify">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style:style>
    <style:style style:name="P87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style>
    <style:style style:name="P882" style:parent-style-name="Normal" style:family="paragraph">
      <style:paragraph-properties fo:widows="0" fo:orphans="0" fo:text-align="center"/>
    </style:style>
    <style:style style:name="T88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 2012 M. SAUSIO 30 D. ĮSAKYMO NR. A1-45 „DĖL<text:s/></text:span><text:span text:style-name="T18">pramoginių įrenginių NAUDOJIMO IR PRIEŽIŪROS TAISYKLIŲ PATVIRTINIMO“ PAKEITIMO</text:span></text:p>
      <text:p text:style-name="P19"/>
      <text:p text:style-name="P20"><text:span text:style-name="T21">2020 m. gegužės<text:s/></text:span><text:span text:style-name="T22">11 d.<text:s/></text:span><text:span text:style-name="T23">Nr. A1-394</text:span></text:p>
      <text:p text:style-name="P24">Vilnius</text:p>
      <text:p text:style-name="P25"/>
      <text:p text:style-name="P26"/>
      <text:p text:style-name="P27"><text:span text:style-name="T28">1</text:span><text:span text:style-name="T29">.<text:s/></text:span><text:span text:style-name="T30">Pakeičiu<text:s/></text:span><text:span text:style-name="T31">Lietuvos Respublikos socialinės apsaugos ir darbo ministro 2012 m. sausio 30 d. įsakymą Nr. A1-45 „Dėl Pramoginių įrenginių naudojimo ir priežiūros taisyklių patvirtinimo“ ir jį išdėstau nauja redakcija:</text:span></text:p>
      <text:p text:style-name="P32"><text:span text:style-name="T33">„</text:span><text:span text:style-name="T34">LIETUVOS RESPUBLIKOS</text:span></text:p>
      <text:p text:style-name="P35">SOCIALINĖS APSAUGOS IR DARBO MINISTRAS</text:p>
      <text:p text:style-name="P36"/>
      <text:p text:style-name="P37">ĮSAKYMAS</text:p>
      <text:p text:style-name="P38"><text:span text:style-name="T39">DĖL<text:s/></text:span><text:span text:style-name="T40">VARIKLINĖS PAVAROS PRAMOGINIŲ ĮRENGINIŲ PRIEŽIŪROS TAISYKLIŲ PATVIRTINIMO</text:span></text:p>
      <text:p text:style-name="P41"/>
      <text:p text:style-name="P42"><text:span text:style-name="T43">Vadovaudamasis Lietuvos Respublikos potencialiai pavojingų įrenginių priežiūros įstatymo 5 straipsnio 1 punktu ir Lietuvos Respublikos Vyriausybės 2001 m. birželio 29 d. nutarimo Nr. 817 „</text:span><text:span text:style-name="T44">Dėl<text:s/></text:span><text:span text:style-name="T45">Lietuvos Respublikos potencialiai pavojingų įrenginių priežiūros įstatymo įgyvendinimo</text:span><text:span text:style-name="T46">“ 2.1.3 papunkčiu,</text:span></text:p>
      <text:p text:style-name="P47"><text:span text:style-name="T48">tvirtinu<text:s/></text:span><text:span text:style-name="T49">Variklinės pavaros p</text:span><text:span text:style-name="T50">ramoginių įrenginių priežiūros taisykles (pridedama).“</text:span></text:p>
      <text:p text:style-name="P51"><text:span text:style-name="T52">2</text:span><text:span text:style-name="T53">.<text:s/></text:span><text:span text:style-name="T54">Pavedu<text:s/></text:span><text:span text:style-name="T55">Lietuvos Respublikos valstybinei darbo inspekcijai prie Socialinės apsaugos ir darbo ministerijos iki 2020 m. rugpjūčio 31 d. patvirtinti v</text:span><text:span text:style-name="T56">ariklinės pavaros p</text:span><text:span text:style-name="T57">ramoginių įrenginių<text:s/></text:span><text:span text:style-name="T58">saugaus naudojimo rekomendacijas.</text:span></text:p>
      <text:p text:style-name="P59"/>
      <text:p text:style-name="P60"/>
      <text:p text:style-name="P61"/>
      <text:p text:style-name="P62">Socialinės apsaugos ir darbo ministras<text:span text:style-name="T63"><text:tab/></text:span><text:span text:style-name="T64"><text:tab/></text:span><text:span text:style-name="T65"><text:tab/></text:span><text:span text:style-name="T66"><text:tab/></text:span><text:span text:style-name="T67">Linas Kukuraitis</text:span></text:p>
      <text:soft-page-break/>
      <text:p text:style-name="P68">Patvirtinta</text:p>
      <text:p text:style-name="P75">Lietuvos Respublikos socialinės apsaugos ir</text:p>
      <text:p text:style-name="P76"><text:span text:style-name="T77">darbo ministro<text:s/></text:span><text:span text:style-name="T78">2012 m.<text:s/></text:span><text:span text:style-name="T79">sausio 30 d.</text:span></text:p>
      <text:p text:style-name="P80"><text:span text:style-name="T81">įsakymu<text:s/></text:span><text:span text:style-name="T82">Nr. A1-45</text:span></text:p>
      <text:p text:style-name="P83"><text:span text:style-name="T84">(Lietuvos Respublikos </text:span>socialinės apsaugos ir</text:p>
      <text:p text:style-name="P85">darbo ministro</text:p>
      <text:p text:style-name="P86"><text:span text:style-name="T87">2020 m.   gegužės<text:s/></text:span><text:span text:style-name="T88">11<text:s/></text:span><text:span text:style-name="T89">d. įsakymo Nr. A1-394</text:span></text:p>
      <text:p text:style-name="P90">redakcija)</text:p>
      <text:p text:style-name="P91"/>
      <text:p text:style-name="P92"><text:span text:style-name="T93">VARIKLINĖS PAVAROS<text:s/></text:span><text:span text:style-name="T94">PRAMOGINIŲ ĮRENGINIŲ PRIEŽIŪROS TAISYKLĖS</text:span></text:p>
      <text:p text:style-name="P95"/>
      <text:p text:style-name="P96"><text:span text:style-name="T97">I</text:span><text:span text:style-name="T98"><text:s/>skyrius</text:span></text:p>
      <text:p text:style-name="P99"><text:span text:style-name="T100">BENDROSIOS NUOSTATOS<text:s/></text:span></text:p>
      <text:p text:style-name="P101"/>
      <text:p text:style-name="P102"><text:span text:style-name="T103">1</text:span><text:span text:style-name="T104">.</text:span><text:span text:style-name="T105"><text:tab/>Variklinės pavaros pramoginių įrenginių priežiūros taisyklės (toliau – Taisyklės) nustato<text:s/></text:span><text:span text:style-name="T106">Potencialiai pavojingų įrenginių kategorijų parametrų sąrašo, patvirtinto Lietuvos Respublikos Vyriausybės 2001 m. birželio 29 d. nutarimu Nr. 817 „D</text:span><text:span text:style-name="T107">ėl Lietuvos Respublikos potencialiai pavojingų įrenginių priežiūros įstatymo įgyvendinimo</text:span><text:span text:style-name="T108">“,<text:s/></text:span><text:span text:style-name="T109">2.10.1<text:s/></text:span><text:span text:style-name="T110">papunktyje nurodytų<text:s/></text:span><text:span text:style-name="T111">pasivažinėjimo atrakcionų, kurių nors vieno judesio pagreitis didesnis kaip 1 m/s</text:span><text:span text:style-name="T112">2</text:span><text:span text:style-name="T113">, 2.10.2 </text:span><text:span text:style-name="T114">papunktyje nurodytų<text:s/></text:span><text:span text:style-name="T115">pasivažinėjimo atrakcionų, darančių du ir daugiau judesių apie skirtingas ašis, nesvarbu, koks jų pagreitis, ir 2.10.3<text:s/></text:span><text:span text:style-name="T116">papunktyje nurodytų<text:s/></text:span><text:span text:style-name="T117">apžvalgos ratų<text:s/></text:span><text:span text:style-name="T118">nuolatinės priežiūros ir jų techninės būklės tikrinimo reikalavimus</text:span><text:span text:style-name="T119">.</text:span></text:p>
      <text:p text:style-name="P120"><text:span text:style-name="T121">2</text:span><text:span text:style-name="T122">.</text:span><text:span text:style-name="T123"><text:tab/>Taisyklėse vartojamos sąvokos:</text:span></text:p>
      <text:p text:style-name="P124"><text:span text:style-name="T125">2.1</text:span><text:span text:style-name="T126">.</text:span><text:span text:style-name="T127"><text:tab/></text:span><text:span text:style-name="T128">apžvalgos ratas</text:span><text:span text:style-name="T129"><text:s/>– mechaninis įrenginys, turintis</text:span><text:span text:style-name="T130"><text:s/>variklinę pavarą</text:span><text:span text:style-name="T131">, sudarytas iš besisukančio apie horizontalią tam tikrame aukštyje įtvirtintą didelio skersmens rato, kurio išorinėje dalyje pagal perimetrą išdėstyti keleivių blokai (kabinos, gondolos), ašį, skirtas asmenims vietovei iš skirtingo aukščio apžiūrėti;</text:span></text:p>
      <text:p text:style-name="P132"><text:span text:style-name="T133">2.2</text:span><text:span text:style-name="T134">.</text:span><text:span text:style-name="T135"><text:tab/></text:span><text:span text:style-name="T136">modifikavimas<text:s/></text:span><text:span text:style-name="T137">–</text:span><text:span text:style-name="T138"><text:s/></text:span><text:span text:style-name="T139">bet koks pramoginio įrenginio konstrukcijos, techninės arba programinės įrangos pakeitimas, įskaitant naujų saugos įtaisų įdiegimus, arba saugos įtaiso pakeitimus, keičiančius pradinę projekte aprašytą atrakciono konstrukciją, jėgas, apkrovas, specifikaciją;</text:span></text:p>
      <text:p text:style-name="P140"><text:span text:style-name="T141">2.3</text:span><text:span text:style-name="T142">.</text:span><text:span text:style-name="T143"><text:tab/></text:span><text:span text:style-name="T144">pasivažinėjimo atrakcionas<text:s/></text:span><text:span text:style-name="T145">– mechaninis įrenginys, turintis variklinę pavarą, skirtas pramogaujantiems asmenims (toliau – keleiviai) linksminti, keičiant jų padėtį erdvėje;</text:span></text:p>
      <text:p text:style-name="P146"><text:span text:style-name="T147">2.4</text:span><text:span text:style-name="T148">.</text:span><text:span text:style-name="T149"><text:tab/></text:span><text:span text:style-name="T150">pramoginis įrenginys</text:span><text:span text:style-name="T151"><text:s/>–<text:s/></text:span><text:span text:style-name="T152">pasivažinėjimo atrakcionas ar apžvalgos ratas;<text:s/></text:span></text:p>
      <text:p text:style-name="P153"><text:span text:style-name="T154">2.5</text:span><text:span text:style-name="T155">.</text:span><text:span text:style-name="T156"><text:tab/></text:span><text:span text:style-name="T157">remontas</text:span><text:span text:style-name="T158"><text:s/>– sudilusių, sulūžusių ar dėl kitų priežasčių netinkamų naudoti dalių, mazgų keitimas lygiaverčiais ar jų taisymas nekeičiant pramoginio įrenginio techninių charakteristikų ir nenukrypstant nuo originaliųjų dalių projekto specifikacijos;<text:s/></text:span></text:p>
      <text:p text:style-name="P159"><text:span text:style-name="T160">2.6</text:span><text:span text:style-name="T161">.</text:span><text:span text:style-name="T162"><text:tab/></text:span><text:span text:style-name="T163">kitos Taisyklėse vartojamos sąvokos apibrėžtos Lietuvos Respublikos potencialiai pavojingų įrenginių priežiūros įstatyme.</text:span><text:span text:style-name="T164"><text:s/></text:span></text:p>
      <text:p text:style-name="P165"/>
      <text:p text:style-name="P166"><text:span text:style-name="T167">II</text:span><text:span text:style-name="T168"><text:s/>skyrius</text:span></text:p>
      <text:p text:style-name="P169"><text:span text:style-name="T170">NUOLATINĖ PRAMOGINIO ĮRENGINIO PRIEŽIŪRA<text:s/></text:span></text:p>
      <text:p text:style-name="P171"/>
      <text:p text:style-name="P172"><text:span text:style-name="T173">3</text:span><text:span text:style-name="T174">.</text:span><text:span text:style-name="T175"><text:tab/>Pramoginio įrenginio savininkas, prieš pradėdamas pramoginį įrenginį naudoti pirmą kartą, turi:</text:span></text:p>
      <text:p text:style-name="P176"><text:span text:style-name="T177">3.1</text:span><text:span text:style-name="T178">.</text:span><text:span text:style-name="T179"><text:tab/>sumontavęs pramoginį įrenginį, parengti laisvos formos deklaraciją, kurioje nurodoma, kad sumontuotas pramoginis įrenginys atitinka gamintojo ir Taisyklių reikalavimus;</text:span></text:p>
      <text:p text:style-name="P180"><text:span text:style-name="T181">3.2</text:span><text:span text:style-name="T182">.</text:span><text:span text:style-name="T183"><text:tab/>sudaryti sutartį dėl pramoginio įrenginio techninės būklės tikrinimo su jo paties pasirinkta akredituotąja potencialiai pavojingų įrenginių techninės būklės tikrinimo įstaiga (toliau – akredituotoji įstaiga);</text:span></text:p>
      <text:p text:style-name="P184"><text:span text:style-name="T185">3.3</text:span><text:span text:style-name="T186">.</text:span><text:span text:style-name="T187"><text:tab/>gauti akredituotosios įstaigos išvadą, kad pramoginis įrenginys yra tinkamas naudoti ir saugus žmonių gyvybei, sveikatai ir aplinkai;</text:span></text:p>
      <text:p text:style-name="P188"><text:span text:style-name="T189">3.4</text:span><text:span text:style-name="T190">.</text:span><text:span text:style-name="T191"><text:tab/>užregistruoti pramoginį įrenginį Potencialiai pavojingų įrenginių valstybės registre (toliau – PPĮ registras) Potencialiai pavojingų įrenginių valstybės registro nuostatų, patvirtintų Lietuvos Respublikos Vyriausybės 2002 m. gegužės 9 d. nutarimu Nr. 645<text:s/></text:span><text:span text:style-name="T192">„Dėl Potencialiai pavojingų įrenginių valstybės registro nuostatų patvirtinimo“ (toliau – PPĮ registro nuostatai)</text:span><text:span text:style-name="T193">, nustatyta tvarka.</text:span><text:span text:style-name="T194"><text:s/>L</text:span><text:span text:style-name="T195">aikinai naudoti į Lietuvos Respubliką įvežto pramoginio įrenginio savininkas užregistruoja jį laikinajam registravimo terminui PPĮ registro nuostatuose nustatyta tvarka.<text:s/></text:span><text:span text:style-name="T196">PPĮ registre neužregistruotą pramoginį įrenginį naudoti draudžiama.</text:span></text:p>
      <text:p text:style-name="P197"><text:span text:style-name="T198">4</text:span><text:span text:style-name="T199">.</text:span><text:span text:style-name="T200"><text:tab/>Pramoginio įrenginio savininkas privalo turėti pramoginio įrenginio techninių dokumentų<text:s/></text:span><text:span text:style-name="T201">bylą<text:s/></text:span><text:span text:style-name="T202">(pasą)</text:span><text:span text:style-name="T203">,</text:span><text:span text:style-name="T204"><text:s/></text:span>kuri turi būti saugoma ir dokumentais,<text:s/><text:span text:style-name="T205">susijusiais su<text:s/></text:span><text:span text:style-name="T206">pramoginio<text:s/></text:span><text:span text:style-name="T207">įrenginio priežiūra,</text:span><text:s/>pildoma visą<text:s/><text:span text:style-name="T208">pramoginio<text:s/></text:span><text:span text:style-name="T209">įrenginio<text:s/></text:span>naudojimo laiką tol, kol jis nebus<text:s/><text:span text:style-name="T210">perduotas atliekų tvarkytojui Lietuvos Respublikos atliekų tvarkymo įstatymo nustatyta tvarka</text:span>.<text:span text:style-name="T211"><text:s/>Informacija, reikalinga saugiam pramoginio įrenginio naudojimui ir tinkamai priežiūrai užtikrinti, turi būti pateikta lietuvių kalba</text:span><text:span text:style-name="T212"><text:s/>ar kita kalba, suprantama pramoginį įrenginį prižiūrintiems darbuotojams</text:span><text:span text:style-name="T213">. Pramoginio įrenginio techninių dokumentų byloje<text:s/></text:span><text:span text:style-name="T214">(pase)<text:s/></text:span><text:span text:style-name="T215">turi būti šie duomenys ir dokumentai:</text:span></text:p>
      <text:p text:style-name="P216"><text:span text:style-name="T217">4.1</text:span><text:span text:style-name="T218">.</text:span><text:span text:style-name="T219"><text:tab/></text:span><text:span text:style-name="T220">pramoginio įrenginio<text:s/></text:span><text:span text:style-name="T221">gamintojo pavadinimas ir gamintojo pateiktas veiklos arba buveinės adresas;</text:span></text:p>
      <text:p text:style-name="P222"><text:span text:style-name="T223">4.2</text:span><text:span text:style-name="T224">.</text:span><text:span text:style-name="T225"><text:tab/></text:span><text:span text:style-name="T226">gamintojo pateikti p</text:span><text:span text:style-name="T227">ramoginio įrenginio<text:s/></text:span><text:span text:style-name="T228">techniniai dokumentai, kuriuose turi būti: informacija apie p</text:span><text:span text:style-name="T229">ramoginio įrenginio<text:s/></text:span><text:span text:style-name="T230">techninius parametrus ir charakteristikas, p</text:span><text:span text:style-name="T231">ramoginio įrenginio<text:s/></text:span><text:span text:style-name="T232">montavimo ar pastatymo naudojimo vietoje brėžiniai ir instrukcija, saugos įtaisų techninė dokumentacija, naudojimo instrukcija su brėžiniais, schemomis ir duomenimis, reikalingais p</text:span><text:span text:style-name="T233">ramoginiam įrenginiui<text:s/></text:span><text:span text:style-name="T234">saugiai naudoti, prižiūrėti ir gelbėjimo veiksmams atlikti (toliau ‒ techniniai dokumentai);</text:span></text:p>
      <text:p text:style-name="P235"><text:span text:style-name="T236">4.3</text:span><text:span text:style-name="T237">.</text:span><text:span text:style-name="T238"><text:tab/></text:span><text:span text:style-name="T239"><text:s/>kontrolės įstaigos patvirtinimas, kad pramoginis įrenginys, įvertinus jo projektą, patikrinus pateiktus skaičiavimus, atlikus tyrimus ir bandymus, yra pripažintas tinkamu tiekti rinkai (</text:span><text:span text:style-name="T240">dokumentą išdavusios įstaigos pavadinimas, dokumento pavadinimas, numeris ir išdavimo data</text:span><text:span text:style-name="T241">);</text:span></text:p>
      <text:p text:style-name="P242"><text:span text:style-name="T243">4.4</text:span><text:span text:style-name="T244">.</text:span><text:span text:style-name="T245"><text:tab/></text:span><text:span text:style-name="T246">pramoginio įrenginio<text:s/></text:span><text:span text:style-name="T247">savininko duomenys (juridinio asmens pavadinimas, teisinė forma, kodas ir buveinės adresas arba fizinio asmens vardas ir pavardė, asmens kodas arba gimimo data, telefono ryšio numeris, el. pašto adresas ir deklaruotos gyvenamosios vietos adresas);</text:span></text:p>
      <text:p text:style-name="P248"><text:span text:style-name="T249">4.5</text:span><text:span text:style-name="T250">.</text:span><text:span text:style-name="T251"><text:tab/>pramoginio įrenginio<text:s/></text:span><text:span text:style-name="T252">pastatymo vieta (adresas);<text:s/></text:span></text:p>
      <text:p text:style-name="P253"><text:span text:style-name="T254">4.6</text:span><text:span text:style-name="T255">.</text:span><text:span text:style-name="T256"><text:tab/>pramoginio įrenginio<text:s/></text:span><text:span text:style-name="T257">pradėjimo naudoti pirmą kartą data (metai, mėnuo, diena);</text:span></text:p>
      <text:p text:style-name="P258"><text:span text:style-name="T259">4.7</text:span><text:span text:style-name="T260">.</text:span><text:span text:style-name="T261"><text:tab/></text:span><text:span text:style-name="T262">pramoginio įrenginio savininko deklaracija (-os), kurioje (-iose) nurodoma, kad pramoginis įrenginys sumontuotas pagal gamintojo<text:s/></text:span><text:span text:style-name="T263">ir Taisyklių<text:s/></text:span><text:span text:style-name="T264">reikalavimus;</text:span></text:p>
      <text:p text:style-name="P265"><text:span text:style-name="T266">4.8</text:span><text:span text:style-name="T267">.</text:span><text:span text:style-name="T268"><text:tab/></text:span><text:span text:style-name="T269">pramoginio įrenginio techninės būklės tikrinimų išvadų egzemplioriai;</text:span></text:p>
      <text:p text:style-name="P270"><text:span text:style-name="T271">4.9</text:span><text:span text:style-name="T272">.</text:span><text:span text:style-name="T273"><text:tab/>pramoginio įrenginio registravimo<text:s/></text:span>pažymėjimas ar<text:s/><text:span text:style-name="T274">užregistravimo PPĮ registre pažyma (pridedama po įrenginio užregistravimo);</text:span></text:p>
      <text:p text:style-name="P275"><text:span text:style-name="T276">4.10</text:span><text:span text:style-name="T277">.</text:span><text:span text:style-name="T278"><text:tab/></text:span><text:span text:style-name="T279">jeigu<text:s/></text:span><text:span text:style-name="T280">pramoginio<text:s/></text:span><text:span text:style-name="T281">įrenginio<text:s/></text:span><text:span text:style-name="T282">savininkas fizinis asmuo neatlieka jo<text:s/></text:span><text:span text:style-name="T283">nuolatinės priežiūros pats,</text:span><text:span text:style-name="T284"><text:s/></text:span><text:span text:style-name="T285">pramoginio įrenginio<text:s/></text:span><text:span text:style-name="T286">priežiūros meistro vardas, pavardė, paskyrimo į pareigas dokumento kopija arba sutarties su nuolatinę<text:s/></text:span><text:span text:style-name="T287">pramoginio įrenginio<text:s/></text:span><text:span text:style-name="T288">priežiūrą atliekančiu fiziniu asmeniu (pagal Taisyklių 5.2.2 papunkčio nuostatas) kopija;</text:span></text:p>
      <text:p text:style-name="P289"><text:span text:style-name="T290">4.11</text:span><text:span text:style-name="T291">.</text:span><text:span text:style-name="T292"><text:tab/>pramoginio įrenginio<text:s/></text:span><text:span text:style-name="T293">priežiūros žurnalas, kuriame chronologine tvarka turi būti daromi įrašai apie nuolatinės priežiūros veiksmus, apžiūrų ir kasdienių patikrinimų rezultatus<text:s/></text:span><text:span text:style-name="T294">(</text:span><text:span text:style-name="T295">trumpas<text:s/></text:span><text:span text:style-name="T296">įrašo<text:s/></text:span><text:span text:style-name="T297">turinys,</text:span><text:span text:style-name="T298"><text:s/>data, įrašą padariusio asmens vardas ir pavardė),<text:s/></text:span><text:span text:style-name="T299">remontus (trumpas veiksmų turinys, atlikimo data ir juos atlikęs subjektas – juridinio asmens pavadinimas ar fizinio asmens vardas ir pavardė), avarijų, gedimų, veikimo sutrikimo atvejus, modifikavimus (data, pobūdis), techninės būklės tikrinimus ir kitus su pramoginio įrenginio priežiūra susijusius veiksmus (trumpas veiksmų turinys, atlikimo data ir juos atlikęs subjektas – juridinio asmens pavadinimas ar fizinio asmens vardas ir pavardė);</text:span></text:p>
      <text:p text:style-name="P300"><text:span text:style-name="T301">4.12</text:span><text:span text:style-name="T302">.</text:span><text:span text:style-name="T303"><text:tab/></text:span><text:span text:style-name="T304">su pramoginio įrenginio priežiūra susiję dokumentai (vėliausiai atlikto varžų matavimo protokolas, įrengimo projektai,</text:span><text:span text:style-name="T305"><text:s/></text:span><text:span text:style-name="T306">atliktų remontų ataskaitos, suvirinimo darbų dokumentai (naudotų medžiagų sąrašas, jų sertifikatai, suvirinimo procedūrų aprašai, suvirintojo atestavimo dokumentų kopijos), naudotų medžiagų, pakeistų konstrukcijų, lynų bei kitų saugai svarbių mazgų, įtaisų ir dalių sertifikatai, avarijų tyrimo aktai, dokumentuoti duomenys apie gedimus, veikimo<text:s/></text:span><text:soft-page-break/><text:span text:style-name="T307">sutrikimus ir kiti su<text:s/></text:span><text:span text:style-name="T308">pramoginio įrenginio<text:s/></text:span><text:span text:style-name="T309">priežiūra ir naudojimu susiję dokumentai).</text:span></text:p>
      <text:p text:style-name="P310"><text:span text:style-name="T311">5</text:span><text:span text:style-name="T312">.</text:span><text:span text:style-name="T313"><text:tab/>Pramoginio įrenginio<text:s/></text:span><text:span text:style-name="T314">savininkas:<text:s/></text:span></text:p>
      <text:p text:style-name="P315"><text:span text:style-name="T316">5.1</text:span><text:span text:style-name="T317">.</text:span><text:span text:style-name="T318"><text:tab/></text:span><text:span text:style-name="T319">nuolatinę pramoginio<text:s/></text:span><text:span text:style-name="T320">įrenginio<text:s/></text:span><text:span text:style-name="T321">priežiūrą turi teisę atlikti pats, jeigu:</text:span></text:p>
      <text:p text:style-name="P322"><text:span text:style-name="T323">5.1.1</text:span><text:span text:style-name="T324">.</text:span><text:span text:style-name="T325"><text:tab/></text:span><text:span text:style-name="T326">turi, jei jis yra fizinis asmuo, kvalifikaciją arba specialiųjų žinių ir įgūdžių, kaip nustatyta Reikalavimuose<text:s/></text:span><text:span text:style-name="T327">asmenų, atliekančių nuolatinę potencialiai pavojingų įrenginių priežiūrą, darbuotojų, pertvarkančių potencialiai pavojingus įrenginius, ir darbų su potencialiai pavojingais įrenginiais vadovų kvalifikacijai arba specialiosioms žinioms ir įgūdžiams</text:span><text:span text:style-name="T328">, patvirtintuose Lietuvos Respublikos socialinės apsaugos ir darbo ministro 2017 m. birželio 29 d. įsakymu Nr. A1-333 „Dėl Reikalavimų<text:s/></text:span><text:span text:style-name="T329">asmenų, atliekančių nuolatinę potencialiai pavojingų įrenginių priežiūrą, darbuotojų, pertvarkančių potencialiai pavojingus įrenginius, ir darbų su potencialiai pavojingais įrenginiais vadovų kvalifikacijai arba specialiosioms žinioms ir įgūdžiams</text:span><text:span text:style-name="T330"><text:s/>patvirtinimo“;</text:span></text:p>
      <text:p text:style-name="P331">5.1.2.<text:tab/><text:span text:style-name="T332">yra, jei jis yra juridinis asmuo, paskyręs<text:s/></text:span><text:span text:style-name="T333">darbuotoją (-us)<text:s/></text:span><text:span text:style-name="T334">nuolatinei pramoginio įrenginio priežiūrai atlikti</text:span><text:span text:style-name="T335"><text:s/>(</text:span><text:span text:style-name="T336">pramoginio įrenginio<text:s/></text:span><text:span text:style-name="T337">priežiūros meistrą ir, jeigu reikia, kitus nuolatinę priežiūrą atliekančius darbuotojus), atitinkantį (-ius) Taisyklių 5</text:span><text:span text:style-name="T338">.1.1 papunktyje nustatytus reikalavimus kvalifikacijai arba specialiosioms žinioms ir įgūdžiams;</text:span></text:p>
      <text:p text:style-name="P339"><text:span text:style-name="T340">5.1.3</text:span><text:span text:style-name="T341">.</text:span><text:span text:style-name="T342"><text:tab/></text:span><text:span text:style-name="T343"><text:s/>turi nuolatinei pramoginio<text:s/></text:span><text:span text:style-name="T344">įrenginio<text:s/></text:span><text:span text:style-name="T345">priežiūrai atlikti reikalingą įrangą, prietaisus ir kitas darbui reikalingas priemones, nustatytas Lietuvos Respublikos socialinės apsaugos ir darbo ministro tvirtinamame Būtiniausios įrangos, prietaisų ir priemonių,<text:s/></text:span><text:span text:style-name="T346">reikalingų nuolatinei<text:s/></text:span><text:span text:style-name="T347">potencialiai pavojingų<text:s/></text:span><text:span text:style-name="T348">įrenginių priežiūrai atlikti,</text:span><text:span text:style-name="T349"><text:s/>sąraše;</text:span></text:p>
      <text:p text:style-name="P350">5.1.4.<text:tab/><text:span text:style-name="T351"><text:s/>yra<text:s/></text:span><text:span text:style-name="T352">apsidraudęs civilinės atsakomybės draudimu pagal P</text:span><text:span text:style-name="T353">otencialiai pavojingų įrenginių priežiūros</text:span><text:span text:style-name="T354"><text:s/>įstatymo 11 straipsnio 3 dalį</text:span><text:span text:style-name="T355">; <text:s/></text:span></text:p>
      <text:p text:style-name="P356"><text:span text:style-name="T357">5.2</text:span><text:span text:style-name="T358">.</text:span><text:span text:style-name="T359"><text:tab/></text:span><text:span text:style-name="T360">jeigu pats neatlieka nuolatinės pramoginio<text:s/></text:span><text:span text:style-name="T361">įrenginio<text:s/></text:span><text:span text:style-name="T362">priežiūros, turi sudaryti sutartį dėl nuolatinės pramoginio<text:s/></text:span><text:span text:style-name="T363">įrenginio<text:s/></text:span><text:span text:style-name="T364">priežiūros:</text:span></text:p>
      <text:p text:style-name="P365"><text:span text:style-name="T366">5.2.1</text:span><text:span text:style-name="T367">.</text:span><text:span text:style-name="T368"><text:tab/></text:span><text:span text:style-name="T369">arba su<text:s/></text:span><text:span text:style-name="T370">juridiniu</text:span><text:span text:style-name="T371"><text:s/></text:span><text:span text:style-name="T372">asmeniu, kuris užtikrina Taisyklių 5.1.2</text:span><text:span text:style-name="T373">–</text:span><text:span text:style-name="T374">5.1.4 papunkčiuose nustatytų reikalavimų įgyvendinimą;</text:span></text:p>
      <text:p text:style-name="P375"><text:span text:style-name="T376">5.2.2</text:span><text:span text:style-name="T377">.</text:span><text:span text:style-name="T378"><text:tab/>arba su fiziniu asmeniu, kuris atitinka Taisyklių 5.1.1, 5.1.3 ir 5.1.4 papunkčiuose nustatytus reikalavimus.</text:span></text:p>
      <text:p text:style-name="P379"><text:span text:style-name="T380">6</text:span><text:span text:style-name="T381">.</text:span><text:span text:style-name="T382"><text:tab/></text:span><text:span text:style-name="T383">Pramoginio<text:s/></text:span><text:span text:style-name="T384">įrenginio savininkas užtikrina, kad:</text:span></text:p>
      <text:p text:style-name="P385"><text:span text:style-name="T386">6.1</text:span><text:span text:style-name="T387">.</text:span><text:span text:style-name="T388"><text:tab/></text:span>vadovaujantis<text:s/><text:span text:style-name="T389">pramoginio<text:s/></text:span><text:span text:style-name="T390">įrenginio<text:s/></text:span>techniniais dokumentais, Taisyklėmis,<text:s/><text:span text:style-name="T391">Potencialiai pavojingų įrenginių priežiūros įstatymu,<text:s/></text:span><text:span text:style-name="T392">priešgaisrinės saugos, aplinkos apsaugos, higienos norminiais ir vietos savivaldos institucijų teisės aktais,</text:span><text:s/><text:span text:style-name="T393">pramoginis<text:s/></text:span><text:span text:style-name="T394">įrenginys</text:span><text:s/>būtų saugiai naudojamas ir palaikoma jo<text:s/><text:span text:style-name="T395">reikiama techninė būklė</text:span><text:s/>tol, kol jis nebus perduotas atliekų tvarkytojui Atliekų tvarkymo įstatymo nustatyta tvarka ir išregistruotas iš PPĮ registro;<text:s/></text:p>
      <text:p text:style-name="P396"><text:span text:style-name="T397">6.2</text:span><text:span text:style-name="T398">.</text:span><text:span text:style-name="T399"><text:tab/>pramoginis įrenginys būtų sumontuotas pagal įrengimo projektą, parengtą vadovaujantis gamintojo nustatytais reikalavimais, priešgaisrinės saugos, aplinkos apsaugos, higienos norminiais ir vietos savivaldos institucijų teisės aktais, įvertinant rizikas, susijusias su: grunto savybėmis ir jo būkle; požeminių komunikacijų, elektros linijų išdėstymu ir energijos tiekimu; greta esančių pramoginių įrenginių, statinių ar kitų objektų galimu poveikiu; gamtos reiškinių poveikiu (žaibo, vėjo ir kt.); privažiavimo kelių bei takų įrengimu, aptvėrimų išdėstymu ir kitais veiksniais priklausomai nuo pramoginio įrenginio pastatymo vietos;</text:span></text:p>
      <text:p text:style-name="P400"><text:span text:style-name="T401">6.3</text:span><text:span text:style-name="T402">.</text:span><text:span text:style-name="T403"><text:tab/></text:span><text:span text:style-name="T404">pramoginis įrenginys būtų eksploatuojamas tik esant akredituotosios įstaigos išvadai, kad jis yra tinkamas<text:s/></text:span><text:span text:style-name="T405">naudoti,<text:s/></text:span>saugus žmonių gyvybei, sveikatai ir aplinkai<text:span text:style-name="T406">;</text:span></text:p>
      <text:p text:style-name="P407"><text:span text:style-name="T408">6.4</text:span><text:span text:style-name="T409">.</text:span><text:span text:style-name="T410"><text:tab/></text:span><text:span text:style-name="T411">nuolatinę</text:span><text:span text:style-name="T412"><text:s/>pramoginio<text:s/></text:span><text:span text:style-name="T413">įrenginio priežiūrą atliekantys asmenys būtų aprūpinti visais šiai priežiūrai atlikti būtinais<text:s/></text:span><text:span text:style-name="T414">pramoginio<text:s/></text:span><text:span text:style-name="T415">įrenginio techniniais dokumentais;</text:span></text:p>
      <text:p text:style-name="P416"><text:span text:style-name="T417">6.5</text:span><text:span text:style-name="T418">.</text:span><text:span text:style-name="T419"><text:tab/></text:span><text:span text:style-name="T420">vadovaujantis pramoginio<text:s/></text:span><text:span text:style-name="T421">įrenginio<text:s/></text:span>techniniais dokumentais<text:span text:style-name="T422">, būtų<text:s/></text:span><text:span text:style-name="T423">sudarytas<text:s/></text:span><text:span text:style-name="T424">nuolatinės<text:s/></text:span><text:span text:style-name="T425">pramoginio<text:s/></text:span><text:span text:style-name="T426">įrenginio<text:s/></text:span><text:span text:style-name="T427">priežiūros planas, kuriame turi būti nurodyti<text:s/></text:span><text:span text:style-name="T428">pramoginio<text:s/></text:span><text:span text:style-name="T429">įrenginio<text:s/></text:span><text:span text:style-name="T430">patikrinimai, reguliavimai ir kiti nuolatinės priežiūros veiksmai bei jų atlikimo terminai,</text:span><text:span text:style-name="T431"><text:s/>ir kontroliuojama, kaip jis vykdomas</text:span><text:span text:style-name="T432">; <text:s/></text:span></text:p>
      <text:p text:style-name="P433"><text:span text:style-name="T434">6.6</text:span><text:span text:style-name="T435">.</text:span><text:span text:style-name="T436"><text:tab/></text:span><text:span text:style-name="T437">būtų nustatyta pramoginio įrenginio priežiūros žurnalo pildymo tvarka ir</text:span><text:span text:style-name="T438">, jeigu<text:s/></text:span><text:span text:style-name="T439">pramoginio<text:s/></text:span><text:span text:style-name="T440">įrenginio savininkas nėra fizinis asmuo, pats atliekantis nuolatinę pramoginio įrenginio priežiūrą, būtų paskirtas už tai atsakingas asmuo</text:span><text:span text:style-name="T441">;</text:span></text:p>
      <text:p text:style-name="P442"><text:span text:style-name="T443">6.7</text:span><text:span text:style-name="T444">.</text:span><text:span text:style-name="T445"><text:tab/></text:span><text:span text:style-name="T446">būtų parengti keleivių išlaisvinimo, gelbėjimo ir evakavimo planas bei schema pramoginio įrenginio avarijos atveju, nutrūkus energijos tiekimui, kilus gaisrui, susidarius ekstremaliai meteorologinei situacijai ar kitais keleiviams grėsmę keliančiais atvejais;</text:span></text:p>
      <text:p text:style-name="P447"><text:span text:style-name="T448">6.8</text:span><text:span text:style-name="T449">.</text:span><text:span text:style-name="T450"><text:tab/></text:span><text:span text:style-name="T451">sumontavus pramoginį įrenginį kitoje naudojimo vietoje, būtų parengta laisvos formos deklaracija, kurioje būtų nurodyta, kad sumontuotas pramoginis įrenginys atitinka<text:s/></text:span><text:span text:style-name="T452">pramoginio įrenginio<text:s/></text:span><text:span text:style-name="T453">gamintojo</text:span><text:span text:style-name="T454"><text:s/>nustatytus reikalavimus</text:span><text:span text:style-name="T455">, Taisyklių ir susijusių priešgaisrinės saugos, aplinkos apsaugos, higienos norminių ir vietos savivaldos institucijų teisės aktų reikalavimus;</text:span></text:p>
      <text:p text:style-name="P456"><text:span text:style-name="T457">6.9</text:span><text:span text:style-name="T458">.</text:span><text:span text:style-name="T459"><text:tab/>pramoginis įrenginys būtų paženklintas. Jo identifikacinėje plokštelėje turi būti nurodyta ši informacija: gamintojo pavadinimas ir jo pateiktas veiklos arba buveinės adresas; tipo ir (arba) modelio pavadinimas ir numeris; gamintojo suteiktas identifikacinis numeris; pagaminimo metai; vardinė apkrova ir (arba) gabenamų keleivių skaičius; gamintojo nurodyta atitikties vertinimo data; kontrolės įstaigos, atlikusios pramoginio įrenginio atitikties vertinimą,</text:span><text:span text:style-name="T460"><text:s/></text:span><text:span text:style-name="T461">pavadinimas;</text:span><text:span text:style-name="T462"><text:s/>atlikto</text:span><text:span text:style-name="T463"><text:s/></text:span><text:span text:style-name="T464">ir kito techninės būklės tikrinimo datos (metai, mėnuo, diena);</text:span></text:p>
      <text:p text:style-name="P465"><text:span text:style-name="T466">6.10</text:span><text:span text:style-name="T467">.</text:span><text:span text:style-name="T468"><text:tab/>vadovaujantis pramoginio įrenginio techniniais dokumentais, keleiviams būtų pateikta reikalinga informacija, tinkamai aptvertos pavojingos zonos:</text:span></text:p>
      <text:p text:style-name="P469"><text:span text:style-name="T470">6.10.1</text:span><text:span text:style-name="T471">.</text:span><text:span text:style-name="T472"><text:tab/>šalia pramoginių įrenginių esantys plotai, kuriuose keleiviams ir kitiems žmonėms stovėti nėra saugu, būtų aptverti ir atitinkamai pažymėti;</text:span></text:p>
      <text:p text:style-name="P473"><text:span text:style-name="T474">6.10.2</text:span><text:span text:style-name="T475">.</text:span><text:span text:style-name="T476"><text:tab/>matomoje vietoje būtų iškabinti įspėjamieji ženklai ir bent lietuvių kalba parašyti įspėjimai, aiškiai ir suprantamai nurodantys visus apribojimus:</text:span></text:p>
      <text:p text:style-name="P477"><text:span text:style-name="T478">6.10.2.1</text:span><text:span text:style-name="T479">.</text:span><text:span text:style-name="T480"><text:tab/><text:s/>jei pramoginiu įrenginiu nerekomenduojama naudotis keleiviams su širdies stimuliatoriais ir (ar) sergantiems širdies ligomis, nėščioms moterims ir keleiviams, kurių sveikatos būklė dėl naudojimosi pramoginiu įrenginiu gali pablogėti;</text:span></text:p>
      <text:p text:style-name="P481"><text:span text:style-name="T482">6.10.2.2</text:span><text:span text:style-name="T483">.</text:span><text:span text:style-name="T484"><text:tab/><text:s/>leidžiamas keleivių skaičius viename vežtuve (pvz., gondoloje);</text:span></text:p>
      <text:p text:style-name="P485"><text:span text:style-name="T486">6.10.2.3</text:span><text:span text:style-name="T487">.</text:span><text:span text:style-name="T488"><text:tab/><text:s/>apribojimai dėl keleivių amžiaus, svorio ar ūgio;</text:span></text:p>
      <text:p text:style-name="P489"><text:span text:style-name="T490">6.10.2.4</text:span><text:span text:style-name="T491">.</text:span><text:span text:style-name="T492"><text:tab/><text:s/>apribojimai dėl vežamų aštrių ir stambių daiktų (lazdos, skėčiai ir t. t.) ir (arba) gyvūnų;</text:span></text:p>
      <text:p text:style-name="P493"><text:span text:style-name="T494">6.10.2.5</text:span><text:span text:style-name="T495">.</text:span><text:span text:style-name="T496"><text:tab/>perspėjimai dėl besiplaikstančių drabužių, aksesuarų ar ilgų plaukų, galinčių sukelti pavojų;</text:span></text:p>
      <text:p text:style-name="P497"><text:span text:style-name="T498">6.10.2.6</text:span><text:span text:style-name="T499">.</text:span><text:span text:style-name="T500"><text:tab/><text:s/>perspėjimai dėl keleivio pozos (t. y. veikimo metu nepersisverti, neiškišti rankų ar kojų, neatsistoti);</text:span></text:p>
      <text:p text:style-name="P501"><text:span text:style-name="T502">6.10.2.7</text:span><text:span text:style-name="T503">.</text:span><text:span text:style-name="T504"><text:tab/><text:s/>draudimai rūkyti, būti apsvaigusiam nuo alkoholio ar narkotikų;</text:span></text:p>
      <text:p text:style-name="P505"><text:span text:style-name="T506">6.10.2.8</text:span><text:span text:style-name="T507">.</text:span><text:span text:style-name="T508"><text:tab/><text:s/>įspėjimas, kad neleidžiama sėdėti, klūpėti, stovėti ant turėklų ir šoninių sienelių;</text:span></text:p>
      <text:p text:style-name="P509"><text:span text:style-name="T510">6.10.2.9</text:span><text:span text:style-name="T511">.</text:span><text:span text:style-name="T512"><text:tab/><text:s/>perspėjimai, kad pramoginiam įrenginiui judant neleidžiama užšokti ant jo ar nušokti nuo jo;</text:span></text:p>
      <text:p text:style-name="P513"><text:span text:style-name="T514">6.10.2.10</text:span><text:span text:style-name="T515">.</text:span><text:span text:style-name="T516"><text:tab/><text:s/>ant platformų ir tribūnų būtų pakabinti įspėjimai „Neleidžiama linguoti susikibus rankomis ir ritmingai trepsėti“;</text:span></text:p>
      <text:p text:style-name="P517"><text:span text:style-name="T518">6.11</text:span><text:span text:style-name="T519">.</text:span><text:span text:style-name="T520"><text:tab/>būtų veiksmingos regimosios arba garsinės priemonės, skirtos pramoginio įrenginio operatoriui bendrauti su keleiviais. Jos turi būti kasdien, prieš paleidžiant pramoginį įrenginį, išbandomos;</text:span></text:p>
      <text:p text:style-name="P521"><text:span text:style-name="T522">6.12</text:span><text:span text:style-name="T523">.</text:span><text:span text:style-name="T524"><text:tab/>pramoginio įrenginio operatoriaus kabina būtų rakinama ar valdymo pultas būtų apsaugotas nuo nesankcionuoto valdymo;</text:span></text:p>
      <text:p text:style-name="P525"><text:span text:style-name="T526">6.13</text:span><text:span text:style-name="T527">.</text:span><text:span text:style-name="T528"><text:tab/></text:span><text:span text:style-name="T529">atsiradus pramoginio įrenginio naudojimo sutrikimų, gedimų,<text:s/></text:span><text:span text:style-name="T530">neleistino nusidėvėjimo, įtrūkimų, deformacijų ar kitų grėsmę keliančių veiksnių</text:span><text:span text:style-name="T531">, dėl kurių gali įvykti avarija arba nelaimingas atsitikimas, pramoginio įrenginio naudojimas būtų nedelsiant sustabdytas, o<text:s/></text:span><text:span text:style-name="T532">pašalinus nustatytus trūkumus – atnaujintas Taisyklių nustatyta tvarka</text:span><text:span text:style-name="T533">;</text:span></text:p>
      <text:p text:style-name="P534"><text:span text:style-name="T535">6.14</text:span><text:span text:style-name="T536">.</text:span><text:span text:style-name="T537"><text:tab/></text:span><text:span text:style-name="T538">medžiagos, skirtos pramoginio įrenginio remontui, būtų parenkamos pagal pramoginio įrenginio gamintojo pateiktus techninius dokumentus. Metalinių konstrukcijų ir detalių metalo kokybė turi būti patvirtinta jų atitikties sertifikatais. Tais atvejais, kai remontuojamo pramoginio įrenginio techniniuose dokumentuose nenurodytos metalinių konstrukcijų medžiagų savybės, turi būti atliekami gamintojo naudotų medžiagų tyrimai ir pagal tai parenkamos medžiagos, kurių fizinės ir cheminės savybės būtų artimiausios naudotoms;</text:span></text:p>
      <text:p text:style-name="P539"><text:span text:style-name="T540">6.15</text:span><text:span text:style-name="T541">.</text:span><text:span text:style-name="T542"><text:tab/></text:span><text:span text:style-name="T543">remontuojant<text:s/></text:span><text:span text:style-name="T544">pramoginio įrenginio<text:s/></text:span><text:span text:style-name="T545">metalines konstrukcijas – jas suvirinant, skaičiuojamieji elementai būtų suvirinami pagal suvirinimo procedūrų aprašus. Suvirinti skaičiuojamuosius<text:s/></text:span><text:span text:style-name="T546">pramoginio įrenginio<text:s/></text:span><text:span text:style-name="T547">metalinių konstrukcijų elementus būtų leidžiama tik atestuotiems ir turintiems kvalifikacijos pažymėjimą (sertifikatą) suvirintojams;</text:span></text:p>
      <text:p text:style-name="P548"><text:span text:style-name="T549">6.16</text:span><text:span text:style-name="T550">.</text:span><text:span text:style-name="T551"><text:tab/>būtų<text:s/></text:span><text:span text:style-name="T552">pašalinti akredituotosios įstaigos nustatyti trūkumai</text:span><text:span text:style-name="T553">, susiję su<text:s/></text:span><text:span text:style-name="T554">pramoginio įrenginio<text:s/></text:span><text:span text:style-name="T555">naudojimu, priežiūra ar nenaudojamo pramoginio įrenginio saugojimu (laikymu);</text:span></text:p>
      <text:p text:style-name="P556"><text:span text:style-name="T557">6.17</text:span><text:span text:style-name="T558">.</text:span><text:span text:style-name="T559"><text:tab/></text:span><text:span text:style-name="T560">būtų pranešta apie<text:s/></text:span><text:span text:style-name="T561">pramoginio įrenginio<text:s/></text:span><text:span text:style-name="T562">avariją, nelaimingus atsitikimus bei žalą aplinkai ar turtui, organizuotas avarijos padarinių lokalizavimas, likvidavimas ir avarijos tyrimas, vadovaujantis</text:span><text:span text:style-name="T563"><text:s/></text:span><text:span text:style-name="T564">Potencialiai pavojingų įrenginių avarijų tyrimo nuostatais, patvirtintais Lietuvos Respublikos socialinės apsaugos ir darbo ministro ir Lietuvos Respublikos ūkio ministro 2006 m. rugpjūčio 4 d. įsakymu Nr. A1-232/4-306 „Dėl Potencialiai pavojingų įrenginių avarijų tyrimo nuostatų patvirtinimo“</text:span>.</text:p>
      <text:p text:style-name="P565"><text:span text:style-name="T566">7</text:span><text:span text:style-name="T567">.</text:span><text:span text:style-name="T568"><text:tab/></text:span><text:span text:style-name="T569">Pramoginių įrenginių priežiūros meistras arba fizinis asmuo</text:span><text:span text:style-name="T570">, atliekantis nuolatinę<text:s/></text:span><text:span text:style-name="T571">pramoginio įrenginio<text:s/></text:span><text:span text:style-name="T572">priežiūrą</text:span><text:span text:style-name="T573">, užtikrindamas tinkamą</text:span><text:span text:style-name="T574"><text:s/></text:span><text:span text:style-name="T575">pramoginio įrenginio priežiūrą ir</text:span><text:span text:style-name="T576"><text:s/>saugų naudojimą, privalo:</text:span></text:p>
      <text:p text:style-name="P577"><text:span text:style-name="T578">7.1</text:span><text:span text:style-name="T579">.</text:span><text:span text:style-name="T580"><text:tab/>vadovaudamasis pramoginio įrenginio techniniais dokumentais, sudaryti<text:s/></text:span><text:span text:style-name="T581">pramoginio<text:s/></text:span><text:span text:style-name="T582">įrenginio<text:s/></text:span><text:span text:style-name="T583">priežiūros planą</text:span><text:span text:style-name="T584">, prižiūrėti jo vykdymą ir užtikrinti, kad pramoginis įrenginys būtų tinkamos techninės būklės;</text:span></text:p>
      <text:p text:style-name="P585"><text:span text:style-name="T586">7.2</text:span><text:span text:style-name="T587">.</text:span><text:span text:style-name="T588"><text:tab/>nuolatinę pramoginio įrenginio priežiūrą atlikti pats arba,</text:span><text:span text:style-name="T589"><text:s/>jei yra paskirti kiti darbuotojai nuolatinei<text:s/></text:span><text:span text:style-name="T590">pramoginio įrenginio<text:s/></text:span><text:span text:style-name="T591">priežiūrai atlikti pagal Taisyklių 5.1.2 papunktį, pavesti<text:s/></text:span><text:span text:style-name="T592">ją atlikti<text:s/></text:span><text:span text:style-name="T593">paskirtiesiems</text:span><text:span text:style-name="T594"><text:s/>darbuotojams</text:span><text:span text:style-name="T595">, rūpintis, kad jie</text:span><text:span text:style-name="T596"><text:s/></text:span><text:span text:style-name="T597">gautų visą informaciją, reikalingą saugiam pramoginio įrenginio naudojimui ir priežiūrai užtikrinti, susipažintų su šia informacija, darbuotojų saugos ir sveikatos instrukcijomis ir vykdytų nustatytus reikalavimus;</text:span></text:p>
      <text:p text:style-name="P598"><text:span text:style-name="T599">7.3</text:span><text:span text:style-name="T600">.</text:span><text:span text:style-name="T601"><text:tab/>užtikrinti, kad nuolatinės pramoginio įrenginio priežiūros darbai būtų vykdomi saugiai;</text:span></text:p>
      <text:p text:style-name="P602"><text:span text:style-name="T603">7.4</text:span><text:span text:style-name="T604">.</text:span><text:span text:style-name="T605"><text:tab/>kiekvieną dieną, prieš pradedant naudoti pramoginį įrenginį, patikrinti jį pagal gamintojo pateiktą instrukciją ir, apžiūrėjus pramoginį įrenginį, paleisti jį be keleivių, kad būtų įvertinta, ar jis veikia tinkamai;<text:s/></text:span></text:p>
      <text:p text:style-name="P606"><text:span text:style-name="T607">7.5</text:span><text:span text:style-name="T608">.</text:span><text:span text:style-name="T609"><text:tab/>sustabdyti pramoginio įrenginio naudojimą, jei nustatyta, kad pramoginis įrenginys turi defektų ir (ar) jis naudojamas pažeidžiant gamintojo nustatytas sąlygas, Taisyklių reikalavimus,<text:s/></text:span><text:span text:style-name="T610">ir imtis priemonių, kad šie defektai ar pažeidimai būtų nedelsiant pašalinti</text:span><text:span text:style-name="T611">;</text:span></text:p>
      <text:p text:style-name="P612"><text:span text:style-name="T613">7.6</text:span><text:span text:style-name="T614">.</text:span><text:span text:style-name="T615"><text:tab/>rūpintis, kad pramoginio įrenginio techninės būklės tikrinimai būtų atliekami<text:s/></text:span><text:span text:style-name="T616">nustatytu periodiškumu ir atvejais</text:span><text:span text:style-name="T617">. Paruošus pramoginį įrenginį techninei būklei tikrinti, sutartyje dėl pramoginio įrenginio techninės būklės tikrinimo nustatyta tvarka pranešti apie tai akredituotajai įstaigai ir dalyvauti atliekant tikrinimą;</text:span></text:p>
      <text:p text:style-name="P618"><text:span text:style-name="T619">7.7</text:span><text:span text:style-name="T620">.</text:span><text:span text:style-name="T621"><text:tab/>kontroliuoti, kad būtų pašalinti akredituotosios įstaigos eksperto<text:s/></text:span><text:span text:style-name="T622">nustatyti trūkumai</text:span><text:span text:style-name="T623">, susiję su pramoginio įrenginio technine būkle</text:span><text:span text:style-name="T624">.</text:span></text:p>
      <text:p text:style-name="P625"/>
      <text:p text:style-name="P626"><text:span text:style-name="T627">III</text:span><text:span text:style-name="T628"><text:s/>skyrius</text:span></text:p>
      <text:p text:style-name="P629"><text:span text:style-name="T630">PRAMOGINIO ĮRENGINIO TECHNINĖS BŪKLĖS TIKRINIMAS<text:s/></text:span></text:p>
      <text:p text:style-name="P631"/>
      <text:p text:style-name="P632"><text:span text:style-name="T633">8</text:span><text:span text:style-name="T634">.</text:span><text:span text:style-name="T635"><text:tab/></text:span><text:span text:style-name="T636">Pramoginio įrenginio savininkas turi užtikrinti, kad pramoginis įrenginys<text:s/></text:span><text:span text:style-name="T637">Taisyklių 10 punkte nustatytu periodiškumu ir atvejais<text:s/></text:span><text:span text:style-name="T638">būtų paruoštas akredituotosios įstaigos techninės būklės tikrinimui, apie tai<text:s/></text:span><text:span text:style-name="T639">su akredituotąja įstaiga sutartu būdu<text:s/></text:span><text:span text:style-name="T640">pranešta šiai įstaigai, o jos ekspertams būtų sudarytos<text:s/></text:span><text:span text:style-name="T641">sutartyje<text:s/></text:span><text:span text:style-name="T642">dėl pramoginio įrenginio techninės būklės tikrinimo<text:s/></text:span>numatytos<text:s/><text:span text:style-name="T643">sąlygos patikrinimui atlikti ir pateikti reikalingi dokumentai (pramoginio įrenginio techninių dokumentų byla (pasas),<text:s/></text:span><text:span text:style-name="T644">civilinės atsakomybės<text:s/></text:span><text:span text:style-name="T645">draudimo sutartis ar jos kopija ir<text:s/></text:span><text:span text:style-name="T646">Taisyklių 5 punkte nurodyti<text:s/></text:span><text:span text:style-name="T647">kvalifikaciją patvirtinantys dokumentai ar jų kopijos,<text:s/></text:span><text:span text:style-name="T648">skyrimo į<text:s/></text:span><text:span text:style-name="T649">pareigas<text:s/></text:span><text:span text:style-name="T650">dokumentai ar jų kopijos ir (ar) sutartis ar jos kopija</text:span><text:span text:style-name="T651">). Akredituotoji įstaiga po patikrinimo dokumentus grąžina pramoginio įrenginio savininkui.</text:span></text:p>
      <text:p text:style-name="P652"><text:span text:style-name="T653">9</text:span><text:span text:style-name="T654">.</text:span><text:span text:style-name="T655"><text:tab/></text:span><text:span text:style-name="T656">Akredituotosios</text:span><text:span text:style-name="T657"><text:s/>įstaigos ekspertas techninės būklės tikrinimą atlieka pagal<text:s/></text:span><text:span text:style-name="T658">akredituotosios</text:span><text:span text:style-name="T659"><text:s/>įstaigos parengtas ir patvirtintas</text:span><text:span text:style-name="T660"><text:s/>pramoginių įrenginių techninės būklės patikrinimo</text:span><text:span text:style-name="T661"><text:s/></text:span><text:soft-page-break/><text:span text:style-name="T662">procedūras</text:span><text:span text:style-name="T663">, vadovaudamasis pramoginio įrenginio techniniais dokumentais, jo įrengimo projektu ir Taisyklėmis</text:span><text:span text:style-name="T664">.</text:span></text:p>
      <text:p text:style-name="P665"><text:span text:style-name="T666">10</text:span><text:span text:style-name="T667">.</text:span><text:span text:style-name="T668"><text:tab/>Jeigu pramoginio įrenginio gamintojas nenurodė kitaip, pramoginio įrenginio techninės būklės tikrinimas turi būti atliekamas:</text:span></text:p>
      <text:p text:style-name="P669"><text:span text:style-name="T670">10.1</text:span><text:span text:style-name="T671">.</text:span><text:span text:style-name="T672"><text:tab/>prieš pradedant pramoginį įrenginį naudoti pirmą kartą;</text:span></text:p>
      <text:p text:style-name="P673"><text:span text:style-name="T674">10.2</text:span><text:span text:style-name="T675">.</text:span><text:span text:style-name="T676"><text:tab/>sumontavus pramoginį įrenginį kitoje jo naudojimo vietoje (mobiliųjų pramoginių įrenginių, kurie nėra išardomi juos perkeliant, techninės būklės tikrinimas juos perkėlus į kitą naudojimo vietą neatliekamas);</text:span></text:p>
      <text:p text:style-name="P677"><text:span text:style-name="T678">10.3</text:span><text:span text:style-name="T679">.</text:span><text:span text:style-name="T680"><text:tab/>periodiškai, ne rečiau kaip kas 12 mėnesių;</text:span></text:p>
      <text:p text:style-name="P681"><text:span text:style-name="T682">10.4</text:span><text:span text:style-name="T683">.</text:span><text:span text:style-name="T684"><text:tab/>prieš kiekvieno sezono pradžią, jei pramoginis įrenginys naudojamas sezoniškai;</text:span></text:p>
      <text:p text:style-name="P685"><text:span text:style-name="T686">10.5</text:span><text:span text:style-name="T687">.</text:span><text:span text:style-name="T688"><text:tab/>neplaniniais atvejais: po avarijos, gamtos reiškinių poveikio arba po pramoginio įrenginio remonto, kai buvo remontuojamos apkrovų veikiamų konstrukcijų, valdymo sistemos, keleivių blokai, saugos įtaisai ir kitos saugai reikšmingo pramoginio įrenginio dalys, ar pramoginį įrenginį modifikavus.</text:span></text:p>
      <text:p text:style-name="P689"><text:span text:style-name="T690">11</text:span><text:span text:style-name="T691">.</text:span><text:span text:style-name="T692"><text:tab/>Atliekant pramoginio įrenginio techninės būklės tikrinimą, turi dalyvauti pramoginio įrenginio priežiūros meistras<text:s/></text:span><text:span text:style-name="T693">arba kitas<text:s/></text:span><text:span text:style-name="T694">sutartyje dėl<text:s/></text:span><text:span text:style-name="T695">pramoginio<text:s/></text:span><text:span text:style-name="T696">įrenginio techninės būklės tikrinimo nurodytas asmuo</text:span><text:span text:style-name="T697">.</text:span></text:p>
      <text:p text:style-name="P698"><text:span text:style-name="T699">12</text:span><text:span text:style-name="T700">.</text:span><text:span text:style-name="T701"><text:tab/>Pramoginių įrenginių bandymai atliekami pagal gamintojo nurodymus. Jeigu tokių nurodymų nėra, bandymų apimtis ir metodai nustatomi, atsižvelgiant į pramoginio įrenginio sudėtingumą, jo konstrukciją, naudojimo sezoniškumą, permontavimų (perstatymų) dažnumą, naudojimo ir apkrovimo intensyvumą bei kitus veiksnius.</text:span></text:p>
      <text:p text:style-name="P702"><text:span text:style-name="T703">13</text:span><text:span text:style-name="T704">.</text:span><text:span text:style-name="T705"><text:tab/>Pramoginio įrenginio techninės būklės tikrinimo metu turi būti atliekama:</text:span></text:p>
      <text:p text:style-name="P706"><text:span text:style-name="T707">13.1</text:span><text:span text:style-name="T708">.</text:span><text:span text:style-name="T709"><text:tab/>pramoginio įrenginio techninių dokumentų bylos (paso) ir kitų Taisyklių 8 punkte nurodytų dokumentų patikrinimas;</text:span></text:p>
      <text:p text:style-name="P710"><text:span text:style-name="T711">13.2</text:span><text:span text:style-name="T712">.</text:span><text:span text:style-name="T713"><text:tab/>pramoginio įrenginio apžiūra: įvertinama, ar pramoginis įrenginys sumontuotas laikantis jo įrengimo projekto reikalavimų; ar tinkamos grunto, ant kurio sumontuotas pramoginis įrenginys, savybės; ar tinkama visų pramoginio įrenginio stabilumui, tvirtumui reikšmingų laikančiųjų konstrukcijų ir dalių būklė ir ar įrenginys atitinka techninių dokumentų reikalavimus; atliekama saugos įtaisų, elektros,</text:span><text:span text:style-name="T714"><text:s/></text:span><text:span text:style-name="T715">hidraulinės ir pneumatinės įrangos apžiūra ir įvertinama jų būklė; patikrinama, ar saugūs laiptai, platformos, turėklai, ar tinkamos dekoracijos; ar saugūs atstumai tarp pramoginio įrenginio judančių ir nejudančių dalių, aptvarų ar kitų kliūčių; ar pramoginio įrenginio saugaus naudojimosi nurodymai tinkamai išdėstyti, ar jie yra aiškūs ir matomi keleiviams, ar tinkamai laikomasi pasirengimo evakavimui, priešgaisrinės saugos, elektrosaugos, žaibosaugos ir kitų susijusių reikalavimų;</text:span><text:span text:style-name="T716"><text:s/></text:span></text:p>
      <text:p text:style-name="P717"><text:span text:style-name="T718">13.3</text:span><text:span text:style-name="T719">.</text:span><text:span text:style-name="T720"><text:tab/>pramoginio įrenginio bandymas be apkrovos, didinant jo greitį iki didžiausio leistino ir išbandant visus mechanizmus bei saugos įtaisus iki jų ribinių darbinių padėčių;</text:span></text:p>
      <text:p text:style-name="P721"><text:span text:style-name="T722">13.4</text:span><text:span text:style-name="T723">.</text:span><text:span text:style-name="T724"><text:tab/>pramoginio įrenginio bandymas su apkrova:</text:span></text:p>
      <text:p text:style-name="P725"><text:span text:style-name="T726">13.4.1</text:span><text:span text:style-name="T727">.</text:span><text:span text:style-name="T728"><text:tab/>bandymas su visa apkrova, visas keleivių vietas apkraunant kroviniais, 10 proc. sunkesniais už nustatytas vardines apkrovas, didinant pramoginio įrenginio greitį iki didžiausio leistino greičio ir pakeliant keleivių blokus iki didžiausio leistino aukščio;</text:span></text:p>
      <text:p text:style-name="P729"><text:span text:style-name="T730">13.4.2</text:span><text:span text:style-name="T731">.</text:span><text:span text:style-name="T732"><text:tab/>bandymas su nesimetriškai išdėstyta apkrova, 30 proc. keleivių vietų vienoje pramoginio įrenginio pusėje apkraunant kroviniais, 10 proc. sunkesniais už nustatytas vardines apkrovas, didinant pramoginio įrenginio greitį iki didžiausio leistino ir pakeliant keleivių blokus iki didžiausio leistino aukščio;</text:span></text:p>
      <text:p text:style-name="P733"><text:span text:style-name="T734">13.5</text:span><text:span text:style-name="T735">.</text:span><text:span text:style-name="T736"><text:tab/>bandymas su kiekvienu apkrovų deriniu atliekamas ne mažiau kaip 10 minučių išbandant visus pramoginio įrenginio judesius, 3–5 kartus jį sustabdant ir vėl paleidžiant. Bandymus atlikti su žmonėmis draudžiama. Bandymams gali būti naudojami tik tiksliai pasverti kroviniai – smėlis maišuose arba kiti kroviniai, kuriuos galima patikimai pritvirtinti. Bandymo metu stebima, ar pramoginis įrenginys įtvirtintas stabiliai ir veikia sklandžiai. Po bandymų atliekama pramoginio įrenginio konstrukcijų, atramų ir tvirtinimo elementų bei keleivių vietų ir saugos įrangos apžiūra;</text:span></text:p>
      <text:p text:style-name="P737"><text:span text:style-name="T738">13.6</text:span><text:span text:style-name="T739">.</text:span><text:span text:style-name="T740"><text:tab/>saugos įranga išbandoma priverstinai ją įjungiant, kai pramoginis įrenginys veikia be apkrovos. Bandymų metu turi būti patikrinamas darbinio stabdžio ir apsauginio stabdžio<text:s/></text:span><text:soft-page-break/><text:span text:style-name="T741">veiksmingumas ir stabdymo pagreitis atsižvelgiant į keleiviams priimtiną greičio lėtinimą. Patikrinama, ar teisingai išdėstyti galiniai jungikliai ir kiti saugos paskirtį atliekantys įrenginiai, ar jie veikia tinkamai.</text:span></text:p>
      <text:p text:style-name="P742"><text:span text:style-name="T743">14</text:span><text:span text:style-name="T744">.</text:span><text:span text:style-name="T745"><text:tab/>Jeigu pramoginis įrenginys sezono metu yra sumontuotas kitoje naudojimo</text:span><text:span text:style-name="T746"><text:s/></text:span><text:span text:style-name="T747">vietoje, leidžiama neatlikti bandymų su apkrova, jei įrenginį pervežant ir montuojant nebuvo keistos ar remontuotos suvirinant skaičiuotinos metalo konstrukcijos, keleivių vietos ir saugos įranga.</text:span></text:p>
      <text:p text:style-name="P748"><text:span text:style-name="T749">15</text:span><text:span text:style-name="T750">.</text:span><text:span text:style-name="T751"><text:tab/>Pramoginio įrenginio techninės būklės bandymai neturėtų būti griežtesni (neturi sudaryti didesnių apkrovų ar įtempių) negu tie, kurie buvo atlikti prieš pradedant pramoginį įrenginį naudoti pirmą kartą.</text:span></text:p>
      <text:p text:style-name="P752"><text:span text:style-name="T753">16</text:span><text:span text:style-name="T754">.</text:span><text:span text:style-name="T755"><text:tab/>Akredituotosios įstaigos ekspertas, vertindamas pateiktus tikrinti dokumentus:</text:span></text:p>
      <text:p text:style-name="P756"><text:span text:style-name="T757">16.1</text:span><text:span text:style-name="T758">.</text:span><text:span text:style-name="T759"><text:tab/>patikrina, ar tinkamai pildoma pramoginio įrenginio techninių dokumentų byla (pasas) ir pramoginio įrenginio priežiūros žurnalas;</text:span></text:p>
      <text:p text:style-name="P760"><text:span text:style-name="T761">16.2</text:span><text:span text:style-name="T762">.</text:span><text:span text:style-name="T763"><text:tab/>patikrina, ar yra<text:s/></text:span><text:span text:style-name="T764">pramoginio įrenginio<text:s/></text:span><text:span text:style-name="T765">įrengimo projektas ir<text:s/></text:span><text:span text:style-name="T766">pramoginio įrenginio<text:s/></text:span><text:span text:style-name="T767">savininko deklaracija dėl surinkto pramoginio įrenginio atitikties gamintojo ir Taisyklių reikalavimams;</text:span></text:p>
      <text:p text:style-name="P768"><text:span text:style-name="T769">16.3</text:span><text:span text:style-name="T770">.</text:span><text:span text:style-name="T771"><text:tab/>patikrina dokumentus apie pramoginio įrenginio remontą ar pakeistas konstrukcijas, saugos įtaisus, stabdžius, slėgines žarnas, kitus pramoginio įrenginio saugiam naudojimui svarbius mazgus, naudotų medžiagų sertifikatus ir kitus su remontu susijusius dokumentus;</text:span></text:p>
      <text:p text:style-name="P772"><text:span text:style-name="T773">16.4</text:span><text:span text:style-name="T774">.</text:span><text:span text:style-name="T775"><text:tab/>susipažįsta su ankstesnių techninės būklės patikrinimų išvadomis;</text:span></text:p>
      <text:p text:style-name="P776"><text:span text:style-name="T777">16.5</text:span><text:span text:style-name="T778">.</text:span><text:span text:style-name="T779"><text:tab/>patikrina, ar yra atliktų pramoginio įrenginio įžeminimo (įnulinimo) pereinamųjų taškų varžų ir laidininkų izoliacijos varžų matavimų protokolas;</text:span></text:p>
      <text:p text:style-name="P780"><text:span text:style-name="T781">16.6</text:span><text:span text:style-name="T782">.</text:span><text:span text:style-name="T783"><text:tab/>patikrina, ar pašalinti trūkumai, nustatyti ankstesnio<text:s/></text:span><text:span text:style-name="T784">pramoginio įrenginio<text:s/></text:span><text:span text:style-name="T785">techninės būklės tikrinimo metu;</text:span></text:p>
      <text:p text:style-name="P786"><text:span text:style-name="T787">16.7</text:span><text:span text:style-name="T788">.</text:span><text:span text:style-name="T789"><text:tab/></text:span><text:span text:style-name="T790">jeigu pramoginio įrenginio savininkas pats atlieka nuolatinę pramoginio įrenginio priežiūrą, patikrina, ar įvykdyti Taisyklių 5.1<text:s/></text:span><text:span text:style-name="T791">papunktyje nustatyti reikalavimai;</text:span></text:p>
      <text:p text:style-name="P792"><text:span text:style-name="T793">16.8</text:span><text:span text:style-name="T794">.</text:span><text:span text:style-name="T795"><text:tab/></text:span><text:span text:style-name="T796">jeigu nuolatinę pramoginio įrenginio priežiūrą atlieka ne pats jo savininkas, patikrina, ar sudaryta sutartis dėl nuolatinės pramoginio įrenginio priežiūros su kitu fiziniu ar juridiniu asmeniu,<text:s/></text:span><text:span text:style-name="T797">ir ar tinkamai įvykdyti Taisyklių 5.2 papunktyje nustatyti reikalavimai.</text:span></text:p>
      <text:p text:style-name="P798"><text:span text:style-name="T799">17</text:span><text:span text:style-name="T800">.</text:span><text:span text:style-name="T801"><text:tab/>Tikrinant pramoginio įrenginio techninę būklę<text:s/></text:span><text:span text:style-name="T802">po avarijos ir kitais<text:s/></text:span><text:span text:style-name="T803">neplaniniais atvejais,<text:s/></text:span><text:span text:style-name="T804">papildomai nagrinėjamas avarijos tyrimo aktas, įrenginio techninės būklės įvertinimo po avarijos ar kito įvykio išvados, atliktų ekspertizių, tyrimų ir bandymų išvados, įrenginio remonto darbų dokumentacija, modifikavimo dokumentacija ir kiti techninei būklei įvertinti reikalingi dokumentai. Dėl reikiamų atlikti bandymų pagrįstą sprendimą turi priimti<text:s/></text:span><text:span text:style-name="T805">akredituotosios įstaigos ekspertas.</text:span></text:p>
      <text:p text:style-name="P806"><text:span text:style-name="T807">18</text:span><text:span text:style-name="T808">.</text:span><text:span text:style-name="T809"><text:tab/>Akredituotosios</text:span><text:span text:style-name="T810"><text:s/>įstaigos ekspertas, atlikęs<text:s/></text:span><text:span text:style-name="T811">pramoginio<text:s/></text:span><text:span text:style-name="T812">įrenginio<text:s/></text:span><text:span text:style-name="T813">techninės būklės tikrinimą<text:s/></text:span><text:span text:style-name="T814">prieš pradedant jį naudoti pirmą kartą,<text:s/></text:span><text:span text:style-name="T815">parengia jam registruoti PPĮ registre reikalingą<text:s/></text:span><text:span text:style-name="T816">pramoginio<text:s/></text:span><text:span text:style-name="T817">įrenginio<text:s/></text:span><text:span text:style-name="T818">techninių dokumentų išrašą ir jį pateikia<text:s/></text:span><text:span text:style-name="T819">pramoginio<text:s/></text:span><text:span text:style-name="T820">įrenginio<text:s/></text:span><text:span text:style-name="T821">savininkui</text:span><text:span text:style-name="T822">.</text:span></text:p>
      <text:p text:style-name="P823"><text:span text:style-name="T824">19</text:span><text:span text:style-name="T825">.</text:span><text:span text:style-name="T826"><text:tab/></text:span><text:span text:style-name="T827">Atlikęs<text:s/></text:span><text:span text:style-name="T828">pramoginio<text:s/></text:span><text:span text:style-name="T829">įrenginio techninės būklės tikrinimą, akredituotosios įstaigos ekspertas dviem egzemplioriais parengia tikrinimo išvadą,</text:span><text:s/>kurioje nurodo,<text:span text:style-name="T830"><text:s/>ar<text:s/></text:span><text:span text:style-name="T831">pramoginis<text:s/></text:span><text:span text:style-name="T832">įrenginys tinkamas naudoti,<text:s/></text:span>saugus žmonių gyvybei, sveikatai ir aplinkai,<text:span text:style-name="T833"><text:s/>taip pat išvadoje nurodo techninės būklės tikrinimo veiksmų rezultatus, atlikto tikrinimo datą<text:s/></text:span><text:span text:style-name="T834">(metai, mėnuo, diena)</text:span><text:span text:style-name="T835"><text:s/>ir kito techninės būklės tikrinimo datą<text:s/></text:span><text:span text:style-name="T836">(metai, mėnuo, diena)</text:span><text:span text:style-name="T837">. P</text:span><text:span text:style-name="T838">ramoginio<text:s/></text:span><text:span text:style-name="T839">įrenginio matomoje vietoje (pvz., ant<text:s/></text:span><text:span text:style-name="T840">pramoginio<text:s/></text:span><text:span text:style-name="T841">įrenginio<text:s/></text:span><text:span text:style-name="T842">identifikacinės plokštelės</text:span><text:span text:style-name="T843">) ekspertas pritvirtina neištrinamą žymą (lipduką) su atlikto ir kito tikrinimo data (metai, mėnuo). Vieną išvados egzempliorių saugo<text:s/></text:span><text:span text:style-name="T844">pramoginio<text:s/></text:span><text:span text:style-name="T845">įrenginio savininkas, kitą – akredituotoji įstaiga<text:s/></text:span><text:span text:style-name="T846">(šis egzempliorius gali būti saugomas skaitmenine forma)</text:span><text:span text:style-name="T847">. Akredituotosios įstaigos eksperto atliktų<text:s/></text:span><text:span text:style-name="T848">pramoginio<text:s/></text:span><text:span text:style-name="T849">įrenginio techninės būklės tikrinimų išvadas<text:s/></text:span><text:span text:style-name="T850">pramoginio<text:s/></text:span><text:span text:style-name="T851">įrenginio techninių dokumentų byloje (pase) savininkas turi saugoti visą<text:s/></text:span><text:span text:style-name="T852">pramoginio<text:s/></text:span><text:span text:style-name="T853">įrenginio naudojimo laiką.</text:span></text:p>
      <text:p text:style-name="P854"><text:span text:style-name="T855">20</text:span><text:span text:style-name="T856">.</text:span><text:span text:style-name="T857"><text:tab/></text:span><text:span text:style-name="T858">Akredituotosios įstaigos ekspertui nustačius, kad pramoginis įrenginys yra netinkamas naudoti, nesaugus žmonių gyvybei, sveikatai ar aplinkai,<text:s/></text:span><text:span text:style-name="T859">pramoginio<text:s/></text:span><text:span text:style-name="T860">įrenginio savininkas turi nutraukti<text:s/></text:span><text:span text:style-name="T861">pramoginio<text:s/></text:span><text:span text:style-name="T862">įrenginio naudojimą ir<text:s/></text:span><text:span text:style-name="T863">užtikrinti, kad nustatyti trūkumai būtų pašalinti</text:span><text:span text:style-name="T864">. Pašalinus trūkumus turi būti gauta akredituotosios įstaigos išvada, kad<text:s/></text:span><text:span text:style-name="T865">pramoginis<text:s/></text:span><text:span text:style-name="T866">įrenginys tinkamas naudoti, saugus žmonių gyvybei, sveikatai ar aplinkai, arba užtikrinti, kad<text:s/></text:span><text:span text:style-name="T867">pramoginis<text:s/></text:span><text:soft-page-break/><text:span text:style-name="T868">įrenginys būtų perduotas atliekų tvarkytojui Atliekų tvarkymo įstatymo nustatyta tvarka.</text:span><text:s/><text:span text:style-name="T869"><text:s/></text:span></text:p>
      <text:p text:style-name="P870"/>
      <text:p text:style-name="P871"><text:span text:style-name="T872">IV</text:span><text:span text:style-name="T873"><text:s/>skyrius</text:span></text:p>
      <text:p text:style-name="P874"><text:span text:style-name="T875">BAIGIAMOSIOS NUOSTATOS<text:s/></text:span></text:p>
      <text:p text:style-name="P876"/>
      <text:p text:style-name="P877"><text:span text:style-name="T878">21</text:span><text:span text:style-name="T879">.</text:span><text:span text:style-name="T880"><text:tab/></text:span><text:span text:style-name="T881">Dokumentai (įskaitant dokumentus, kuriuose yra asmens duomenų) saugomi Lietuvos Respublikos dokumentų ir archyvų įstatymo nustatyta tvarka Taisyklėse ir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882"><text:span text:style-name="T8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MS Mincho" style:font-size-complex="12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name-asian="MS Mincho" style:font-size-complex="12pt" fo:language="en" fo:country="US" style:language-asian="ja" style:country-asian="JP"/>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fo:language="en" fo:country="US" style:language-asian="ja" style:country-asian="JP"/>
    </style:style>
    <style:style style:name="P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8</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5-11T10:53:00Z</meta:creation-date>
    <dc:date>2020-05-11T10:53:00Z</dc:date>
    <meta:template xlink:href="Normal.dotm" xlink:type="simple"/>
    <meta:editing-cycles>2</meta:editing-cycles>
    <meta:editing-duration>PT0S</meta:editing-duration>
    <meta:user-defined meta:name="_NewReviewCycle"/>
    <meta:user-defined meta:name="_EmailSubject">Pramoginiai įrenginiai</meta:user-defined>
    <meta:user-defined meta:name="_AuthorEmail">Justina.Puodziute@socmin.lt</meta:user-defined>
    <meta:user-defined meta:name="_AuthorEmailDisplayName">Justina Puodžiūtė</meta:user-defined>
    <meta:user-defined meta:name="_ReviewingToolsShownOnce"/>
    <meta:document-statistic meta:page-count="9" meta:paragraph-count="257" meta:word-count="4066" meta:character-count="30364" meta:row-count="1062" meta:non-whitespace-character-count="26555"/>
  </office:meta>
</office:document-meta>
</file>