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eisės aktų projektų išvadų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29</text:span><text:span text:style-name="T28"><text:s/>d. Nr. SV-S-</text:span><text:span text:style-name="T29">12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<text:s/><text:span text:style-name="T35">atsižvelgdama į Seimo 2019 m. gegužės 16 d. posėdžio protokolą Nr. SPP-288, Seimo 2019 m. gegužės 28 d. posėdžių protokolus</text:span><text:span text:style-name="T36"><text:s/>Nr. SPP-289 ir Nr. SPP-290 bei į Seimo Aplinkos apsaugos, Socialinių reikalų ir darbo bei Teisės ir teisėtvarkos komitetų siūlymus,<text:s/></text:span>n u s p r e n d ž i a:</text:p>
        <text:p text:style-name="P37">1. Prašyti Lietuvos Respublikos Vyriausybės pateikti Lietuvos Respublikos Seimui išvadas dėl šių<text:s/>įstatymų projektų:</text:p>
        <text:p text:style-name="P38">1.1. Lietuvos Respublikos s<text:span text:style-name="T39">odininkų bendrijų įstatymo Nr. IX-1934 2, 6, 7, 8, 11, 12, 14, 15, 16, 17, 18, 19, 21, 22, 24, 27 straipsnių ir penktojo skirsnio pavadinimo pakeitimo ir Įstatymo papildymo 22</text:span><text:span text:style-name="T40">1</text:span><text:span text:style-name="T41"><text:s/>straipsniu įstatymo projekto N</text:span><text:span text:style-name="T42">r. XIIIP-2277(6);</text:span></text:p>
        <text:p text:style-name="P43"><text:span text:style-name="T44">1.2</text:span><text:span text:style-name="T45">. Lietuvos Respublikos socialinio draudimo pensijų įstatymo Nr. I-549 40 straipsnio pakeitimo įstatymo projekto Nr. XIIIP-3225;</text:span></text:p>
        <text:p text:style-name="P46"><text:span text:style-name="T47">1.3</text:span><text:span text:style-name="T48">. Lietuvos Respublikos civilinio kodekso 4.202 straipsnio pakeitimo įstatymo projekto Nr. XIIIP-</text:span><text:span text:style-name="T49">3309(2);<text:s/></text:span></text:p>
        <text:p text:style-name="P50"><text:span text:style-name="T51">1.4</text:span><text:span text:style-name="T52">. Lietuvos Respublikos paramos būstui įsigyti ar išsinuomoti įstatymo Nr. XII-1215 pakeitimo įstatymo projekto Nr. XIIIP-3317;</text:span></text:p>
        <text:p text:style-name="P53"><text:span text:style-name="T54">1.5</text:span><text:span text:style-name="T55">. Lietuvos Respublikos paramos būstui įsigyti ar išsinuomoti įstatymo Nr. XII-1215 pakeitimo įstatymo Nr.</text:span><text:span text:style-name="T56"><text:s/>XIII-1959 pakeitimo įstatymo projekto Nr. XIIIP-3318;</text:span></text:p>
        <text:p text:style-name="P57"><text:span text:style-name="T58">1.6</text:span><text:span text:style-name="T59">. Lietuvos Respublikos tikslinių kompensacijų įstatymo Nr. XII-2507 5 ir 7 straipsnių pakeitimo įstatymo projekto Nr. XIIIP-3481.</text:span></text:p>
        <text:p text:style-name="P60"><text:span text:style-name="T61">2</text:span><text:span text:style-name="T62">. Prašyti Lietuvos Respublikos valstybės kontrolės pateik</text:span><text:span text:style-name="T63">ti Lietuvos Respublikos Seimui išvadas dėl Lietuvos Respublikos Seimo nutarimo „</text:span><text:span text:style-name="T64">Dėl Ilgalaikio tvaraus viešojo sektoriaus darbuotojų darbo užmokesčio finansavimo iki 2025 metų strategijos patvirtinimo“ projekto<text:s/></text:span><text:span text:style-name="T65">Nr. XIIIP-</text:span><text:span text:style-name="T66">3464.</text:span></text:p>
        <text:p text:style-name="P67"/>
        <text:p text:style-name="P68"><text:span text:style-name="T69">Seimo Pirmininkas</text:span><text:span text:style-name="T70"><text:tab/></text:span><text:span text:style-name="T71">Viktoras</text:span><text:span text:style-name="T72"><text:s/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12:10:00Z</meta:creation-date>
    <dc:date>2019-05-31T12:10:00Z</dc:date>
    <meta:print-date>2019-05-29T11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2" meta:character-count="1898" meta:row-count="59" meta:non-whitespace-character-count="1667"/>
  </office:meta>
</office:document-meta>
</file>