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ableColumn74" style:family="table-column">
      <style:table-column-properties style:column-width="3.1493in"/>
    </style:style>
    <style:style style:name="TableColumn75" style:family="table-column">
      <style:table-column-properties style:column-width="3.1506in"/>
    </style:style>
    <style:style style:name="Table73" style:family="table">
      <style:table-properties style:width="6.3in" fo:margin-left="0in" table:align="left"/>
    </style:style>
    <style:style style:name="TableRow76" style:family="table-row">
      <style:table-row-properties style:min-row-height="0.7708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80"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LIEPOS 10 D. ĮSAKYMO NR. 3D-488 „DĖL IMPORTUOJAMŲ, EKSPORTUOJAMŲ IR VIDAUS RINKAI TIEKIAMŲ ŠVIEŽIŲ VAISIŲ IR DARŽOVIŲ ATITIKTIES PREKYBOS STANDARTAMS PATIKROS TAISYKLIŲ PATVIRTINIMO“ PAKEITIMO</text:span></text:p>
      <text:p text:style-name="P13"/>
      <text:p text:style-name="P14">2018 m. lapkričio 30 d. Nr. 3D-858</text:p>
      <text:p text:style-name="P15">Vilnius</text:p>
      <text:p text:style-name="P16"/>
      <text:p text:style-name="P17"/>
      <text:p text:style-name="P18">1. P a k e i č i u Lietuvos Respublikos žemės ūkio ministro 2009 m. liepos 10 d. įsakymą Nr. 3D-488 „Dėl Importuojamų, eksportuojamų ir vidaus rinkai tiekiamų šviežių vaisių ir daržovių atitikties prekybos standartams patikros taisyklių patvirtinimo“:</text:p>
      <text:p text:style-name="P19">1.1. Pakeičiu preambulę ir ją išdėstau taip:</text:p>
      <text:p text:style-name="P20">„Vadovaudamasis 2011 m. birželio 7 d. Komisijos įgyvendinimo reglamento (ES) Nr. 543/2011, kuriuo nustatomos išsamios Tarybos reglamento (EB) Nr. 1234/2007 taikymo vaisių bei daržovių ir perdirbtų vaisių ir daržovių sektoriuose taisyklės (OL 2011 L 157, p. 1), su<text:s/><text:soft-page-break/>paskutiniais pakeitimais, padarytais 2017 m. balandžio 20 d. Komisijos įgyvendinimo reglamentu (ES) 2017/1185 (OL 2017 L 171, p. 113) (toliau – reglamentas (ES) Nr. 543/2011),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o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 nuostatomis,“.</text:p>
      <text:p text:style-name="P21">1.2. Pakeičiu nurodytu įsakymu patvirtintas Importuojamų, eksportuojamų ir vidaus rinkai tiekiamų šviežių vaisių ir daržovių atitikties prekybos standartams patikros taisykles:<text:s/></text:p>
      <text:p text:style-name="P22">1.2.1. Pakeičiu 1 punktą ir jį išdėstau taip:</text:p>
      <text:p text:style-name="P23">„1. Importuojamų, eksportuojamų ir vidaus rinkai tiekiamų šviežių vaisių ir daržovių atitikties prekybos standartams patikros taisyklės (toliau – taisyklės) parengtos vadovaujantis 2011 m. birželio 7 d. Komisijos įgyvendinimo reglamentu (ES) Nr. 543/2011, kuriuo nustatomos<text:s/><text:soft-page-break/>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u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text:p>
      <text:p text:style-name="P24">1.2.2. Pripažįstu netekusia galios 4 punkto vienuoliktąją pastraipą.</text:p>
      <text:p text:style-name="P25">1.2.3. Pakeičiu 4 punkto dvyliktąją pastraipą ir ją išdėstau taip:</text:p>
      <text:p text:style-name="P26">„Kitos šiose taisyklėse vartojamos sąvokos apibrėžtos reglamente (ES) Nr. 543/2011, Lietuvos Respublikos maisto įstatyme bei kituose teisės aktuose.“</text:p>
      <text:p text:style-name="P27">1.2.4. Pakeičiu 6 punktą ir jį išdėstau taip:</text:p>
      <text:p text:style-name="P28">„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9">6.1. sodininkai mėgėjai – nustatytos formos sodininkų bendrijos nario pažymėjimą, išduotą teisės aktų nustatyta tvarka;</text:p>
      <text:p text:style-name="P30">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p>
      <text:p text:style-name="P31">1.2.5. Pakeičiu 7 punktą ir jį išdėstau taip:</text:p>
      <text:p text:style-name="P32">„7. Specialieji prekybos standartai taikomi, kaip numatyta reglamento (ES) Nr. 543/2011 I priedo B dalyje, šiems šviežiems vaisiams ir daržovėms:</text:p>
      <text:p text:style-name="P33">7.1. braškėms ir žemuogėms;</text:p>
      <text:p text:style-name="P34">7.2. citrusiniams vaisiams;</text:p>
      <text:p text:style-name="P35">7.3. kiviams;</text:p>
      <text:p text:style-name="P36">7.4. kriaušėms;</text:p>
      <text:p text:style-name="P37">7.5. obuoliams;</text:p>
      <text:p text:style-name="P38">7.6. saldžiosioms paprikoms;</text:p>
      <text:p text:style-name="P39">7.7. persikams ir nektarinams;</text:p>
      <text:p text:style-name="P40">7.8. pomidorams;</text:p>
      <text:p text:style-name="P41">7.9. salotoms, garbanotosioms ir plačialapėms trūkažolėms, išskyrus salotines trūkažoles;</text:p>
      <text:p text:style-name="P42">7.10. valgomosioms vynuogėms.“</text:p>
      <text:p text:style-name="P43">1.2.6. Pakeičiu 8<text:span text:style-name="T44">1</text:span><text:s/>punktą ir jį išdėstau taip:</text:p>
      <text:p text:style-name="P45">„8<text:span text:style-name="T46">1</text:span><text:s/>Maistinės bulvės turi atitikti Maistinių bulvių kokybės reikalavimus, patvirtintus Lietuvos Respublikos žemės ūkio ministro 2002 m. gegužės 23 d. įsakymu Nr. 193 „Dėl maistinių bulvių kokybės reikalavimų patvirtinimo“.“</text:p>
      <text:p text:style-name="P47">1.2.7. Pakeičiu 9 punktą ir jį išdėstau taip:</text:p>
      <text:p text:style-name="P48">„9. Specialieji prekybos standartai netaikomi produktams, pateikiamiems mažmeninei prekybai kaip vartotojų asmeninėms reikmėms skirti produktai, kurių etiketėje įrašyta „perdirbti skirtas produktas“ ar bet kuris kitas lygiavertis įrašas ir kurie yra skirti perdirbti.“</text:p>
      <text:p text:style-name="P49">1.2.8. Pakeičiu 11 punktą ir jį išdėstau taip:</text:p>
      <text:p text:style-name="P50">„11. Kontrolės institucija – Valstybinė augalininkystės tarnyba prie Žemės ūkio ministerijos atlieka šviežių vaisių ir daržovių atitikties nustatytiems prekybos standartams patikras juos eksportuojant bei importuojant.“</text:p>
      <text:p text:style-name="P51">1.2.9. Pakeičiu 12 punktą ir jį išdėstau taip:</text:p>
      <text:p text:style-name="P52">„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p>
      <text:p text:style-name="P53">1.2.10. Pakeičiu 13 punktą ir jį išdėstau taip:</text:p>
      <text:p text:style-name="P54">„13. Šių taisyklių 11 ir 12 punktuose nurodytų kontrolės institucijų pareigūnai, tikrinantys šviežių vaisių ir daržovių atitiktį prekybos standartams, turi būti baigę mokymo kursą pagal kontrolės institucijų su ŽŪM suderintą bendrą mokymo programą.“</text:p>
      <text:p text:style-name="P55">1.2.11. Pakeičiu V skyriaus pavadinimą ir jį išdėstau taip:</text:p>
      <text:p text:style-name="P56">„V. ATITIKTIES PATIKROS TVARKA“.</text:p>
      <text:p text:style-name="P57">1.2.12. Pakeičiu 17 punktą ir jį išdėstau taip:</text:p>
      <text:p text:style-name="P5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p>
      <text:p text:style-name="P59">1.2.13. Pakeičiu 19 punktą ir jį išdėstau taip:</text:p>
      <text:p text:style-name="P60">„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p>
      <text:p text:style-name="P61">1.2.14. Pakeičiu 22 punktą ir jį išdėstau taip:</text:p>
      <text:p text:style-name="P62">„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p>
      <text:p text:style-name="P63">1.2.15. Pakeičiu 27 punktą ir jį išdėstau taip:</text:p>
      <text:p text:style-name="P64">„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ai.“</text:p>
      <text:p text:style-name="P65">2. N u s t a t a u, kad šis įsakymas įsigalioja 2019 m. sausio 1 d.</text:p>
      <text:p text:style-name="P66"/>
      <text:p text:style-name="P67"/>
      <text:p text:style-name="P68"/>
      <text:p text:style-name="P69">Žemės ūkio ministras<text:tab/>Giedrius Surplys</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p>
            <text:p text:style-name="P79">Valstybinės augalininkystės tarnybos prie Žemės ūkio ministerijos</text:p>
            <text:p text:style-name="P80">2018-11-09 raštu Nr. 1S-2006</text:p>
          </table:table-cell>
          <table:table-cell table:style-name="TableCell81">
            <text:p text:style-name="P82">SUDERINTA</text:p>
            <text:p text:style-name="P83">Valstybinės maisto ir veterinarijos tarnybos 2018-11-15 raštu Nr. B6-(1.19)-3083</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4:58:00Z</meta:creation-date>
    <dc:date>2024-06-06T14:58:00Z</dc:date>
    <meta:template xlink:href="Normal.dotm" xlink:type="simple"/>
    <meta:editing-cycles>1</meta:editing-cycles>
    <meta:editing-duration>PT0S</meta:editing-duration>
    <meta:document-statistic meta:page-count="3" meta:paragraph-count="51" meta:word-count="1199" meta:character-count="9496" meta:row-count="238" meta:non-whitespace-character-count="8348"/>
  </office:meta>
</office:document-meta>
</file>