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0.8659in"/>
          <style:tab-stop style:type="left" style:position="1.1625in"/>
        </style:tab-stops>
      </style:paragraph-properties>
      <style:text-properties style:font-size-complex="12pt"/>
    </style:style>
    <style:style style:name="P17" style:parent-style-name="Normal" style:family="paragraph">
      <style:paragraph-properties>
        <style:tab-stops>
          <style:tab-stop style:type="left" style:position="0.8659in"/>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5in">
        <style:tab-stops>
          <style:tab-stop style:type="left" style:position="0.4722in"/>
          <style:tab-stop style:type="left" style:position="0.8659in"/>
          <style:tab-stop style:type="left" style:position="1.16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4722in"/>
          <style:tab-stop style:type="left" style:position="0.8659in"/>
          <style:tab-stop style:type="left" style:position="1.1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4722in"/>
          <style:tab-stop style:type="left" style:position="0.8659in"/>
          <style:tab-stop style:type="left" style:position="1.1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text-properties style:font-size-complex="12pt"/>
    </style:style>
    <style:style style:name="P33" style:parent-style-name="Normal" style:family="paragraph">
      <style:paragraph-properties style:punctuation-wrap="simple" style:vertical-align="baseline" style:line-height-at-least="0.1666in"/>
    </style:style>
    <style:style style:name="P34" style:parent-style-name="Normal" style:master-page-name="MPF1" style:family="paragraph">
      <style:paragraph-properties fo:break-before="page" style:punctuation-wrap="simple" style:vertical-align="baseline" fo:text-indent="4.725in" style:page-number="1"/>
      <style:text-properties style:font-name="TimesLT"/>
    </style:style>
    <style:style style:name="P39" style:parent-style-name="Normal" style:family="paragraph">
      <style:paragraph-properties style:punctuation-wrap="simple" style:vertical-align="baseline" fo:text-indent="4.725in"/>
      <style:text-properties style:font-name="TimesLT"/>
    </style:style>
    <style:style style:name="P40" style:parent-style-name="Normal" style:family="paragraph">
      <style:paragraph-properties style:punctuation-wrap="simple" style:vertical-align="baseline" fo:text-indent="4.725in"/>
      <style:text-properties style:font-name="TimesLT"/>
    </style:style>
    <style:style style:name="P41" style:parent-style-name="Normal" style:family="paragraph">
      <style:paragraph-properties style:punctuation-wrap="simple" style:vertical-align="baseline" fo:text-indent="4.725in"/>
      <style:text-properties style:font-name="TimesLT"/>
    </style:style>
    <style:style style:name="P42" style:parent-style-name="Normal" style:family="paragraph">
      <style:paragraph-properties style:punctuation-wrap="simple" style:vertical-align="baseline" fo:text-indent="4.725in"/>
      <style:text-properties style:font-name="TimesLT"/>
    </style:style>
    <style:style style:name="P43" style:parent-style-name="Normal" style:family="paragraph">
      <style:paragraph-properties style:punctuation-wrap="simple" fo:text-align="center" style:vertical-align="baseline" style:line-height-at-least="0.1666in"/>
      <style:text-properties style:font-name="TimesLT" fo:font-weight="bold" style:font-weight-asian="bold"/>
    </style:style>
    <style:style style:name="P44" style:parent-style-name="Normal" style:family="paragraph">
      <style:paragraph-properties style:punctuation-wrap="simple" fo:text-align="center" style:vertical-align="baseline" style:line-height-at-least="0.1666in"/>
    </style:style>
    <style:style style:name="T45" style:parent-style-name="DefaultParagraphFont" style:family="text">
      <style:text-properties style:font-name="TimesLT" fo:font-weight="bold" style:font-weight-asian="bold"/>
    </style:style>
    <style:style style:name="P46" style:parent-style-name="Normal" style:family="paragraph">
      <style:paragraph-properties style:punctuation-wrap="simple" fo:text-align="center" style:vertical-align="baseline" style:line-height-at-least="0.1666in"/>
      <style:text-properties style:font-name="TimesLT" fo:font-weight="bold" style:font-weight-asian="bold"/>
    </style:style>
    <style:style style:name="P47" style:parent-style-name="Normal" style:family="paragraph">
      <style:paragraph-properties style:punctuation-wrap="simple" fo:text-align="center" style:vertical-align="baseline" style:line-height-at-least="0.1666in"/>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fo:font-weight="bold" style:font-weight-asian="bold"/>
    </style:style>
    <style:style style:name="P50" style:parent-style-name="Normal" style:family="paragraph">
      <style:paragraph-properties style:punctuation-wrap="simple" fo:text-align="center" style:vertical-align="baseline" style:line-height-at-least="0.1666in"/>
    </style:style>
    <style:style style:name="T51" style:parent-style-name="DefaultParagraphFont" style:family="text">
      <style:text-properties style:font-name="TimesLT" fo:font-weight="bold" style:font-weight-asian="bold"/>
    </style:style>
    <style:style style:name="P52" style:parent-style-name="Normal" style:family="paragraph">
      <style:paragraph-properties style:punctuation-wrap="simple" fo:text-align="center" style:vertical-align="baseline" style:line-height-at-least="0.1666in"/>
      <style:text-properties style:font-name="TimesLT" style:font-weight-complex="bold"/>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letter-spacing="0.0013in" style:font-size-complex="12pt" fo:background-color="#FFFFFF" fo:language="en" fo:country="GB"/>
    </style:style>
    <style:style style:name="T56" style:parent-style-name="DefaultParagraphFont" style:family="text">
      <style:text-properties style:font-name="Arial" style:font-name-complex="Arial" fo:color="#444444" fo:letter-spacing="0.0013in" fo:font-size="11.5pt" style:font-size-asian="11.5pt" style:font-size-complex="11.5pt" fo:background-color="#FFFFFF" fo:language="en" fo:country="GB"/>
    </style:style>
    <style:style style:name="T57" style:parent-style-name="DefaultParagraphFont" style:family="text">
      <style:text-properties fo:letter-spacing="0.0013in" style:font-size-complex="12pt" fo:background-color="#FFFFFF" fo:language="en" fo:country="GB"/>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letter-spacing="0.0013in" style:font-size-complex="12pt" fo:background-color="#FFFFFF" fo:language="en" fo:country="GB"/>
    </style:style>
    <style:style style:name="T60" style:parent-style-name="DefaultParagraphFont" style:family="text">
      <style:text-properties fo:letter-spacing="0.0013in" style:font-size-complex="12pt" fo:background-color="#FFFFFF" fo:language="en" fo:country="GB"/>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center" style:vertical-align="baseline" fo:line-height="150%"/>
    </style:style>
    <style:style style:name="T63" style:parent-style-name="DefaultParagraphFont" style:family="text">
      <style:text-properties fo:font-weight="bold" style:font-weight-asian="bold" fo:letter-spacing="0.0013in" style:font-size-complex="12pt" fo:background-color="#FFFFFF" fo:language="en" fo:country="GB"/>
    </style:style>
    <style:style style:name="T64" style:parent-style-name="DefaultParagraphFont" style:family="text">
      <style:text-properties fo:font-weight="bold" style:font-weight-asian="bold" fo:letter-spacing="0.0013in" style:font-size-complex="12pt" fo:background-color="#FFFFFF" fo:language="en" fo:country="GB"/>
    </style:style>
    <style:style style:name="P65" style:parent-style-name="Normal" style:family="paragraph">
      <style:paragraph-properties style:punctuation-wrap="simple" fo:text-align="center" style:vertical-align="baseline" fo:line-height="150%"/>
    </style:style>
    <style:style style:name="T66" style:parent-style-name="DefaultParagraphFont" style:family="text">
      <style:text-properties fo:font-weight="bold" style:font-weight-asian="bold" fo:letter-spacing="0.0013in" style:font-size-complex="12pt" fo:background-color="#FFFFFF" fo:language="en" fo:country="GB"/>
    </style:style>
    <style:style style:name="P67" style:parent-style-name="Normal" style:family="paragraph">
      <style:paragraph-properties style:punctuation-wrap="simple" fo:text-align="center" style:vertical-align="baseline" fo:line-height="150%" fo:text-indent="0.5in"/>
      <style:text-properties fo:font-weight="bold" style:font-weight-asian="bold" fo:letter-spacing="0.0013in" style:font-size-complex="12pt" fo:background-color="#FFFFFF" fo:language="en" fo:country="GB"/>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letter-spacing="0.0013in" style:font-size-complex="12pt" fo:background-color="#FFFFFF" fo:language="en" fo:country="GB"/>
    </style:style>
    <style:style style:name="T70" style:parent-style-name="DefaultParagraphFont" style:family="text">
      <style:text-properties fo:letter-spacing="0.0013in" style:font-size-complex="12pt" fo:background-color="#FFFFFF" fo:language="en" fo:country="GB"/>
    </style:style>
    <style:style style:name="T71" style:parent-style-name="DefaultParagraphFont" style:family="text">
      <style:text-properties fo:font-weight="bold" style:font-weight-asian="bold" fo:letter-spacing="0.0013in" style:font-size-complex="12pt" fo:background-color="#FFFFFF" fo:language="en" fo:country="GB"/>
    </style:style>
    <style:style style:name="T72" style:parent-style-name="DefaultParagraphFont" style:family="text">
      <style:text-properties fo:letter-spacing="0.0013in" style:font-size-complex="12pt" fo:background-color="#FFFFFF" fo:language="en" fo:country="GB"/>
    </style:style>
    <style:style style:name="T73" style:parent-style-name="DefaultParagraphFont" style:family="text">
      <style:text-properties fo:letter-spacing="0.0013in" style:font-size-complex="12pt" fo:background-color="#FFFFFF" fo:language="en" fo:country="GB"/>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letter-spacing="0.0013in" style:font-size-complex="12pt" fo:background-color="#FFFFFF" fo:language="en" fo:country="GB"/>
    </style:style>
    <style:style style:name="T76" style:parent-style-name="DefaultParagraphFont" style:family="text">
      <style:text-properties fo:letter-spacing="0.0013in" style:font-size-complex="12pt" fo:background-color="#FFFFFF" fo:language="en" fo:country="GB"/>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letter-spacing="0.0013in" style:font-size-complex="12pt" fo:background-color="#FFFFFF" fo:language="en" fo:country="GB"/>
    </style:style>
    <style:style style:name="T79" style:parent-style-name="DefaultParagraphFont" style:family="text">
      <style:text-properties fo:letter-spacing="0.0013in" style:font-size-complex="12pt" fo:background-color="#FFFFFF" fo:language="en" fo:country="GB"/>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fo:letter-spacing="0.0013in" style:font-size-complex="12pt" fo:background-color="#FFFFFF" fo:language="en" fo:country="GB"/>
    </style:style>
    <style:style style:name="T82" style:parent-style-name="DefaultParagraphFont" style:family="text">
      <style:text-properties fo:letter-spacing="0.0013in" style:font-size-complex="12pt" fo:background-color="#FFFFFF" fo:language="en" fo:country="GB"/>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letter-spacing="0.0013in" style:font-size-complex="12pt" fo:background-color="#FFFFFF" fo:language="en" fo:country="GB"/>
    </style:style>
    <style:style style:name="T85" style:parent-style-name="DefaultParagraphFont" style:family="text">
      <style:text-properties fo:letter-spacing="0.0013in" style:font-size-complex="12pt" fo:background-color="#FFFFFF" fo:language="en" fo:country="GB"/>
    </style:style>
    <style:style style:name="T86" style:parent-style-name="DefaultParagraphFont" style:family="text">
      <style:text-properties style:font-name="TimesLT" fo:language="en" fo:country="GB"/>
    </style:style>
    <style:style style:name="T87" style:parent-style-name="DefaultParagraphFont" style:family="text">
      <style:text-properties fo:letter-spacing="0.0013in" style:font-size-complex="12pt" fo:background-color="#FFFFFF" fo:language="en" fo:country="GB"/>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letter-spacing="0.0013in" style:font-size-complex="12pt" fo:background-color="#FFFFFF" fo:language="en" fo:country="GB"/>
    </style:style>
    <style:style style:name="T90" style:parent-style-name="DefaultParagraphFont" style:family="text">
      <style:text-properties fo:letter-spacing="0.0013in" style:font-size-complex="12pt" fo:background-color="#FFFFFF" fo:language="en" fo:country="GB"/>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letter-spacing="0.0013in" style:font-size-complex="12pt" fo:background-color="#FFFFFF" fo:language="en" fo:country="GB"/>
    </style:style>
    <style:style style:name="T93" style:parent-style-name="DefaultParagraphFont" style:family="text">
      <style:text-properties fo:letter-spacing="0.0013in" style:font-size-complex="12pt" fo:background-color="#FFFFFF" fo:language="en" fo:country="GB"/>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letter-spacing="0.0013in" style:font-size-complex="12pt" fo:background-color="#FFFFFF" fo:language="en" fo:country="GB"/>
    </style:style>
    <style:style style:name="T96" style:parent-style-name="DefaultParagraphFont" style:family="text">
      <style:text-properties fo:letter-spacing="0.0013in" style:font-size-complex="12pt" fo:background-color="#FFFFFF" fo:language="en" fo:country="GB"/>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fo:letter-spacing="0.0013in" style:font-size-complex="12pt" fo:background-color="#FFFFFF" fo:language="en" fo:country="GB"/>
    </style:style>
    <style:style style:name="T99" style:parent-style-name="DefaultParagraphFont" style:family="text">
      <style:text-properties fo:letter-spacing="0.0013in" style:font-size-complex="12pt" fo:background-color="#FFFFFF" fo:language="en" fo:country="GB"/>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letter-spacing="0.0013in" style:font-size-complex="12pt" fo:background-color="#FFFFFF" fo:language="en" fo:country="GB"/>
    </style:style>
    <style:style style:name="T102" style:parent-style-name="DefaultParagraphFont" style:family="text">
      <style:text-properties fo:letter-spacing="0.0013in" style:font-size-complex="12pt" fo:background-color="#FFFFFF" fo:language="en" fo:country="GB"/>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letter-spacing="0.0013in" style:font-size-complex="12pt" fo:background-color="#FFFFFF" fo:language="en" fo:country="GB"/>
    </style:style>
    <style:style style:name="T105" style:parent-style-name="DefaultParagraphFont" style:family="text">
      <style:text-properties fo:letter-spacing="0.0013in" style:font-size-complex="12pt" fo:background-color="#FFFFFF" fo:language="en" fo:country="GB"/>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fo:letter-spacing="0.0013in" style:font-size-complex="12pt" fo:background-color="#FFFFFF" fo:language="en" fo:country="GB"/>
    </style:style>
    <style:style style:name="T108" style:parent-style-name="DefaultParagraphFont" style:family="text">
      <style:text-properties fo:letter-spacing="0.0013in" style:font-size-complex="12pt" fo:background-color="#FFFFFF" fo:language="en" fo:country="GB"/>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letter-spacing="0.0013in" style:font-size-complex="12pt" fo:background-color="#FFFFFF" fo:language="en" fo:country="GB"/>
    </style:style>
    <style:style style:name="T111" style:parent-style-name="DefaultParagraphFont" style:family="text">
      <style:text-properties fo:letter-spacing="0.0013in" style:font-size-complex="12pt" fo:background-color="#FFFFFF" fo:language="en" fo:country="GB"/>
    </style:style>
    <style:style style:name="T112" style:parent-style-name="DefaultParagraphFont" style:family="text">
      <style:text-properties fo:letter-spacing="0.0013in" style:font-size-complex="12pt" fo:background-color="#FFFFFF" fo:language="en" fo:country="US"/>
    </style:style>
    <style:style style:name="T113" style:parent-style-name="DefaultParagraphFont" style:family="text">
      <style:text-properties fo:letter-spacing="0.0013in" style:font-size-complex="12pt" fo:background-color="#FFFFFF"/>
    </style:style>
    <style:style style:name="T114" style:parent-style-name="DefaultParagraphFont" style:family="text">
      <style:text-properties fo:letter-spacing="0.0013in" style:font-size-complex="12pt" fo:background-color="#FFFFFF" fo:language="en" fo:country="GB"/>
    </style:style>
    <style:style style:name="T115"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GB"/>
    </style:style>
    <style:style style:name="T116"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US"/>
    </style:style>
    <style:style style:name="T117" style:parent-style-name="DefaultParagraphFont" style:family="text">
      <style:text-properties fo:letter-spacing="0.0013in" style:font-size-complex="12pt" fo:background-color="#FFFFFF" fo:language="en" fo:country="US"/>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letter-spacing="0.0013in" style:font-size-complex="12pt" fo:background-color="#FFFFFF" fo:language="en" fo:country="US"/>
    </style:style>
    <style:style style:name="T120" style:parent-style-name="DefaultParagraphFont" style:family="text">
      <style:text-properties fo:letter-spacing="0.0013in" style:font-size-complex="12pt" fo:background-color="#FFFFFF" fo:language="en" fo:country="US"/>
    </style:style>
    <style:style style:name="P121" style:parent-style-name="Normal" style:family="paragraph">
      <style:paragraph-properties style:punctuation-wrap="simple" fo:text-align="justify" style:vertical-align="baseline" fo:line-height="150%" fo:text-indent="0.5in"/>
    </style:style>
    <style:style style:name="P122" style:parent-style-name="Normal" style:family="paragraph">
      <style:paragraph-properties style:punctuation-wrap="simple" fo:text-align="center" style:vertical-align="baseline" fo:line-height="150%"/>
    </style:style>
    <style:style style:name="T123" style:parent-style-name="DefaultParagraphFont" style:family="text">
      <style:text-properties fo:font-weight="bold" style:font-weight-asian="bold" fo:letter-spacing="0.0013in" style:font-size-complex="12pt" fo:background-color="#FFFFFF" fo:language="en" fo:country="GB"/>
    </style:style>
    <style:style style:name="T124" style:parent-style-name="DefaultParagraphFont" style:family="text">
      <style:text-properties fo:font-weight="bold" style:font-weight-asian="bold" fo:letter-spacing="0.0013in" style:font-size-complex="12pt" fo:background-color="#FFFFFF" fo:language="en" fo:country="GB"/>
    </style:style>
    <style:style style:name="P125" style:parent-style-name="Normal" style:family="paragraph">
      <style:paragraph-properties style:punctuation-wrap="simple" fo:text-align="center" style:vertical-align="baseline" fo:line-height="150%"/>
    </style:style>
    <style:style style:name="T126" style:parent-style-name="DefaultParagraphFont" style:family="text">
      <style:text-properties fo:font-weight="bold" style:font-weight-asian="bold" fo:letter-spacing="0.0013in" style:font-size-complex="12pt" fo:background-color="#FFFFFF" fo:language="en" fo:country="GB"/>
    </style:style>
    <style:style style:name="P127" style:parent-style-name="Normal" style:family="paragraph">
      <style:paragraph-properties style:punctuation-wrap="simple" fo:text-align="center" style:vertical-align="baseline" fo:line-height="150%"/>
      <style:text-properties fo:font-weight="bold" style:font-weight-asian="bold" fo:letter-spacing="0.0013in" style:font-size-complex="12pt" fo:background-color="#FFFFFF" fo:language="en" fo:country="GB"/>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fo:letter-spacing="0.0013in" style:font-size-complex="12pt" fo:background-color="#FFFFFF" fo:language="en" fo:country="GB"/>
    </style:style>
    <style:style style:name="T130" style:parent-style-name="DefaultParagraphFont" style:family="text">
      <style:text-properties fo:letter-spacing="0.0013in" style:font-size-complex="12pt" fo:background-color="#FFFFFF" fo:language="en" fo:country="GB"/>
    </style:style>
    <style:style style:name="T131" style:parent-style-name="DefaultParagraphFont" style:family="text">
      <style:text-properties fo:font-weight="bold" style:font-weight-asian="bold" fo:letter-spacing="0.0013in" style:font-size-complex="12pt" fo:background-color="#FFFFFF" fo:language="en" fo:country="GB"/>
    </style:style>
    <style:style style:name="T132" style:parent-style-name="DefaultParagraphFont" style:family="text">
      <style:text-properties fo:letter-spacing="0.0013in" style:font-size-complex="12pt" fo:background-color="#FFFFFF" fo:language="en" fo:country="GB"/>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fo:letter-spacing="0.0013in" style:font-size-complex="12pt" fo:background-color="#FFFFFF" fo:language="en" fo:country="GB"/>
    </style:style>
    <style:style style:name="T135" style:parent-style-name="DefaultParagraphFont" style:family="text">
      <style:text-properties fo:letter-spacing="0.0013in" style:font-size-complex="12pt" fo:background-color="#FFFFFF" fo:language="en" fo:country="GB"/>
    </style:style>
    <style:style style:name="T136" style:parent-style-name="DefaultParagraphFont" style:family="text">
      <style:text-properties fo:letter-spacing="0.0013in" style:font-size-complex="12pt" fo:background-color="#FFFFFF" fo:language="en" fo:country="US"/>
    </style:style>
    <style:style style:name="T137" style:parent-style-name="DefaultParagraphFont" style:family="text">
      <style:text-properties fo:letter-spacing="0.0013in" style:font-size-complex="12pt" fo:background-color="#FFFFFF" fo:language="en" fo:country="GB"/>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fo:letter-spacing="0.0013in" style:font-size-complex="12pt" fo:background-color="#FFFFFF" fo:language="en" fo:country="GB"/>
    </style:style>
    <style:style style:name="T140" style:parent-style-name="DefaultParagraphFont" style:family="text">
      <style:text-properties fo:letter-spacing="0.0013in" style:font-size-complex="12pt" fo:background-color="#FFFFFF" fo:language="en" fo:country="GB"/>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fo:letter-spacing="0.0013in" style:font-size-complex="12pt" fo:background-color="#FFFFFF" fo:language="en" fo:country="GB"/>
    </style:style>
    <style:style style:name="T143" style:parent-style-name="DefaultParagraphFont" style:family="text">
      <style:text-properties fo:letter-spacing="0.0013in" style:font-size-complex="12pt" fo:background-color="#FFFFFF" fo:language="en" fo:country="GB"/>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letter-spacing="0.0013in" style:font-size-complex="12pt" fo:background-color="#FFFFFF" fo:language="en" fo:country="GB"/>
    </style:style>
    <style:style style:name="T146" style:parent-style-name="DefaultParagraphFont" style:family="text">
      <style:text-properties fo:letter-spacing="0.0013in" style:font-size-complex="12pt" fo:background-color="#FFFFFF" fo:language="en" fo:country="GB"/>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letter-spacing="0.0013in" style:font-size-complex="12pt" fo:background-color="#FFFFFF" fo:language="en" fo:country="GB"/>
    </style:style>
    <style:style style:name="T149" style:parent-style-name="DefaultParagraphFont" style:family="text">
      <style:text-properties fo:letter-spacing="0.0013in" style:font-size-complex="12pt" fo:background-color="#FFFFFF" fo:language="en" fo:country="GB"/>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letter-spacing="0.0013in" style:font-size-complex="12pt" fo:background-color="#FFFFFF" fo:language="en" fo:country="GB"/>
    </style:style>
    <style:style style:name="T152" style:parent-style-name="DefaultParagraphFont" style:family="text">
      <style:text-properties fo:letter-spacing="0.0013in" style:font-size-complex="12pt" fo:background-color="#FFFFFF" fo:language="en" fo:country="GB"/>
    </style:style>
    <style:style style:name="T153" style:parent-style-name="DefaultParagraphFont" style:family="text">
      <style:text-properties style:font-name="TimesLT" fo:language="en" fo:country="GB"/>
    </style:style>
    <style:style style:name="T154" style:parent-style-name="DefaultParagraphFont" style:family="text">
      <style:text-properties fo:letter-spacing="0.0013in" style:font-size-complex="12pt" fo:background-color="#FFFFFF" fo:language="en" fo:country="GB"/>
    </style:style>
    <style:style style:name="T155"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GB"/>
    </style:style>
    <style:style style:name="T156"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US"/>
    </style:style>
    <style:style style:name="T157" style:parent-style-name="DefaultParagraphFont" style:family="text">
      <style:text-properties fo:letter-spacing="0.0013in" style:font-size-complex="12pt" fo:background-color="#FFFFFF" fo:language="en" fo:country="US"/>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fo:letter-spacing="0.0013in" style:font-size-complex="12pt" fo:background-color="#FFFFFF" fo:language="en" fo:country="US"/>
    </style:style>
    <style:style style:name="T160" style:parent-style-name="DefaultParagraphFont" style:family="text">
      <style:text-properties fo:letter-spacing="0.0013in" style:font-size-complex="12pt" fo:background-color="#FFFFFF" fo:language="en" fo:country="US"/>
    </style:style>
    <style:style style:name="T161" style:parent-style-name="DefaultParagraphFont" style:family="text">
      <style:text-properties fo:letter-spacing="0.0013in" style:font-size-complex="12pt" fo:background-color="#FFFFFF" fo:language="en" fo:country="GB"/>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letter-spacing="0.0013in" style:font-size-complex="12pt" fo:background-color="#FFFFFF" fo:language="en" fo:country="GB"/>
    </style:style>
    <style:style style:name="T164" style:parent-style-name="DefaultParagraphFont" style:family="text">
      <style:text-properties fo:letter-spacing="0.0013in" style:font-size-complex="12pt" fo:background-color="#FFFFFF" fo:language="en" fo:country="GB"/>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fo:letter-spacing="0.0013in" style:font-size-complex="12pt" fo:background-color="#FFFFFF" fo:language="en" fo:country="GB"/>
    </style:style>
    <style:style style:name="T167" style:parent-style-name="DefaultParagraphFont" style:family="text">
      <style:text-properties fo:letter-spacing="0.0013in" style:font-size-complex="12pt" fo:background-color="#FFFFFF" fo:language="en" fo:country="GB"/>
    </style:style>
    <style:style style:name="T168" style:parent-style-name="DefaultParagraphFont" style:family="text">
      <style:text-properties fo:letter-spacing="0.0013in" style:font-size-complex="12pt" fo:background-color="#FFFFFF"/>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letter-spacing="0.0013in" style:font-size-complex="12pt" fo:background-color="#FFFFFF"/>
    </style:style>
    <style:style style:name="T171" style:parent-style-name="DefaultParagraphFont" style:family="text">
      <style:text-properties fo:letter-spacing="0.0013in" style:font-size-complex="12pt" fo:background-color="#FFFFFF"/>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fo:letter-spacing="0.0013in" style:font-size-complex="12pt" fo:background-color="#FFFFFF"/>
    </style:style>
    <style:style style:name="T174" style:parent-style-name="DefaultParagraphFont" style:family="text">
      <style:text-properties fo:letter-spacing="0.0013in" style:font-size-complex="12pt" fo:background-color="#FFFFFF"/>
    </style:style>
    <style:style style:name="T175" style:parent-style-name="DefaultParagraphFont" style:family="text">
      <style:text-properties fo:letter-spacing="0.0013in" style:font-size-complex="12pt" fo:background-color="#FFFFFF"/>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style:punctuation-wrap="simple" fo:text-align="justify" style:vertical-align="baseline" fo:line-height="150%"/>
    </style:style>
    <style:style style:name="P190" style:parent-style-name="Normal" style:family="paragraph">
      <style:paragraph-properties style:punctuation-wrap="simple" fo:text-align="center" style:vertical-align="baseline" fo:line-height="150%"/>
    </style:style>
    <style:style style:name="T191" style:parent-style-name="DefaultParagraphFont" style:family="text">
      <style:text-properties fo:font-weight="bold" style:font-weight-asian="bold" fo:letter-spacing="0.0013in" style:font-size-complex="12pt" fo:background-color="#FFFFFF" fo:language="en" fo:country="GB"/>
    </style:style>
    <style:style style:name="T192" style:parent-style-name="DefaultParagraphFont" style:family="text">
      <style:text-properties fo:font-weight="bold" style:font-weight-asian="bold" fo:letter-spacing="0.0013in" style:font-size-complex="12pt" fo:background-color="#FFFFFF" fo:language="en" fo:country="GB"/>
    </style:style>
    <style:style style:name="P193" style:parent-style-name="Normal" style:family="paragraph">
      <style:paragraph-properties style:punctuation-wrap="simple" fo:text-align="center" style:vertical-align="baseline" fo:line-height="150%"/>
    </style:style>
    <style:style style:name="T194" style:parent-style-name="DefaultParagraphFont" style:family="text">
      <style:text-properties fo:font-weight="bold" style:font-weight-asian="bold" fo:letter-spacing="0.0013in" style:font-size-complex="12pt" fo:background-color="#FFFFFF" fo:language="en" fo:country="GB"/>
    </style:style>
    <style:style style:name="P195" style:parent-style-name="Normal" style:family="paragraph">
      <style:paragraph-properties style:punctuation-wrap="simple" style:vertical-align="baseline" fo:line-height="150%"/>
      <style:text-properties style:font-size-complex="12pt" fo:language="en" fo:country="GB"/>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fo:color="#FF0000"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letter-spacing="0.0013in" style:font-size-complex="12pt" fo:background-color="#FFFFFF" fo:language="en" fo:country="GB"/>
    </style:style>
    <style:style style:name="T208" style:parent-style-name="DefaultParagraphFont" style:family="text">
      <style:text-properties style:font-name="TimesLT" fo:language="en" fo:country="GB"/>
    </style:style>
    <style:style style:name="T209" style:parent-style-name="DefaultParagraphFont" style:family="text">
      <style:text-properties fo:letter-spacing="0.0013in" style:font-size-complex="12pt" fo:background-color="#FFFFFF"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GB"/>
    </style:style>
    <style:style style:name="T212"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US"/>
    </style:style>
    <style:style style:name="T213" style:parent-style-name="DefaultParagraphFont" style:family="text">
      <style:text-properties fo:letter-spacing="0.0013in" style:font-size-complex="12pt" fo:background-color="#FFFFFF" fo:language="en" fo:country="US"/>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letter-spacing="0.0013in" style:font-size-complex="12pt" fo:background-color="#FFFFFF" fo:language="en" fo:country="US"/>
    </style:style>
    <style:style style:name="T216" style:parent-style-name="DefaultParagraphFont" style:family="text">
      <style:text-properties fo:letter-spacing="0.0013in" style:font-size-complex="12pt" fo:background-color="#FFFFFF" fo:language="en" fo:country="US"/>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fo:letter-spacing="0.0013in" style:font-size-complex="12pt" fo:background-color="#FFFFFF" fo:language="en" fo:country="US"/>
    </style:style>
    <style:style style:name="T219" style:parent-style-name="DefaultParagraphFont" style:family="text">
      <style:text-properties fo:letter-spacing="0.0013in" style:font-size-complex="12pt" fo:background-color="#FFFFFF" fo:language="en" fo:country="US"/>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fo:letter-spacing="0.0013in" style:font-size-complex="12pt" fo:background-color="#FFFFFF" fo:language="en" fo:country="US"/>
    </style:style>
    <style:style style:name="T222" style:parent-style-name="DefaultParagraphFont" style:family="text">
      <style:text-properties fo:letter-spacing="0.0013in" style:font-size-complex="12pt" fo:background-color="#FFFFFF" fo:language="en" fo:country="US"/>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letter-spacing="0.0013in" style:font-size-complex="12pt" fo:background-color="#FFFFFF" fo:language="en" fo:country="US"/>
    </style:style>
    <style:style style:name="T225" style:parent-style-name="DefaultParagraphFont" style:family="text">
      <style:text-properties fo:letter-spacing="0.0013in" style:font-size-complex="12pt" fo:background-color="#FFFFFF" fo:language="en" fo:country="US"/>
    </style:style>
    <style:style style:name="T226" style:parent-style-name="DefaultParagraphFont" style:family="text">
      <style:text-properties style:font-name="TimesLT" fo:letter-spacing="0.0013in" style:font-size-complex="12pt" fo:background-color="#FFFFFF" fo:language="en" fo:country="GB"/>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fo:letter-spacing="0.0013in" style:font-size-complex="12pt" fo:background-color="#FFFFFF" fo:language="en" fo:country="US"/>
    </style:style>
    <style:style style:name="T229" style:parent-style-name="DefaultParagraphFont" style:family="text">
      <style:text-properties fo:letter-spacing="0.0013in" style:font-size-complex="12pt" fo:background-color="#FFFFFF" fo:language="en" fo:country="US"/>
    </style:style>
    <style:style style:name="T230" style:parent-style-name="DefaultParagraphFont" style:family="text">
      <style:text-properties style:font-name="TimesLT" fo:letter-spacing="0.0013in" style:font-size-complex="12pt" fo:background-color="#FFFFFF" fo:language="en" fo:country="GB"/>
    </style:style>
    <style:style style:name="T231" style:parent-style-name="DefaultParagraphFont" style:family="text">
      <style:text-properties fo:letter-spacing="0.0013in" style:font-size-complex="12pt" fo:background-color="#FFFFFF" fo:language="en" fo:country="US"/>
    </style:style>
    <style:style style:name="T232" style:parent-style-name="DefaultParagraphFont" style:family="text">
      <style:text-properties style:font-name="TimesLT" fo:letter-spacing="0.0013in" style:font-size-complex="12pt" fo:background-color="#FFFFFF" fo:language="en" fo:country="GB"/>
    </style:style>
    <style:style style:name="T233" style:parent-style-name="DefaultParagraphFont" style:family="text">
      <style:text-properties fo:letter-spacing="0.0013in" style:font-size-complex="12pt" fo:background-color="#FFFFFF" fo:language="en" fo:country="US"/>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name="TimesLT" fo:letter-spacing="0.0013in" style:font-size-complex="12pt" fo:background-color="#FFFFFF" fo:language="en" fo:country="GB"/>
    </style:style>
    <style:style style:name="T236" style:parent-style-name="DefaultParagraphFont" style:family="text">
      <style:text-properties style:font-name="TimesLT" fo:letter-spacing="0.0013in" style:font-size-complex="12pt" fo:background-color="#FFFFFF" fo:language="en" fo:country="GB"/>
    </style:style>
    <style:style style:name="T237" style:parent-style-name="DefaultParagraphFont" style:family="text">
      <style:text-properties style:font-name="TimesLT" fo:letter-spacing="0.0013in" style:font-size-complex="12pt" fo:background-color="#FFFFFF" fo:language="en" fo:country="GB"/>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fo:letter-spacing="0.0013in" style:font-size-complex="12pt" fo:background-color="#FFFFFF" fo:language="en" fo:country="US"/>
    </style:style>
    <style:style style:name="T240" style:parent-style-name="DefaultParagraphFont" style:family="text">
      <style:text-properties fo:letter-spacing="0.0013in" style:font-size-complex="12pt" fo:background-color="#FFFFFF" fo:language="en" fo:country="US"/>
    </style:style>
    <style:style style:name="P241" style:parent-style-name="Normal" style:family="paragraph">
      <style:paragraph-properties style:punctuation-wrap="simple" fo:text-align="justify" style:vertical-align="baseline" fo:line-height="150%" fo:text-indent="0.9in"/>
    </style:style>
    <style:style style:name="P242" style:parent-style-name="Normal" style:family="paragraph">
      <style:paragraph-properties style:punctuation-wrap="simple" fo:text-align="center" style:vertical-align="baseline" fo:line-height="150%"/>
    </style:style>
    <style:style style:name="T243" style:parent-style-name="DefaultParagraphFont" style:family="text">
      <style:text-properties fo:font-weight="bold" style:font-weight-asian="bold" fo:letter-spacing="0.0013in" style:font-size-complex="12pt" fo:background-color="#FFFFFF" fo:language="en" fo:country="GB"/>
    </style:style>
    <style:style style:name="T244" style:parent-style-name="DefaultParagraphFont" style:family="text">
      <style:text-properties fo:font-weight="bold" style:font-weight-asian="bold" fo:letter-spacing="0.0013in" style:font-size-complex="12pt" fo:background-color="#FFFFFF" fo:language="en" fo:country="GB"/>
    </style:style>
    <style:style style:name="P245" style:parent-style-name="Normal" style:family="paragraph">
      <style:paragraph-properties style:punctuation-wrap="simple" fo:text-align="center" style:vertical-align="baseline" fo:line-height="150%"/>
    </style:style>
    <style:style style:name="T246" style:parent-style-name="DefaultParagraphFont" style:family="text">
      <style:text-properties fo:font-weight="bold" style:font-weight-asian="bold" fo:letter-spacing="0.0013in" style:font-size-complex="12pt" fo:background-color="#FFFFFF" fo:language="en" fo:country="GB"/>
    </style:style>
    <style:style style:name="P247" style:parent-style-name="Normal" style:family="paragraph">
      <style:paragraph-properties style:punctuation-wrap="simple" style:vertical-align="baseline" fo:line-height="150%"/>
      <style:text-properties fo:font-weight="bold" style:font-weight-asian="bold" fo:letter-spacing="0.0013in" style:font-size-complex="12pt" fo:background-color="#FFFFFF" fo:language="en" fo:country="GB"/>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letter-spacing="0.0013in" style:font-size-complex="12pt" fo:background-color="#FFFFFF" fo:language="en" fo:country="GB"/>
    </style:style>
    <style:style style:name="T250" style:parent-style-name="DefaultParagraphFont" style:family="text">
      <style:text-properties fo:letter-spacing="0.0013in" style:font-size-complex="12pt" fo:background-color="#FFFFFF" fo:language="en" fo:country="GB"/>
    </style:style>
    <style:style style:name="T251" style:parent-style-name="DefaultParagraphFont" style:family="text">
      <style:text-properties fo:font-weight="bold" style:font-weight-asian="bold" fo:letter-spacing="0.0013in" style:font-size-complex="12pt" fo:background-color="#FFFFFF" fo:language="en" fo:country="GB"/>
    </style:style>
    <style:style style:name="T252" style:parent-style-name="DefaultParagraphFont" style:family="text">
      <style:text-properties fo:letter-spacing="0.0013in" style:font-size-complex="12pt" fo:background-color="#FFFFFF" fo:language="en" fo:country="GB"/>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fo:letter-spacing="0.0013in" style:font-size-complex="12pt" fo:background-color="#FFFFFF" fo:language="en" fo:country="GB"/>
    </style:style>
    <style:style style:name="T255" style:parent-style-name="DefaultParagraphFont" style:family="text">
      <style:text-properties fo:letter-spacing="0.0013in" style:font-size-complex="12pt" fo:background-color="#FFFFFF" fo:language="en" fo:country="GB"/>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fo:letter-spacing="0.0013in" style:font-size-complex="12pt" fo:background-color="#FFFFFF" fo:language="en" fo:country="GB"/>
    </style:style>
    <style:style style:name="T258" style:parent-style-name="DefaultParagraphFont" style:family="text">
      <style:text-properties fo:letter-spacing="0.0013in" style:font-size-complex="12pt" fo:background-color="#FFFFFF" fo:language="en" fo:country="GB"/>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fo:letter-spacing="0.0013in" style:font-size-complex="12pt" fo:background-color="#FFFFFF" fo:language="en" fo:country="GB"/>
    </style:style>
    <style:style style:name="T261" style:parent-style-name="DefaultParagraphFont" style:family="text">
      <style:text-properties fo:letter-spacing="0.0013in" style:font-size-complex="12pt" fo:background-color="#FFFFFF" fo:language="en" fo:country="GB"/>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fo:letter-spacing="0.0013in" style:font-size-complex="12pt" fo:background-color="#FFFFFF" fo:language="en" fo:country="GB"/>
    </style:style>
    <style:style style:name="T264" style:parent-style-name="DefaultParagraphFont" style:family="text">
      <style:text-properties fo:letter-spacing="0.0013in" style:font-size-complex="12pt" fo:background-color="#FFFFFF" fo:language="en" fo:country="GB"/>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fo:letter-spacing="0.0013in" style:font-size-complex="12pt" fo:background-color="#FFFFFF" fo:language="en" fo:country="GB"/>
    </style:style>
    <style:style style:name="T267" style:parent-style-name="DefaultParagraphFont" style:family="text">
      <style:text-properties fo:letter-spacing="0.0013in" style:font-size-complex="12pt" fo:background-color="#FFFFFF" fo:language="en" fo:country="GB"/>
    </style:style>
    <style:style style:name="T268" style:parent-style-name="DefaultParagraphFont" style:family="text">
      <style:text-properties style:font-name="TimesLT" fo:language="en" fo:country="GB"/>
    </style:style>
    <style:style style:name="T269" style:parent-style-name="DefaultParagraphFont" style:family="text">
      <style:text-properties fo:letter-spacing="0.0013in" style:font-size-complex="12pt" fo:background-color="#FFFFFF" fo:language="en" fo:country="GB"/>
    </style:style>
    <style:style style:name="T270" style:parent-style-name="DefaultParagraphFont" style:family="text">
      <style:text-properties fo:letter-spacing="0.0013in" style:font-size-complex="12pt" fo:background-color="#FFFFFF" fo:language="en" fo:country="US"/>
    </style:style>
    <style:style style:name="T271" style:parent-style-name="DefaultParagraphFont" style:family="text">
      <style:text-properties fo:letter-spacing="0.0013in" style:font-size-complex="12pt" fo:background-color="#FFFFFF" fo:language="en" fo:country="GB"/>
    </style:style>
    <style:style style:name="T272"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GB"/>
    </style:style>
    <style:style style:name="T273"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US"/>
    </style:style>
    <style:style style:name="T274" style:parent-style-name="DefaultParagraphFont" style:family="text">
      <style:text-properties fo:letter-spacing="0.0013in" style:font-size-complex="12pt" fo:background-color="#00FF00" fo:language="en" fo:country="GB"/>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letter-spacing="0.0013in" style:font-size-complex="12pt" fo:background-color="#FFFFFF" fo:language="en" fo:country="GB"/>
    </style:style>
    <style:style style:name="T277" style:parent-style-name="DefaultParagraphFont" style:family="text">
      <style:text-properties fo:letter-spacing="0.0013in" style:font-size-complex="12pt" fo:background-color="#FFFFFF" fo:language="en" fo:country="GB"/>
    </style:style>
    <style:style style:name="T278" style:parent-style-name="DefaultParagraphFont" style:family="text">
      <style:text-properties fo:letter-spacing="0.0013in" style:font-size-complex="12pt" fo:background-color="#FFFFFF" fo:language="en" fo:country="US"/>
    </style:style>
    <style:style style:name="T279" style:parent-style-name="DefaultParagraphFont" style:family="text">
      <style:text-properties fo:letter-spacing="0.0013in" style:font-size-complex="12pt" fo:background-color="#FFFFFF" fo:language="en" fo:country="GB"/>
    </style:style>
    <style:style style:name="T280"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GB"/>
    </style:style>
    <style:style style:name="T281"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US"/>
    </style:style>
    <style:style style:name="T282" style:parent-style-name="DefaultParagraphFont" style:family="text">
      <style:text-properties fo:letter-spacing="0.0013in" style:font-size-complex="12pt" fo:background-color="#FFFFFF" fo:language="en" fo:country="US"/>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fo:letter-spacing="0.0013in" style:font-size-complex="12pt" fo:background-color="#FFFFFF" fo:language="en" fo:country="GB"/>
    </style:style>
    <style:style style:name="T285" style:parent-style-name="DefaultParagraphFont" style:family="text">
      <style:text-properties fo:letter-spacing="0.0013in" style:font-size-complex="12pt" fo:background-color="#FFFFFF" fo:language="en" fo:country="GB"/>
    </style:style>
    <style:style style:name="T286" style:parent-style-name="DefaultParagraphFont" style:family="text">
      <style:text-properties style:font-name="TimesLT" fo:language="en" fo:country="GB"/>
    </style:style>
    <style:style style:name="T287" style:parent-style-name="DefaultParagraphFont" style:family="text">
      <style:text-properties fo:letter-spacing="0.0013in" style:font-size-complex="12pt" fo:background-color="#FFFFFF" fo:language="en" fo:country="GB"/>
    </style:style>
    <style:style style:name="T288" style:parent-style-name="DefaultParagraphFont" style:family="text">
      <style:text-properties fo:letter-spacing="0.0013in" style:font-size-complex="12pt" fo:background-color="#FFFFFF" fo:language="en" fo:country="US"/>
    </style:style>
    <style:style style:name="T289" style:parent-style-name="DefaultParagraphFont" style:family="text">
      <style:text-properties fo:letter-spacing="0.0013in" style:font-size-complex="12pt" fo:background-color="#FFFFFF" fo:language="en" fo:country="GB"/>
    </style:style>
    <style:style style:name="T290"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GB"/>
    </style:style>
    <style:style style:name="T291" style:parent-style-name="DefaultParagraphFont" style:family="text">
      <style:text-properties fo:letter-spacing="0.0013in" style:font-size-complex="12pt" fo:background-color="#FFFFFF" fo:language="en" fo:country="GB"/>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fo:letter-spacing="0.0013in" style:font-size-complex="12pt" fo:background-color="#FFFFFF" fo:language="en" fo:country="GB"/>
    </style:style>
    <style:style style:name="T294" style:parent-style-name="DefaultParagraphFont" style:family="text">
      <style:text-properties fo:letter-spacing="0.0013in" style:font-size-complex="12pt" fo:background-color="#FFFFFF" fo:language="en" fo:country="GB"/>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fo:letter-spacing="0.0013in" style:font-size-complex="12pt" fo:background-color="#FFFFFF" fo:language="en" fo:country="GB"/>
    </style:style>
    <style:style style:name="T297" style:parent-style-name="DefaultParagraphFont" style:family="text">
      <style:text-properties fo:letter-spacing="0.0013in" style:font-size-complex="12pt" fo:background-color="#FFFFFF" fo:language="en" fo:country="GB"/>
    </style:style>
    <style:style style:name="T298" style:parent-style-name="DefaultParagraphFont" style:family="text">
      <style:text-properties fo:letter-spacing="0.0013in" style:font-size-complex="12pt" fo:background-color="#FFFFFF"/>
    </style:style>
    <style:style style:name="T299" style:parent-style-name="DefaultParagraphFont" style:family="text">
      <style:text-properties fo:letter-spacing="0.0013in" style:font-size-complex="12pt" fo:background-color="#FFFFFF" fo:language="en" fo:country="GB"/>
    </style:style>
    <style:style style:name="T300"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GB"/>
    </style:style>
    <style:style style:name="T301"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US"/>
    </style:style>
    <style:style style:name="T302" style:parent-style-name="DefaultParagraphFont" style:family="text">
      <style:text-properties fo:letter-spacing="0.0013in" style:font-size-complex="12pt" fo:background-color="#FFFFFF" fo:language="en" fo:country="US"/>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fo:letter-spacing="0.0013in" style:font-size-complex="12pt" fo:background-color="#FFFFFF" fo:language="en" fo:country="GB"/>
    </style:style>
    <style:style style:name="T305" style:parent-style-name="DefaultParagraphFont" style:family="text">
      <style:text-properties fo:letter-spacing="0.0013in" style:font-size-complex="12pt" fo:background-color="#FFFFFF" fo:language="en" fo:country="GB"/>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fo:letter-spacing="0.0013in" style:font-size-complex="12pt" fo:background-color="#FFFFFF" fo:language="en" fo:country="GB"/>
    </style:style>
    <style:style style:name="T308" style:parent-style-name="DefaultParagraphFont" style:family="text">
      <style:text-properties fo:letter-spacing="0.0013in" style:font-size-complex="12pt" fo:background-color="#FFFFFF" fo:language="en" fo:country="GB"/>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fo:letter-spacing="0.0013in" style:font-size-complex="12pt" fo:background-color="#FFFFFF" fo:language="en" fo:country="GB"/>
    </style:style>
    <style:style style:name="T311" style:parent-style-name="DefaultParagraphFont" style:family="text">
      <style:text-properties fo:letter-spacing="0.0013in" style:font-size-complex="12pt" fo:background-color="#FFFFFF" fo:language="en" fo:country="GB"/>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fo:letter-spacing="0.0013in" style:font-size-complex="12pt" fo:background-color="#FFFFFF" fo:language="en" fo:country="GB"/>
    </style:style>
    <style:style style:name="T314" style:parent-style-name="DefaultParagraphFont" style:family="text">
      <style:text-properties fo:letter-spacing="0.0013in" style:font-size-complex="12pt" fo:background-color="#FFFFFF" fo:language="en" fo:country="GB"/>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fo:letter-spacing="0.0013in" style:font-size-complex="12pt" fo:background-color="#FFFFFF" fo:language="en" fo:country="GB"/>
    </style:style>
    <style:style style:name="T317" style:parent-style-name="DefaultParagraphFont" style:family="text">
      <style:text-properties fo:letter-spacing="0.0013in" style:font-size-complex="12pt" fo:background-color="#FFFFFF" fo:language="en" fo:country="GB"/>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letter-spacing="0.0013in" style:font-size-complex="12pt" fo:background-color="#FFFFFF" fo:language="en" fo:country="GB"/>
    </style:style>
    <style:style style:name="T320" style:parent-style-name="DefaultParagraphFont" style:family="text">
      <style:text-properties fo:letter-spacing="0.0013in" style:font-size-complex="12pt" fo:background-color="#FFFFFF" fo:language="en" fo:country="GB"/>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fo:letter-spacing="0.0013in" style:font-size-complex="12pt" fo:background-color="#FFFFFF" fo:language="en" fo:country="GB"/>
    </style:style>
    <style:style style:name="T323" style:parent-style-name="DefaultParagraphFont" style:family="text">
      <style:text-properties fo:letter-spacing="0.0013in" style:font-size-complex="12pt" fo:background-color="#FFFFFF" fo:language="en" fo:country="GB"/>
    </style:style>
    <style:style style:name="P324" style:parent-style-name="Normal" style:family="paragraph">
      <style:paragraph-properties style:punctuation-wrap="simple" fo:text-align="justify" style:vertical-align="baseline" fo:line-height="150%"/>
    </style:style>
    <style:style style:name="P325" style:parent-style-name="Normal" style:family="paragraph">
      <style:paragraph-properties style:punctuation-wrap="simple" fo:text-align="center" style:vertical-align="baseline" fo:line-height="150%"/>
    </style:style>
    <style:style style:name="T326" style:parent-style-name="DefaultParagraphFont" style:family="text">
      <style:text-properties fo:letter-spacing="0.0013in" style:font-size-complex="12pt" fo:background-color="#FFFFFF" fo:language="en" fo:country="GB"/>
    </style:style>
    <style:style style:name="P327" style:parent-style-name="Normal" style:master-page-name="MP2" style:family="paragraph">
      <style:paragraph-properties fo:break-before="page" style:punctuation-wrap="simple" style:vertical-align="baseline" fo:text-indent="7.087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0" style:parent-style-name="Normal" style:family="paragraph">
      <style:paragraph-properties style:punctuation-wrap="simple" style:vertical-align="baseline" fo:text-indent="7.087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1" style:parent-style-name="Normal" style:family="paragraph">
      <style:paragraph-properties style:punctuation-wrap="simple" style:vertical-align="baseline" fo:text-indent="7.087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2" style:parent-style-name="Normal" style:family="paragraph">
      <style:paragraph-properties style:punctuation-wrap="simple" style:vertical-align="baseline" fo:text-indent="7.087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3" style:parent-style-name="Normal" style:family="paragraph">
      <style:paragraph-properties style:punctuation-wrap="simple" style:vertical-align="baseline" fo:text-indent="7.0875in">
        <style:tab-stops>
          <style:tab-stop style:type="center" style:position="3.3465in"/>
          <style:tab-stop style:type="right" style:position="6.693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style:vertical-align="baseline" fo:line-height="150%"/>
      <style:text-properties fo:font-weight="bold" style:font-weight-asian="bold" fo:letter-spacing="0.0013in" style:font-size-complex="12pt" fo:background-color="#FFFFFF" fo:language="en" fo:country="GB"/>
    </style:style>
    <style:style style:name="TableColumn337" style:family="table-column">
      <style:table-column-properties style:column-width="0.9847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1.9687in" style:use-optimal-column-width="false"/>
    </style:style>
    <style:style style:name="TableColumn340" style:family="table-column">
      <style:table-column-properties style:column-width="0.6895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8701in" style:use-optimal-column-width="false"/>
    </style:style>
    <style:style style:name="TableColumn343" style:family="table-column">
      <style:table-column-properties style:column-width="0.7194in" style:use-optimal-column-width="false"/>
    </style:style>
    <style:style style:name="TableColumn344" style:family="table-column">
      <style:table-column-properties style:column-width="0.3902in" style:use-optimal-column-width="false"/>
    </style:style>
    <style:style style:name="TableColumn345" style:family="table-column">
      <style:table-column-properties style:column-width="0.6534in" style:use-optimal-column-width="false"/>
    </style:style>
    <style:style style:name="TableColumn346" style:family="table-column">
      <style:table-column-properties style:column-width="0.6534in" style:use-optimal-column-width="false"/>
    </style:style>
    <style:style style:name="TableColumn347" style:family="table-column">
      <style:table-column-properties style:column-width="0.5513in" style:use-optimal-column-width="false"/>
    </style:style>
    <style:style style:name="TableColumn348" style:family="table-column">
      <style:table-column-properties style:column-width="0.1638in" style:use-optimal-column-width="false"/>
    </style:style>
    <style:style style:name="Table336" style:family="table">
      <style:table-properties style:width="10.8104in" fo:margin-left="0in" table:align="left"/>
    </style:style>
    <style:style style:name="TableRow349" style:family="table-row">
      <style:table-row-properties style:min-row-height="0.2187in" style:use-optimal-row-height="false"/>
    </style:style>
    <style:style style:name="TableCell3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1" style:parent-style-name="Normal" style:family="paragraph">
      <style:paragraph-properties fo:text-align="center" fo:text-indent="0.043in"/>
      <style:text-properties fo:color="#000000" style:font-size-complex="12pt" style:language-asian="lt" style:country-asian="LT"/>
    </style:style>
    <style:style style:name="TableRow352" style:family="table-row">
      <style:table-row-properties style:min-row-height="0.2187in" style:use-optimal-row-height="false"/>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min-row-height="0.2187in" style:use-optimal-row-height="false"/>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8" style:family="table-row">
      <style:table-row-properties style:min-row-height="0.1458in" style:use-optimal-row-height="false"/>
    </style:style>
    <style:style style:name="TableCell359" style:family="table-cell">
      <style:table-cell-properties fo:border="none" style:writing-mode="lr-tb" style:vertical-align="middle"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TableRow363" style:family="table-row">
      <style:table-row-properties style:min-row-height="0.1666in" style:use-optimal-row-height="false"/>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Row366" style:family="table-row">
      <style:table-row-properties style:min-row-height="0.1666in" style:use-optimal-row-height="false"/>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2187in" style:use-optimal-row-height="false"/>
    </style:style>
    <style:style style:name="TableCell3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color="#000000" style:font-size-complex="12pt" style:language-asian="lt" style:country-asian="LT"/>
    </style:style>
    <style:style style:name="TableCell372" style:family="table-cell">
      <style:table-cell-properties fo:border="none" style:writing-mode="lr-tb" style:vertical-align="middle" fo:padding-top="0in" fo:padding-left="0.075in" fo:padding-bottom="0in" fo:padding-right="0.075in" fo:wrap-option="no-wrap"/>
    </style:style>
    <style:style style:name="P373" style:parent-style-name="Normal" style:family="paragraph">
      <style:text-properties fo:font-weight="bold" style:font-weight-asian="bold" style:font-weight-complex="bold" fo:color="#000000" style:font-size-complex="12pt" style:language-asian="lt" style:country-asian="LT"/>
    </style:style>
    <style:style style:name="TableCell374" style:family="table-cell">
      <style:table-cell-properties fo:border="none" style:writing-mode="lr-tb" style:vertical-align="middle"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Row382" style:family="table-row">
      <style:table-row-properties style:min-row-height="0.318in" style:use-optimal-row-height="false"/>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text-properties fo:font-size="10pt" style:font-size-asian="10pt" style:language-asian="lt" style:country-asian="LT"/>
    </style:style>
    <style:style style:name="TableRow385" style:family="table-row">
      <style:table-row-properties style:min-row-height="0.0555in" style:use-optimal-row-height="false"/>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min-row-height="0.2187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min-row-height="0.2187in" style:use-optimal-row-height="false"/>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2187in" style:use-optimal-row-height="false"/>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fo:font-weight="bold" style:font-weight-asian="bold" style:font-weight-complex="bold" fo:color="#000000" style:font-size-complex="12pt" style:language-asian="lt" style:country-asian="LT"/>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2187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indent="0.043in"/>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indent="0.043in"/>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indent="0.043in"/>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fo:text-indent="0.043in"/>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text-indent="0.043in"/>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indent="0.043in"/>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3" style:parent-style-name="Normal" style:family="paragraph">
      <style:paragraph-properties fo:text-indent="0.043in"/>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5" style:parent-style-name="Normal" style:family="paragraph">
      <style:paragraph-properties fo:text-indent="0.043in"/>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7" style:parent-style-name="Normal" style:family="paragraph">
      <style:paragraph-properties fo:text-indent="0.043in"/>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9" style:parent-style-name="Normal" style:family="paragraph">
      <style:paragraph-properties fo:text-indent="0.043in"/>
      <style:text-properties fo:color="#000000" style:font-size-complex="12pt" style:language-asian="lt" style:country-asian="L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min-row-height="0.2187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indent="0.043in"/>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043in"/>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indent="0.043in"/>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indent="0.043in"/>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indent="0.043in"/>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indent="0.043in"/>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8" style:parent-style-name="Normal" style:family="paragraph">
      <style:paragraph-properties fo:text-indent="0.043in"/>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0" style:parent-style-name="Normal" style:family="paragraph">
      <style:paragraph-properties fo:text-indent="0.043in"/>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2" style:parent-style-name="Normal" style:family="paragraph">
      <style:paragraph-properties fo:text-indent="0.043in"/>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4" style:parent-style-name="Normal" style:family="paragraph">
      <style:paragraph-properties fo:text-indent="0.043in"/>
      <style:text-properties fo:color="#000000" style:font-size-complex="12pt" style:language-asian="lt" style:country-asian="L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min-row-height="0.2187in" style:use-optimal-row-height="false"/>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indent="0.043in"/>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indent="0.043in"/>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indent="0.043in"/>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indent="0.043in"/>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indent="0.043in"/>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indent="0.043in"/>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3" style:parent-style-name="Normal" style:family="paragraph">
      <style:paragraph-properties fo:text-indent="0.043in"/>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5" style:parent-style-name="Normal" style:family="paragraph">
      <style:paragraph-properties fo:text-indent="0.043in"/>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7" style:parent-style-name="Normal" style:family="paragraph">
      <style:paragraph-properties fo:text-indent="0.043in"/>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9" style:parent-style-name="Normal" style:family="paragraph">
      <style:paragraph-properties fo:text-indent="0.043in"/>
      <style:text-properties fo:color="#000000" style:font-size-complex="12pt" style:language-asian="lt" style:country-asian="LT"/>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2187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043in"/>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indent="0.043in"/>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indent="0.043in"/>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indent="0.043in"/>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indent="0.043in"/>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indent="0.043in"/>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8" style:parent-style-name="Normal" style:family="paragraph">
      <style:paragraph-properties fo:text-indent="0.043in"/>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0" style:parent-style-name="Normal" style:family="paragraph">
      <style:paragraph-properties fo:text-indent="0.043in"/>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2" style:parent-style-name="Normal" style:family="paragraph">
      <style:paragraph-properties fo:text-indent="0.043in"/>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4" style:parent-style-name="Normal" style:family="paragraph">
      <style:paragraph-properties fo:text-indent="0.043in"/>
      <style:text-properties fo:color="#000000" style:font-size-complex="12pt" style:language-asian="lt" style:country-asian="L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2187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indent="0.043in"/>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indent="0.043in"/>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indent="0.043in"/>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indent="0.043in"/>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indent="0.043in"/>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indent="0.043in"/>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3" style:parent-style-name="Normal" style:family="paragraph">
      <style:paragraph-properties fo:text-indent="0.043in"/>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5" style:parent-style-name="Normal" style:family="paragraph">
      <style:paragraph-properties fo:text-indent="0.043in"/>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7" style:parent-style-name="Normal" style:family="paragraph">
      <style:paragraph-properties fo:text-indent="0.043in"/>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9" style:parent-style-name="Normal" style:family="paragraph">
      <style:paragraph-properties fo:text-indent="0.043in"/>
      <style:text-properties fo:color="#000000" style:font-size-complex="12pt" style:language-asian="lt" style:country-asian="L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2187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indent="0.043in"/>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indent="0.043in"/>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indent="0.043in"/>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indent="0.043in"/>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indent="0.043in"/>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indent="0.043in"/>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8" style:parent-style-name="Normal" style:family="paragraph">
      <style:paragraph-properties fo:text-indent="0.043in"/>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0" style:parent-style-name="Normal" style:family="paragraph">
      <style:paragraph-properties fo:text-indent="0.043in"/>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2" style:parent-style-name="Normal" style:family="paragraph">
      <style:paragraph-properties fo:text-indent="0.043in"/>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4" style:parent-style-name="Normal" style:family="paragraph">
      <style:paragraph-properties fo:text-indent="0.043in"/>
      <style:text-properties fo:color="#000000" style:font-size-complex="12pt" style:language-asian="lt" style:country-asian="L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2187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indent="0.043in"/>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indent="0.043in"/>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indent="0.043in"/>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indent="0.043in"/>
      <style:text-properties fo:color="#000000" style:font-size-complex="12pt" style:language-asian="lt" style:country-asian="LT"/>
    </style:style>
    <style:style style:name="TableCell5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7" style:parent-style-name="Normal" style:family="paragraph">
      <style:paragraph-properties fo:text-indent="0.043in"/>
      <style:text-properties fo:color="#000000" style:font-size-complex="12pt" style:language-asian="lt" style:country-asian="LT"/>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indent="0.043in"/>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2187in" style:use-optimal-row-height="false"/>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background-color="#FFFFFF" style:writing-mode="lr-tb" style:vertical-align="bottom" fo:padding-top="0in" fo:padding-left="0.075in" fo:padding-bottom="0in" fo:padding-right="0.075in" fo:wrap-option="no-wrap"/>
    </style:style>
    <style:style style:name="P62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27" style:family="table-cell">
      <style:table-cell-properties fo:border="none" fo:background-color="#FFFFFF" style:writing-mode="lr-tb" style:vertical-align="bottom" fo:padding-top="0in" fo:padding-left="0.075in" fo:padding-bottom="0in" fo:padding-right="0.075in" fo:wrap-option="no-wrap"/>
    </style:style>
    <style:style style:name="P62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29" style:family="table-cell">
      <style:table-cell-properties fo:border="none" fo:background-color="#FFFFFF" style:writing-mode="lr-tb" style:vertical-align="bottom" fo:padding-top="0in" fo:padding-left="0.075in" fo:padding-bottom="0in" fo:padding-right="0.075in" fo:wrap-option="no-wrap"/>
    </style:style>
    <style:style style:name="P6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31" style:family="table-cell">
      <style:table-cell-properties fo:border="none" fo:background-color="#FFFFFF" style:writing-mode="lr-tb" style:vertical-align="bottom" fo:padding-top="0in" fo:padding-left="0.075in" fo:padding-bottom="0in" fo:padding-right="0.075in" fo:wrap-option="no-wrap"/>
    </style:style>
    <style:style style:name="P63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33" style:family="table-cell">
      <style:table-cell-properties fo:border="none" fo:background-color="#FFFFFF" style:writing-mode="lr-tb" style:vertical-align="bottom" fo:padding-top="0in" fo:padding-left="0.075in" fo:padding-bottom="0in" fo:padding-right="0.075in" fo:wrap-option="no-wrap"/>
    </style:style>
    <style:style style:name="P63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2604in" style:use-optimal-row-height="false"/>
    </style:style>
    <style:style style:name="TableCell6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9" style:parent-style-name="Normal" style:family="paragraph">
      <style:paragraph-properties fo:text-indent="0.043in"/>
      <style:text-properties fo:color="#000000" style:font-size-complex="12pt" style:language-asian="lt" style:country-asian="L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9" style:parent-style-name="Normal" style:family="paragraph">
      <style:paragraph-properties fo:text-indent="0.043in"/>
      <style:text-properties fo:color="#000000" style:font-size-complex="12pt" style:language-asian="lt" style:country-asian="L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5" style:parent-style-name="Normal" style:family="paragraph">
      <style:paragraph-properties fo:text-indent="0.043in"/>
      <style:text-properties fo:color="#000000" style:font-size-complex="12pt" style:language-asian="lt" style:country-asian="LT"/>
    </style:style>
    <style:style style:name="TableCell6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7" style:parent-style-name="Normal" style:family="paragraph">
      <style:paragraph-properties fo:text-indent="0.043in"/>
      <style:text-properties fo:color="#000000" style:font-size-complex="12pt" style:language-asian="lt" style:country-asian="LT"/>
    </style:style>
    <style:style style:name="TableCell6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9" style:parent-style-name="Normal" style:family="paragraph">
      <style:paragraph-properties fo:text-indent="0.043in"/>
      <style:text-properties fo:color="#000000" style:font-size-complex="12pt" style:language-asian="lt" style:country-asian="L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2187in" style:use-optimal-row-height="false"/>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min-row-height="0.2187in" style:use-optimal-row-height="false"/>
    </style:style>
    <style:style style:name="TableCell6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9" style:parent-style-name="Normal" style:family="paragraph">
      <style:paragraph-properties fo:text-indent="0.043in"/>
      <style:text-properties fo:color="#000000" style:font-size-complex="12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5" style:parent-style-name="Normal" style:family="paragraph">
      <style:paragraph-properties fo:text-indent="0.043in"/>
      <style:text-properties fo:color="#000000" style:font-size-complex="12pt" style:language-asian="lt" style:country-asian="LT"/>
    </style:style>
    <style:style style:name="TableCell6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7" style:parent-style-name="Normal" style:family="paragraph">
      <style:paragraph-properties fo:text-indent="0.043in"/>
      <style:text-properties fo:color="#000000" style:font-size-complex="12pt" style:language-asian="lt" style:country-asian="LT"/>
    </style:style>
    <style:style style:name="TableCell6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9" style:parent-style-name="Normal" style:family="paragraph">
      <style:paragraph-properties fo:text-indent="0.043in"/>
      <style:text-properties fo:color="#000000" style:font-size-complex="12pt" style:language-asian="lt" style:country-asian="L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2083in" style:use-optimal-row-height="false"/>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6" style:parent-style-name="Normal" style:family="paragraph">
      <style:paragraph-properties fo:text-indent="0.043in"/>
      <style:text-properties fo:color="#000000" style:font-size-complex="12pt" style:language-asian="lt" style:country-asian="LT"/>
    </style:style>
    <style:style style:name="TableCell7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8" style:parent-style-name="Normal" style:family="paragraph">
      <style:paragraph-properties fo:text-indent="0.043in"/>
      <style:text-properties fo:color="#000000" style:font-size-complex="12pt" style:language-asian="lt" style:country-asian="L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P725"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
      <text:p text:style-name="P11">ĮSAKYMAS</text:p>
      <text:p text:style-name="P12"/>
      <text:p text:style-name="P13">Dėl MOLĖTŲ RAJONO SAVIVALDYBĖS BIUDŽETO PROJEKTO RENGIMO, TVIRTINIMO, BIUDŽETO VYKDYMO, ASIGNAVIMŲ IŠDAVIMO IR ATSKAITOMYBĖS TVARKOS APRAŠO TVIRTINIMO<text:line-break/></text:p>
      <text:p text:style-name="P14">2022 m. balandžio 29 d. Nr. B6-485</text:p>
      <text:p text:style-name="P15">Molėtai</text:p>
      <text:p text:style-name="P16"/>
      <text:p text:style-name="P17"/>
      <text:p text:style-name="P18"><text:span text:style-name="T19">Vadovaudamasis Lietuvos Respublikos vietos savivaldos įstatymo 18 straipsnio 1 dalimi, 29 straipsnio 8 dalies 2 punktu, Lietuvos Respublikos biudžeto sandaros įstatymo 27 straipsnio 3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text:s/></text:span><text:soft-page-break/><text:span text:style-name="T20">taisyklių patvirtinimo“, 21, 41 punktais, Valstybės ir savivaldybių biudžetinių įstaigų ir kitų subjektų žemesniojo lygio biudžeto vykdymo ataskaitų sudarymo taisyklių, patvirtintų Lietuvos Respublikos finansų ministro 2008 m. gruodžio 31 d. įsakymu Nr. 1K-465 „Dėl Valstybės ir savivaldybių biudžetinių įstaigų ir kitų subjektų žemesniojo lygio biudžeto vykdymo ataskaitų sudarymo taisyklių ir formų patvirtinimo“, 10 punktu, Lietuvos Respublikos finansų ministro 2018 m. gegužės 31 d. įsakymo Nr. 1K-206 „Dėl biudžeto sudarymo ir vykdymo formų“ 4 punktu:<text:s/></text:span></text:p>
      <text:p text:style-name="P21"><text:span text:style-name="T22">1</text:span><text:span text:style-name="T23">. T v i r t i n u Molėtų rajono savivaldybės biudžeto projekto rengimo, tvirtinimo, biudžeto vykdymo, asignavimų išdavimo ir atskaitomybės tvarkos aprašą (pridedama).</text:span></text:p>
      <text:p text:style-name="P24"><text:span text:style-name="T25">2</text:span><text:span text:style-name="T26">. P r i p a ž į s t u <text:s/>netekusiu galios Molėtų rajono savivaldybės administracijos direktoriaus 2020 m. lapkričio 13 d. įsakymą Nr. B6-1176 „Dėl Molėtų rajono savivaldybės<text:s/></text:span><text:span text:style-name="T27">biudžeto projekto rengimo, tvirtinimo, biudžeto vykdymo, asignavimų išdavimo ir atskaitomybės tvarkos aprašo tvirtinimo</text:span><text:span text:style-name="T28">“.<text:s/></text:span></text:p>
      <text:p text:style-name="P29"/>
      <text:p text:style-name="P30"/>
      <text:p text:style-name="P31"/>
      <text:p text:style-name="P32">Administracijos direktorius<text:s/><text:tab/>Sigitas Žvinys</text:p>
      <text:p text:style-name="P33"/>
      <text:soft-page-break/>
      <text:p text:style-name="P34">PATVIRTINTA</text:p>
      <text:p text:style-name="P39">Molėtų rajono savivaldybės</text:p>
      <text:p text:style-name="P40">administracijos direktoriaus</text:p>
      <text:p text:style-name="P41">2022 m. balandžio 29 d.<text:s/></text:p>
      <text:p text:style-name="P42">įsakymu Nr. B6-485</text:p>
      <text:p text:style-name="P43"/>
      <text:p text:style-name="P44"><text:span text:style-name="T45">MOLĖTŲ RAJONO <text:s/>SAVIVALDYBĖS BIUDŽETO PROJEKTO RENGIMO, TVIRTINIMO, BIUDŽETO VYKDYMO, ASIGNAVIMŲ IŠDAVIMO IR ATSKAITOMYBĖ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Molėtų rajono savivaldybės biudžeto projekto rengimo, tvirtinimo, biudžeto vykdymo, asignavimų išdavimo ir atskaitomybės tvarkos aprašas (toliau – Aprašas) reglamentuoja Molėtų rajono savivaldybės ir Molėtų rajono biudžetinių įstaigų biudžetų projektų rengimo, biudžetų sudarymo, tvirtinimo ir vykdymo, asignavimų išdavimo ir atskaitomybės tvarką.<text:s/></text:p>
      <text:p text:style-name="P54">2. <text:s/>Aprašas parengtas vadovaujantis Lietuvos Respublikos biudžeto sandaros įstatymu, Lietuvos Respublikos vietos savivaldos įstatymu,<text:s/><text:span text:style-name="T55">Lietuvos Respublikos viešojo sektoriaus atskaitomybės įstatymu,<text:s/></text:span>Lietuvos Respublikos Seimo patvirtintu valstybės biudžeto ir savivaldybių biudžetų finansinių rodiklių patvirtinimo įstatymu, Lietuvos Respublikos valstybės biudžeto ir<text:s/><text:soft-page-break/>savivaldybių biudžetų sudarymo ir vykdymo taisyklėmis, Molėtų rajono savivaldybės tarybos veiklos reglamentu, patvirtintais savivaldybės strateginio planavimo dokumentais <text:s/>ir<text:s/><text:span text:style-name="T56"> </text:span><text:span text:style-name="T57">kitais biudžeto pajamų gavimą ir programų finansavimą reglamentuojančiais teisės aktais.</text:span></text:p>
      <text:p text:style-name="P58"><text:span text:style-name="T59">3</text:span><text:span text:style-name="T60">. Apraše vartojamos sąvokos suprantamos taip, kaip apibrėžtos arba vartojamos Lietuvos Respublikos biudžeto sandaros įstatyme, Lietuvos Respublikos vietos savivaldos įstatyme, Lietuvos Respublikos viešojo sektoriaus atskaitomybės įstatyme ir Strateginio planavimo metodikoje.</text:span></text:p>
      <text:p text:style-name="P61"/>
      <text:p text:style-name="P62"><text:span text:style-name="T63">II</text:span><text:span text:style-name="T64"><text:s/>SKYRIUS</text:span></text:p>
      <text:p text:style-name="P65"><text:span text:style-name="T66">SAVIVALDYBĖS BIUDŽETO PROJEKTO RENGIMAS</text:span></text:p>
      <text:p text:style-name="P67"/>
      <text:p text:style-name="P68"><text:span text:style-name="T69">4</text:span><text:span text:style-name="T70">.</text:span><text:span text:style-name="T71"><text:s/></text:span><text:span text:style-name="T72">Molėtų rajono savivaldybės biudžeto (toliau – Savivaldybės biudžetas) rengimą organizuoja Molėtų rajono savivaldybės administracijos direktorius (toliau- Administracijos direktorius) pagal Administracijos direktoriaus patvirtintą Molėtų rajono savivaldybės biudžetinių įstaigų programų sąmatų projektų sudarymo tvarkos aprašą<text:s/></text:span>(toliau – Planavimo aprašas)<text:span text:style-name="T73">, struktūrinių padalinių pateiktus planus ir patvirtintą Strateginį veiklos planą.</text:span></text:p>
      <text:p text:style-name="P74"><text:span text:style-name="T75">5</text:span><text:span text:style-name="T76">. Savivaldybės biudžeto projektą rengia Molėtų rajono savivaldybės administracijos Finansų skyrius (toliau – Finansų skyrius), atsižvelgdamas į Lietuvos Respublikos patvirtintus savivaldybių biudžetų finansinius rodiklius, prognozuojamas pajamas, planuojamas Europos Sąjungos finansinės paramos ir valstybės lėšas, dotacijas, <text:s/>asignavimų valdytojų parengtus sąmatų projektus ir kitas planuojamas įmokas į savivaldybės biudžetą.</text:span></text:p>
      <text:p text:style-name="P77"><text:span text:style-name="T78">6</text:span><text:span text:style-name="T79">. Finansų skyrius įtraukia į savivaldybės biudžeto pajamas iš valstybės biudžeto asignavimų valdytojams patvirtintų asignavimų gautas lėšas, kurios skiriamos teisės aktuose nustatytoms savivaldybės savarankiškosioms ir valstybinėms (valstybės perduotoms savivaldybėms) funkcijoms atlikti, nepanaudotą praeitų metų likutį.</text:span></text:p>
      <text:p text:style-name="P80"><text:span text:style-name="T81">7</text:span><text:span text:style-name="T82">. Kiekvienas savivaldybės asignavimų valdytojas sudaro savo programų sąmatų projektus pagal programų finansavimo šaltinius, funkcinės ir ekonominės klasifikacijos kodus pagal Finansų ministro patvirtintas formas ir pagal Planavimo apraše nurodytus priedus. <text:s/></text:span></text:p>
      <text:p text:style-name="P83"><text:span text:style-name="T84">8</text:span><text:span text:style-name="T85">. Asignavimų valdytojai biudžeto projektus pagal Finansų ministro patvirtintas formas pateikia į bendrą finansų valdymo informacinę <text:s/>sistemą<text:s/></text:span><text:span text:style-name="T86">„</text:span><text:span text:style-name="T87">FinNet” ir pasirašytas elektroniniu parašu pateikia <text:s/>Finansų skyriui <text:s/>iki Planavimo apraše nurodytos datos.</text:span></text:p>
      <text:p text:style-name="P88"><text:span text:style-name="T89">9</text:span><text:span text:style-name="T90">. Finansų skyrius priima ir analizuoja asignavimų valdytojų programų sąmatų projektus, tikrina, ar skaičiavimuose pateikta teisinga informacija, ar laikomasi asignavimų naudojimo teisėtumo ir <text:s/>ekonomiškumo, jei reikia, grąžina asignavimų valdytojui patikslinti projektą.<text:s/></text:span></text:p>
      <text:p text:style-name="P91"><text:span text:style-name="T92">10</text:span><text:span text:style-name="T93">. Finansų skyrius įvertina asignavimų valdytojų, struktūrinių padalinių lėšų poreikį, apskaičiuoja lėšas skoliniams įsipareigojimams padengti ir parengia Savivaldybės biudžeto projektą, kuriame nurodoma:</text:span></text:p>
      <text:p text:style-name="P94"><text:span text:style-name="T95">10.1</text:span><text:span text:style-name="T96">. <text:s/>pajamų paskirstymas pagal pajamų rūšis;</text:span></text:p>
      <text:p text:style-name="P97"><text:span text:style-name="T98">10.2</text:span><text:span text:style-name="T99">. asignavimų paskirstymas asignavimų valdytojams, atskirai detalizuojat asignavimus darbo užmokesčiui;</text:span></text:p>
      <text:p text:style-name="P100"><text:span text:style-name="T101">10.3</text:span><text:span text:style-name="T102">. asignavimų paskirstymas asignavimų valdytojams programoms vykdyti pagal kiekvieną programos finansavimo šaltinį;</text:span></text:p>
      <text:p text:style-name="P103"><text:span text:style-name="T104">10.4</text:span><text:span text:style-name="T105">. <text:s/>įstaigų pajamų įmokos už teikiamas paslaugas į Savivaldybės biudžetą.</text:span></text:p>
      <text:p text:style-name="P106"><text:span text:style-name="T107">11</text:span><text:span text:style-name="T108">. Parengtas biudžeto projektas pateikiamas Administracijos direktoriui ir prieš 3 savaites iki tarybos posėdžio, kuriame bus tvirtinamas, skelbiamas savivaldybės interneto svetainėje.</text:span></text:p>
      <text:p text:style-name="P109"><text:span text:style-name="T110">12</text:span><text:span text:style-name="T111">. Asignavimų valdytojai, gyventojai ir kiti suinteresuotieji asmenys <text:s/>gali teikti pastabas ir pasiūlymus dėl biudžeto projekto<text:s/></text:span><text:span text:style-name="T112">Finansų skyriui</text:span><text:span text:style-name="T113"><text:s/></text:span><text:span text:style-name="T114">7 dienas nuo projekto paskelbimo dienos savivaldybės interneto tinklapyje elektroniniu paštu<text:s/></text:span><text:span text:style-name="T115">finansai</text:span><text:span text:style-name="T116">@moletai.lt</text:span><text:span text:style-name="T117"><text:s/>.</text:span></text:p>
      <text:p text:style-name="P118"><text:span text:style-name="T119">13</text:span><text:span text:style-name="T120">. Administracijos direktorius parengtą savivaldybės biudžeto projektą pateikia savivaldybės tarybai savivaldybės tarybos reglamento nustatyta tvarka. Savivaldybės taryba biudžeto projektą svarsto atsižvelgdama į savivaldybės vykdomosios institucijos pranešimus, savivaldybės tarybos komitetų pasiūlymus ir išvadas.</text:span></text:p>
      <text:p text:style-name="P121"/>
      <text:p text:style-name="P122"><text:span text:style-name="T123">III</text:span><text:span text:style-name="T124"><text:s/>SKYRIUS</text:span></text:p>
      <text:p text:style-name="P125"><text:span text:style-name="T126">SAVIVALDYBĖS BIUDŽETO TVIRTINIMAS IR VYKDYMAS</text:span></text:p>
      <text:p text:style-name="P127"/>
      <text:p text:style-name="P128"><text:span text:style-name="T129">14</text:span><text:span text:style-name="T130">.</text:span><text:span text:style-name="T131"><text:s/></text:span><text:span text:style-name="T132">Savivaldybės biudžetą tvirtina savivaldybės taryba savo sprendimu, kuriame nurodoma bendra pajamų suma ir jų paskirstymas pagal pajamų rūšis bei <text:s/>bendra asignavimų, <text:s/>iš jų – darbo užmokesčiui, suma ir jų paskirstymas biudžetinėms įstaigoms ir savivaldybės administracijos padaliniams programoms vykdyti.<text:s/></text:span></text:p>
      <text:p text:style-name="P133"><text:span text:style-name="T134">15</text:span><text:span text:style-name="T135">.<text:s/></text:span><text:span text:style-name="T136"><text:s text:c="3"/>Molėtų rajono savivaldybės administracijos Finansinės apskaitos skyrius <text:s/>tvarko Molėtų rajono savivaldybės kontrolės ir audito tarnybos ir Molėtų rajono savivaldybės administracijos <text:s/>seniūnijų, kaip atskirų asignavimų valdytojų, biudžeto lėšų apskaitą, parengia sąmatas ir teikia<text:s/></text:span><text:span text:style-name="T137">biudžeto išlaidų sąmatos vykdymo ataskaitas (forma Nr. 2).</text:span></text:p>
      <text:p text:style-name="P138"><text:span text:style-name="T139">16</text:span><text:span text:style-name="T140">. Savivaldybės taryba biudžetą patvirtina per 2 mėnesius nuo valstybės biudžeto ir savivaldybių biudžetų finansinių rodiklių patvirtinimo.</text:span></text:p>
      <text:p text:style-name="P141"><text:span text:style-name="T142">17</text:span><text:span text:style-name="T143">. Patvirtinus biudžetą, Finansų skyrius persiunčia Finansų ministerijai ir asignavimų valdytojams Molėtų savivaldybės tarybos spendimą dėl biudžeto patvirtinimo.<text:s/></text:span></text:p>
      <text:p text:style-name="P144"><text:span text:style-name="T145">18</text:span><text:span text:style-name="T146">. Savivaldybės biudžeto vykdymą organizuoja Administracijos direktorius, vadovaudamasis įstatymais ir šiuo Aprašu.</text:span></text:p>
      <text:p text:style-name="P147"><text:span text:style-name="T148">19</text:span><text:span text:style-name="T149">. Savivaldybės tarybai patvirtinus savivaldybės biudžetą, Asignavimų valdytojai ne vėliau kaip per 15 darbo dienų patvirtina savo programų sąmatas (finansų ministro patvirtintos formos) pagal programų finansavimo šaltinius, funkcinės ir ekonominės klasifikacijos kodus.</text:span></text:p>
      <text:p text:style-name="P150"><text:span text:style-name="T151">20</text:span><text:span text:style-name="T152">. Asignavimų valdytojai patvirtintas programų sąmatas pateikia Finansų skyriui per bendrą finansų valdymo informacinę sistemą<text:s/></text:span><text:span text:style-name="T153">„</text:span><text:span text:style-name="T154">FinNet” <text:s/>ir elektroniniu parašu pasirašytas sąmatas perduoda elektroniniu paštu:<text:s/></text:span><text:span text:style-name="T155">vida.ruksenaite</text:span><text:span text:style-name="T156">@moletai.lt</text:span><text:span text:style-name="T157">.</text:span></text:p>
      <text:p text:style-name="P158"><text:span text:style-name="T159">21</text:span><text:span text:style-name="T160">.<text:s/></text:span><text:span text:style-name="T161">Patvirtintą savivaldybės biudžetą ( pajamų ir asignavimų paskirstymą ketvirčiais) Finansų skyrius per 30 darbo dienų pagal finansų ministro patvirtintas formas pateikia Finansų ministerijai.</text:span></text:p>
      <text:p text:style-name="P162"><text:span text:style-name="T163">22</text:span><text:span text:style-name="T164">. Finansų skyrius, vadovaudamasis patvirtintu savivaldybės biudžetu, pajamų paskirstymu ketvirčiais, programų sąmatomis sudaro metų ketvirčiais paskirstytą savivaldybės biudžeto pajamų ir programų finansavimo planą (išlaidų sąrašą) pagal asignavimų valdytojus, programas ir išlaidų ekonominę klasifikaciją ir pateikia administracijos direktoriui patvirtinti.<text:s/></text:span></text:p>
      <text:p text:style-name="P165"><text:span text:style-name="T166">23</text:span><text:span text:style-name="T167">. Finans</text:span><text:span text:style-name="T168">ų skyrius į pajamas įtraukia mokesčių, rinkliavų ir kitų pajamų įplaukas, gautas įmokas, biudžetinių įstaigų uždirbtas pajamas <text:s/>pervedamas tiesiogiai į savivaldybės iždo sąskaitą ir per 2 darbo dienas nuo ataskaitinio mėnesio pabaigos pateikia Valstybinei mokesčių inspekcijai duomenis pagal finansų ministro patvirtintą formą.</text:span></text:p>
      <text:p text:style-name="P169"><text:span text:style-name="T170">24</text:span><text:span text:style-name="T171">. Asignavimų valdytojai Europos Sąjungos finansinės paramos, kitos gaunamos tarptautinės finansinės paramos lėšas gali naudoti tik Europos Sąjungos finansinės paramos ir kitos gaunamos tarptautinės finansinės paramos projektams ir programoms arba pagal atitinkamas sutartis nustatytiems projektams ir programoms finansuoti. Šios lėšos administruojamos taip kaip nustatyta pasirašytose sutartyse ar kituose teisės aktuose dėl atitinkamos Europos Sąjungos paramos.</text:span></text:p>
      <text:p text:style-name="P172"><text:span text:style-name="T173">25</text:span><text:span text:style-name="T174">. Asignavimų valdytojai Finansų skyriui turi pranešti apie tiesiogiai iš valstybės biudžeto gautas <text:s/>ir panaudotas Europos Sąjungos ir kitos tarptautinės finansinės paramos lėšas, tam, kad<text:s/></text:span><text:soft-page-break/><text:span text:style-name="T175">Finansų skyrius galėtų įtraukti <text:s/>šias lėšas į savivaldybės biudžeto pajamas bei asignavimus ir atvaizduoti lėšų judėjimą ataskaitų formose 1-sav. ir 2-sav.</text:span></text:p>
      <text:p text:style-name="P176"><text:span text:style-name="T177">26</text:span><text:span text:style-name="T178">. Kol biudžetas nepatvirtintas asignavimai metų pradžioje iki biudžeto patvirtinimo , kiekvieną mėnesį negali viršyti 1/12 praėjusių metų asignavimų. Šiuo atveju kiekvieno asignavimų valdytojo asignavimai kiekvieną mėnesį negali viršyti 1/12 praėjusių <text:s/>metų atitinkamo biudžeto šiam <text:s/>asignavimų valdytojui skirtų lėšų.</text:span></text:p>
      <text:p text:style-name="P179"><text:span text:style-name="T180">27</text:span><text:span text:style-name="T181">. Biudžetinės įstaigos perveda uždirbtų pajamų lėšas į savivaldybės iždo sąskaitą –LT044010045500070060 <text:s/>savivaldybės tarybos nustatyta tvarka. Biudžetinė įstaiga <text:s/>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text:span></text:p>
      <text:p text:style-name="P182"><text:span text:style-name="T183">28</text:span><text:span text:style-name="T184">. Asignavimų valdytojai metų pabaigoje likusias nepanaudotas biudžeto lėšas perveda į savivaldybės sąskaitą ne vėliau kaip iki kitų metų sausio 5 d.</text:span></text:p>
      <text:p text:style-name="P185"><text:span text:style-name="T186">29</text:span><text:span text:style-name="T187">.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text:s/></text:span><text:soft-page-break/><text:span text:style-name="T188">atskirus įstatymus ar Vyriausybės nutarimus arba panaudotos ne pagal savo tikslinę paskirtį, iki sausio 5 dienos grąžinamos į valstybės biudžetą.</text:span></text:p>
      <text:p text:style-name="P189"/>
      <text:p text:style-name="P190"><text:span text:style-name="T191">IV</text:span><text:span text:style-name="T192"><text:s/>SKYRIUS</text:span></text:p>
      <text:p text:style-name="P193"><text:span text:style-name="T194">SAVIVALDYBĖS BIUDŽETO ASIGNAVIMŲ KEITIMAS IR IŠDAVIMAS</text:span></text:p>
      <text:p text:style-name="P195"/>
      <text:p text:style-name="P196"><text:span text:style-name="T197">30</text:span><text:span text:style-name="T198">.</text:span><text:span text:style-name="T199"><text:s/></text:span><text:span text:style-name="T200">Savivaldybės biudžeto asignavimus asignavimų valdytojams išduoda Finansų skyrius administracijos direktoriaus nustatyta tvarka, reklamentuota šiame apraše.</text:span></text:p>
      <text:p text:style-name="P201"><text:span text:style-name="T202">31</text:span><text:span text:style-name="T203">. Asignavimų valdytojai privalo užtikrinti programų vykdymo ir paskirtų asignavimų naudojimo teisėtumą, ekonomiškumą, efektyvumą ir rezultatyvumą, vykdyti įsipareigojimus ir ateinančių metų sausio 1 d. neviršyti einamųjų metų įsiskolinimo sausio 1 d.<text:s/></text:span></text:p>
      <text:p text:style-name="P204"><text:span text:style-name="T205">32</text:span><text:span text:style-name="T206">. Asignavimai iš biudžeto išduodami tik toms išlaidoms, kurios numatytos savivaldybės biudžeto programose, padengti. Įstaigos finansuojamos vadovaujantis patvirtintomis programų sąmatomis pagal pateiktas “Gautinų lėšų paraiškas”(toliau- paraiška). Paraiškos suformuojamos<text:s/></text:span><text:span text:style-name="T207">bendroje finansų valdymo informacinėje sistemoje<text:s/></text:span><text:span text:style-name="T208">„</text:span><text:span text:style-name="T209">FinNet”</text:span><text:span text:style-name="T210"><text:s/>ir pasirašytos elektroniniu parašu perduodamos elektroniniu paštu <text:s/></text:span><text:span text:style-name="T211">finansai</text:span><text:span text:style-name="T212">@moletai.lt</text:span><text:span text:style-name="T213"><text:s/>.</text:span></text:p>
      <text:p text:style-name="P214"><text:span text:style-name="T215">33</text:span><text:span text:style-name="T216">. Finansų skyrius perveda asignavimus Paraiškos pateikimo dieną.</text:span></text:p>
      <text:p text:style-name="P217"><text:span text:style-name="T218">34</text:span><text:span text:style-name="T219">. Savivaldybės biudžetas gali būti tikslinamas. Savivaldybės tarybos sprendimu tikslinamas asignavimų paskirstymas darbo užmokesčiui pagal Aprašo <text:s/>priede nurodytą formą ir papildomų lėšų paskirstymas asignavimų valdytojams.</text:span></text:p>
      <text:p text:style-name="P220"><text:span text:style-name="T221">35</text:span><text:span text:style-name="T222">. Asignavimų valdytojai gali keisti patvirtintų programų sąmatų lėšų pagal ekonominę klasifikaciją paskirtį, neviršydami patvirtintų tam tikrai programai bendrųjų asignavimų išlaidoms, iš jų – darbo užmokesčiui pagal Aprašo priede nurodytą formą. Programų sąmatų keitimą pagal ekonominę klasifikaciją atlieka Finansų skyrius.</text:span></text:p>
      <text:p text:style-name="P223"><text:span text:style-name="T224">36</text:span><text:span text:style-name="T225">.<text:s/></text:span><text:span text:style-name="T226">Asignavimų valdytojai pakeitę asignavimų išlaidoms pagal ekonominę klasifikaciją paskirtį, patikslintos programos sąmatos Finansų skyriui administracijos direktoriaus nustatyta tvarka neteikia.</text:span></text:p>
      <text:p text:style-name="P227"><text:span text:style-name="T228">37</text:span><text:span text:style-name="T229">. <text:s/></text:span><text:span text:style-name="T230">Asignavimų valdytojai biudžetiniais metais vieną kartą per ketvirtį gali keisti bendros asignavimų sumos ketvirtinį paskirstymą programai vykdyti, suderinę su savivaldybės administracijos Finansų skyriumi ir pateikdami<text:s/></text:span><text:span text:style-name="T231">Aprašo <text:s/>priede nurodytą formą.</text:span><text:span text:style-name="T232"><text:s/>Ketvirtinis asignavimų sumos paskirstymas keičiamas administracijos direktoriaus įsakymu</text:span><text:span text:style-name="T233">.</text:span></text:p>
      <text:p text:style-name="P234"><text:span text:style-name="T235">38</text:span><text:span text:style-name="T236">. Asignavimų valdytojai keičia programų sąmatas, kai gauna papildomai lėšų (arba kai mažinamas finansavimas) pagal įstatymus, Lietuvos Respublikos Vyriausybės nutarimus, kitus<text:s/></text:span><text:soft-page-break/><text:span text:style-name="T237">teisės aktus, ar kai keičia asignavimų paskirstymą ketvirčiais Patikslintas ir <text:s/>pasirašytas programų sąmatas pateikia elektroniniu būdu Finansų skyriui ketvirčiui pasibaigus iki mėnesio 15 dienos.</text:span></text:p>
      <text:p text:style-name="P238"><text:span text:style-name="T239">39</text:span><text:span text:style-name="T240">. Asignavimų valdytojai pirmiausia padengia įsipareigojimų sumas, kurioms suėjęs apmokėjimo terminas. Asignavimų ekonomija, jei nėra įsiskolinimų, gali būti naudojama turtui įsigyti ir investicijų projektams, kuriems numatyta skirti lėšų atitinkamų metų savivaldybės biudžete.</text:span></text:p>
      <text:p text:style-name="P241"/>
      <text:p text:style-name="P242"><text:span text:style-name="T243">V</text:span><text:span text:style-name="T244"><text:s/>SKYRIUS</text:span></text:p>
      <text:p text:style-name="P245"><text:span text:style-name="T246">SAVIVALDYBĖS BIUDŽETO VYKDYMO ATSKAITOMYBĖ IR KONTROLĖ</text:span></text:p>
      <text:p text:style-name="P247"/>
      <text:p text:style-name="P248"><text:span text:style-name="T249">40</text:span><text:span text:style-name="T250">.</text:span><text:span text:style-name="T251"><text:s/></text:span><text:span text:style-name="T252">Savivaldybės biudžeto asignavimų valdytojai teikia finansinių ir biudžeto vykdymo ataskaitų rinkinius, kaip nustatyta Lietuvos Respublikos viešojo sektoriaus atskaitomybės įstatyme.</text:span></text:p>
      <text:p text:style-name="P253"><text:span text:style-name="T254">41</text:span><text:span text:style-name="T255">. Savivaldybės biudžeto asignavimų valdytojai teikia žemesniojo lygio biudžeto vykdymo ataskaitas. Žemesniojo lygio ketvirtinį ir metinį ataskaitų rinkinį sudaro:</text:span></text:p>
      <text:p text:style-name="P256"><text:span text:style-name="T257">41.1</text:span><text:span text:style-name="T258">. biudžetinių įstaigų pajamų ataskaita (forma Nr.1);</text:span></text:p>
      <text:p text:style-name="P259"><text:span text:style-name="T260">41.2</text:span><text:span text:style-name="T261">. biudžeto išlaidų sąmatos vykdymo ataskaita (forma Nr. 2);</text:span></text:p>
      <text:p text:style-name="P262"><text:span text:style-name="T263">41.3</text:span><text:span text:style-name="T264">. žemesniojo lygio biudžeto vykdymo aiškinamasis raštas (toliau- aiškinamasis raštas);</text:span></text:p>
      <text:p text:style-name="P265"><text:span text:style-name="T266">42</text:span><text:span text:style-name="T267">. Biudžeto išlaidų sąmatos vykdymo ataskaita (forma Nr. 2) pateikiama bendroje finansų valdymo informacinėje sistemoje<text:s/></text:span><text:span text:style-name="T268">„</text:span><text:span text:style-name="T269">FinNet”. Ketvirtinis ataskaitų rinkinys, <text:s/></text:span><text:span text:style-name="T270">pasirašytas elektroniniu parašu</text:span><text:span text:style-name="T271"><text:s/>, pateikiamas Finansų skyriui ketvirčiui pasibaigus iki einamojo mėnesio 15 d. elektroniniu paštu<text:s/></text:span><text:span text:style-name="T272">finansai</text:span><text:span text:style-name="T273">@moletai.lt.</text:span><text:span text:style-name="T274"><text:s/></text:span></text:p>
      <text:p text:style-name="P275"><text:span text:style-name="T276">43</text:span><text:span text:style-name="T277">. Metinis ataskaitų rinkinys, <text:s/></text:span><text:span text:style-name="T278">pasirašytas elektroniniu parašu</text:span><text:span text:style-name="T279">, pateikiamas Finansų skyriui metams pasibaigus iki sausio 20 d. elektroniniu paštu<text:s/></text:span><text:span text:style-name="T280">finansai</text:span><text:span text:style-name="T281">@moletai.lt</text:span><text:span text:style-name="T282">.<text:s/></text:span></text:p>
      <text:p text:style-name="P283"><text:span text:style-name="T284">44</text:span><text:span text:style-name="T285">. Ketvirčiui ir metams <text:s/>pasibaigus, <text:s/>per 40 dienų bendroje finansų valdymo informacinėje sistemoje<text:s/></text:span><text:span text:style-name="T286">„</text:span><text:span text:style-name="T287">FinNet” užpildoma <text:s/>mokėtinų sumų ataskaita (priedas Nr. 9) ir <text:s/></text:span><text:span text:style-name="T288">pasirašyta elektroniniu parašu,</text:span><text:span text:style-name="T289"><text:s/>pateikiama Finansų skyriui elektroniniu paštu: <text:s/></text:span><text:span text:style-name="T290">vida.ruksenaite@moletai.lt</text:span><text:span text:style-name="T291"><text:s/>.</text:span></text:p>
      <text:p text:style-name="P292"><text:span text:style-name="T293">45</text:span><text:span text:style-name="T294">. Informacija žemesniojo lygio aiškinamąjame rašte turi būti pateikiama kaip nurodyta valstybės ir savivaldybių biudžetinių įstaigų ir kitų subjektų žemesniojo lygio biudžeto vykdymo ataskaitų sudarymo taisyklėse.<text:s/></text:span></text:p>
      <text:p text:style-name="P295"><text:span text:style-name="T296">46</text:span><text:span text:style-name="T297">. Asignavimų valdytojai, ketvirčiui pasibaigus iki einamojo mėnesio 5 d. pateikia informaciją elektroniniu lai</text:span><text:span text:style-name="T298">šku</text:span><text:span text:style-name="T299"><text:s/>apie biudžeto lėšų likučius asignavimų valdytojų banko sąskaitose elektroniniu paštu<text:s/></text:span><text:span text:style-name="T300">vida.verikiene</text:span><text:span text:style-name="T301">@moletai.lt</text:span><text:span text:style-name="T302">, nurodydami likusių lėšų finansavimo šaltinį, funkciją, sumą ir lėšų paskirtį.<text:s/></text:span></text:p>
      <text:p text:style-name="P303"><text:span text:style-name="T304">47</text:span><text:span text:style-name="T305">. Ataskaitos sudaromos pagal paskutinės ataskaitinio laikotarpio dienos duomenis, iš jų forma Nr. 1, forma Nr. 2 pildomos eurais ir centais, mokėtinų sumų ataskaita (priedas Nr. 9) -tūkstančiais eurų <text:s/>su vienu ženklu po kablelio.</text:span></text:p>
      <text:p text:style-name="P306"><text:span text:style-name="T307">48</text:span><text:span text:style-name="T308">. Finansų skyrius teikia biudžeto vykdymo ataskaitų rinkinius Savivaldybės biudžeto vykdymo ataskaitų rinkinio ir skolinių įsipareigojimų ataskaitos teikimo Finansų ministerijai taisyklių nustatyta tvarka ir terminais.<text:s/></text:span></text:p>
      <text:p text:style-name="P309"><text:span text:style-name="T310">49</text:span><text:span text:style-name="T311">. Finansų skyrius, sudaro konsoliduotą savivaldybės biudžeto vykdymo ataskaitą ne vėliau kaip iki vasario 20 dienos ir pateikia savivaldybės kontrolės ir audito tarnybai. Iki liepos 15 d. savivaldybės kontrolės ir audito tarnyba pateikia audito išvadą apie savivaldybės biudžeto vykdymą.</text:span></text:p>
      <text:p text:style-name="P312"><text:span text:style-name="T313">50</text:span><text:span text:style-name="T314">. Savivaldybės biudžeto vykdymo ataskaitų rinkinį tvirtina savivaldybės taryba. Ataskaitoje pateikiama bendra pajamų suma ir jų paskirstymas pagal pajamų rūšis bei bendra asignavimų suma ir jų paskirstymas biudžetinėms įstaigoms ar savivaldybės administracijos padaliniams programoms vykdyti. Asignavimai detalizuojami pagal asignavimų valdytojus, programas, finansavimo šaltinį ir lėšų paskirstymą <text:s/>darbo užmokesčiui.<text:s/></text:span></text:p>
      <text:p text:style-name="P315"><text:span text:style-name="T316">51</text:span><text:span text:style-name="T317">. Savivaldybės biudžeto vykdymo auditą atlieka Valstybės kontrolė pagal valstybinio audito mastą ir savivaldybės kontrolės ir audito tarnyba.</text:span></text:p>
      <text:p text:style-name="P318"><text:span text:style-name="T319">52</text:span><text:span text:style-name="T320">. Savivaldybės biudžeto vykdymo, savivaldybių biudžetų asignavimų valdytojų programų sąmatų, savivaldybių biudžetų lėšų apskaitos ir savivaldybių konsoliduotųjų ataskaitų rinkinių auditą atlieka savivaldybės kontrolės ir audito tarnyba.</text:span></text:p>
      <text:p text:style-name="P321"><text:span text:style-name="T322">53</text:span><text:span text:style-name="T323">. Tarpinių, metinių ataskaitų ir konsoliduotųjų ataskaitų rinkiniai skelbiami viešojo sektoriaus subjektų interneto svetainėse ne vėliau kaip per 10 dienų nuo ataskaitų pateikimo dienos.</text:span></text:p>
      <text:p text:style-name="P324"/>
      <text:p text:style-name="P325"><text:span text:style-name="T326">______________</text:span></text:p>
      <text:soft-page-break/>
      <text:p text:style-name="P327">Molėtų rajono savivaldybės biudžeto</text:p>
      <text:p text:style-name="P330">projekto rengimo, tvirtinimo,biudžeto</text:p>
      <text:p text:style-name="P331">vykdymo, asignavimų išdavimo ir</text:p>
      <text:p text:style-name="P332">atskaitomybės tvarkos aprašo</text:p>
      <text:p text:style-name="P333"><text:span text:style-name="T334">pried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11">
            <text:p text:style-name="P351"/>
          </table:table-cell>
          <table:covered-table-cell/>
          <table:covered-table-cell/>
          <table:covered-table-cell/>
          <table:covered-table-cell/>
          <table:covered-table-cell/>
          <table:covered-table-cell/>
          <table:covered-table-cell/>
          <table:covered-table-cell/>
          <table:covered-table-cell/>
          <table:covered-table-cell/>
          <table:table-cell>
            <text:p text:style-name="P351"/>
          </table:table-cell>
        </table:table-row>
        <table:table-row table:style-name="TableRow352">
          <table:table-cell table:style-name="TableCell353" table:number-columns-spanned="11">
            <text:p text:style-name="P354">(Įstaiga / Asignavimų valdytojas)</text:p>
          </table:table-cell>
          <table:covered-table-cell/>
          <table:covered-table-cell/>
          <table:covered-table-cell/>
          <table:covered-table-cell/>
          <table:covered-table-cell/>
          <table:covered-table-cell/>
          <table:covered-table-cell/>
          <table:covered-table-cell/>
          <table:covered-table-cell/>
          <table:covered-table-cell/>
          <table:table-cell>
            <text:p text:style-name="P354"/>
          </table:table-cell>
        </table:table-row>
        <table:table-row table:style-name="TableRow355">
          <table:table-cell table:style-name="TableCell356" table:number-columns-spanned="11">
            <text:p text:style-name="P357">PROGRAMŲ <text:s/>SĄMATŲ TIKSLINIMO PAŽYMA</text:p>
          </table:table-cell>
          <table:covered-table-cell/>
          <table:covered-table-cell/>
          <table:covered-table-cell/>
          <table:covered-table-cell/>
          <table:covered-table-cell/>
          <table:covered-table-cell/>
          <table:covered-table-cell/>
          <table:covered-table-cell/>
          <table:covered-table-cell/>
          <table:covered-table-cell/>
          <table:table-cell>
            <text:p text:style-name="P357"/>
          </table:table-cell>
        </table:table-row>
        <table:table-row table:style-name="TableRow358">
          <table:table-cell table:style-name="TableCell359" table:number-columns-spanned="11">
            <text:p text:style-name="P360"><text:span text:style-name="T361">(</text:span><text:span text:style-name="T362">forma skirta programų sąmatų tikslinimui keičiant sąmatų paskirstymą ketvirčiais ir (ar) <text:s/>ekonominę klasifikaciją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row>
        <table:table-row table:style-name="TableRow363">
          <table:table-cell table:style-name="TableCell364" table:number-columns-spanned="11">
            <text:p text:style-name="P365">Nr.<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row>
        <table:table-row table:style-name="TableRow366">
          <table:table-cell table:style-name="TableCell367" table:number-columns-spanned="11">
            <text:p text:style-name="P368">(data ir numeri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table-cell table:style-name="TableCell370" table:number-columns-spanned="6">
            <text:p text:style-name="P371">Tikslinimo priežastis (pagrindas: asignavimų valdytojo įsakymo data ir Nr. ):</text:p>
          </table:table-cell>
          <table:covered-table-cell/>
          <table:covered-table-cell/>
          <table:covered-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ext:p text:style-name="P381"/>
          </table:table-cell>
        </table:table-row>
        <table:table-row table:style-name="TableRow382">
          <table:table-cell table:style-name="TableCell383" table:number-columns-spanned="11" table:number-rows-spanned="2">
            <text:p text:style-name="P384"/>
          </table: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row>
        <table:table-row table:style-name="TableRow385">
          <table:covered-table-cell>
            <text:p text:style-name="P3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ext:p text:style-name="P388"/>
          </table:table-cell>
        </table:table-row>
        <table:table-row table:style-name="TableRow389">
          <table:table-cell table:style-name="TableCell390" table:number-rows-spanned="3">
            <text:p text:style-name="P391">Funkcija</text:p>
          </table:table-cell>
          <table:table-cell table:style-name="TableCell392" table:number-rows-spanned="3">
            <text:p text:style-name="P393">Programos kodas</text:p>
          </table:table-cell>
          <table:table-cell table:style-name="TableCell394" table:number-rows-spanned="3">
            <text:p text:style-name="P395">Programos pavadinimas</text:p>
          </table:table-cell>
          <table:table-cell table:style-name="TableCell396" table:number-rows-spanned="3">
            <text:p text:style-name="P397">Lėšų šaltinis</text:p>
          </table:table-cell>
          <table:table-cell table:style-name="TableCell398" table:number-rows-spanned="3">
            <text:p text:style-name="P399">Išlaidų ekonominės klasifikacijos kodas</text:p>
          </table:table-cell>
          <table:table-cell table:style-name="TableCell400" table:number-rows-spanned="3">
            <text:p text:style-name="P401">Išlaidų ekonominės klasifikacijos pavadinimas</text:p>
          </table:table-cell>
          <table:table-cell table:style-name="TableCell402" table:number-columns-spanned="5">
            <text:p text:style-name="P403">Planuojama tikslinti (+/- pokytis)</text:p>
          </table:table-cell>
          <table:covered-table-cell/>
          <table:covered-table-cell/>
          <table:covered-table-cell/>
          <table:covered-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able:number-rows-spanned="2">
            <text:p text:style-name="P414">Iš viso</text:p>
          </table:table-cell>
          <table:table-cell table:style-name="TableCell415" table:number-columns-spanned="4">
            <text:p text:style-name="P416">Ketvirtis</text:p>
          </table:table-cell>
          <table:covered-table-cell/>
          <table:covered-table-cell/>
          <table:covered-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I<text:s/></text:p>
          </table:table-cell>
          <table:table-cell table:style-name="TableCell429">
            <text:p text:style-name="P430">II<text:s/></text:p>
          </table:table-cell>
          <table:table-cell table:style-name="TableCell431">
            <text:p text:style-name="P432">III<text:s/></text:p>
          </table:table-cell>
          <table:table-cell table:style-name="TableCell433">
            <text:p text:style-name="P434">IV<text:s/></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0,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0,0</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0,0</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0,0</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0,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0,0</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0,0</text:p>
          </table:table-cell>
          <table:table-cell table:style-name="TableCell602">
            <text:p text:style-name="P603">0,0</text:p>
          </table:table-cell>
          <table:table-cell table:style-name="TableCell604">
            <text:p text:style-name="P605">0,0</text:p>
          </table:table-cell>
          <table:table-cell table:style-name="TableCell606">
            <text:p text:style-name="P607">0,0</text:p>
          </table:table-cell>
          <table:table-cell table:style-name="TableCell608">
            <text:p text:style-name="P609">0,0</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3">
            <text:p text:style-name="P664">(Įstaigos vadovo pareigų pavadinimas)</text:p>
          </table: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Parašas)</text:p>
          </table:table-cell>
          <table:table-cell table:style-name="TableCell671">
            <text:p text:style-name="P672"/>
          </table:table-cell>
          <table:table-cell table:style-name="TableCell673">
            <text:p text:style-name="P674"/>
          </table:table-cell>
          <table:table-cell table:style-name="TableCell675" table:number-columns-spanned="2">
            <text:p text:style-name="P676">(vardas, pavardė)</text:p>
          </table: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3">
            <text:p text:style-name="Normal"><text:span text:style-name="T683">Apskaitą tvarkantis asmuo</text:span></text:p>
          </table: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Parašas)</text:p>
          </table:table-cell>
          <table:table-cell table:style-name="TableCell715">
            <text:p text:style-name="P716"/>
          </table:table-cell>
          <table:table-cell table:style-name="TableCell717">
            <text:p text:style-name="P718"/>
          </table:table-cell>
          <table:table-cell table:style-name="TableCell719" table:number-columns-spanned="2">
            <text:p text:style-name="P720">(vardas, pavardė)</text:p>
          </table:table-cell>
          <table:covered-table-cell/>
          <table:table-cell table:style-name="TableCell721">
            <text:p text:style-name="P722"/>
          </table:table-cell>
          <table:table-cell table:style-name="TableCell723">
            <text:p text:style-name="P724"/>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page-layout style:name="PL2">
      <style:page-layout-properties fo:page-width="11.693in" fo:page-height="8.268in" style:print-orientation="landscape" fo:margin-top="0.4923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7</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2-10-18T12:55:00Z</meta:creation-date>
    <dc:date>2022-10-18T12:55:00Z</dc:date>
    <meta:print-date>2005-08-01T10:05:00Z</meta:print-date>
    <meta:template xlink:href="Normal.dotm" xlink:type="simple"/>
    <meta:editing-cycles>2</meta:editing-cycles>
    <meta:editing-duration>PT0S</meta:editing-duration>
    <meta:document-statistic meta:page-count="18" meta:paragraph-count="119" meta:word-count="2288" meta:character-count="18989" meta:row-count="580" meta:non-whitespace-character-count="16820"/>
  </office:meta>
</office:document-meta>
</file>