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name-asian="Andale Sans UI" fo:letter-spacing="0.0694in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7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3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36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38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39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40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41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42" style:parent-style-name="Normal" style:family="paragraph">
      <style:paragraph-properties fo:widows="0" fo:orphans="0" fo:text-align="justify" fo:line-height="115%" fo:text-indent="0.5in"/>
      <style:text-properties style:font-name-asian="Andale Sans UI" style:font-size-complex="12pt" style:language-asian="lt" style:country-asian="LT" style:language-complex="en" style:country-complex="US" fo:hyphenate="false"/>
    </style:style>
    <style:style style:name="P43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fo:background-color="#FFFFFF" style:language-asian="en" style:country-asian="GB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fo:background-color="#FFFFFF" style:language-asian="en" style:country-asian="GB"/>
    </style:style>
    <style:style style:name="T51" style:parent-style-name="DefaultParagraphFont" style:family="text">
      <style:text-properties style:font-name-asian="Calibri" style:font-size-complex="12pt" fo:background-color="#FFFFFF" style:language-asian="en" style:country-asian="GB"/>
    </style:style>
    <style:style style:name="T52" style:parent-style-name="DefaultParagraphFont" style:family="text">
      <style:text-properties style:font-name-asian="Calibri" style:font-size-complex="12pt" fo:background-color="#FFFFFF" style:language-asian="en" style:country-asian="GB"/>
    </style:style>
    <style:style style:name="T5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4" style:parent-style-name="DefaultParagraphFont" style:family="text">
      <style:text-properties style:font-name-asian="Calibri" style:font-size-complex="12pt" fo:background-color="#FFFFFF" style:language-asian="en" style:country-asian="GB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56611789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20 M. BIRŽELIO 3 D. NUTARIMO NR. 569 „DĖL LIETUVOS RESPUBLIKOS PATIKIMUMO DEKLARACIJŲ JURIDINIAMS ASMENIMS, NORINTIEMS DALYVAUTI ŠIAURĖS ATLANTO SUTARTIES ORGANIZACIJOS KONKURSUOSE, IŠDAVIMO PAGRINDŲ ĮSTATYMO ĮGYVENDINIMO“ PAKEITIMO</text:span></text:p>
      <text:p text:style-name="P18"/>
      <text:p text:style-name="P19"><text:span text:style-name="T20">2023 m. birželio 21 d. Nr.<text:s/></text:span>486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20 m. birželio 3 d. nutarimą Nr. 569 „Dėl Lietuvos Respublikos patikimumo deklaracijų juridiniams asmenims, norintiems dalyvauti Šiaurės Atlanto sutarties organizacijos konkursuose, išdavimo pagrindų įstatymo įgyvendinimo“:</text:span></text:p>
      <text:p text:style-name="P29"><text:span text:style-name="T30">1</text:span><text:span text:style-name="T31">. Pakeisti 2 punktą ir jį išdėstyti taip:</text:span></text:p>
      <text:p text:style-name="P32"><text:span text:style-name="T33">„</text:span><text:span text:style-name="T34">2</text:span><text:span text:style-name="T35">. Sudaryti šios sudėties Patikimumo deklaracijų išdavimo juridiniams asmenims, norintiems dalyvauti Šiaurės Atlanto sutarties organizacijos skelbiamuose konkursuose, klausimams spręsti komisiją (toliau – Komisija):</text:span></text:p>
      <text:p text:style-name="P36">Lietuvos Respublikos Vyriausybės įgaliotos institucijos du atstovai (vienas iš jų Komisijos<text:s/><text:soft-page-break/>pirmininkas);</text:p>
      <text:p text:style-name="P37">Lietuvos Respublikos ekonomikos ir inovacijų ministerijos atstovas;</text:p>
      <text:p text:style-name="P38">Lietuvos Respublikos krašto apsaugos ministerijos atstovas;</text:p>
      <text:p text:style-name="P39">Lietuvos Respublikos užsienio reikalų ministerijos atstovas;</text:p>
      <text:p text:style-name="P40">Lietuvos Respublikos valstybės saugumo departamento atstovas;</text:p>
      <text:p text:style-name="P41">Antrojo operatyvinių tarnybų departamento prie Krašto apsaugos ministerijos atstovas;</text:p>
      <text:p text:style-name="P42">Finansinių nusikaltimų tyrimo tarnybos prie Lietuvos Respublikos vidaus reikalų ministerijos atstovas;</text:p>
      <text:p text:style-name="P43"><text:span text:style-name="T44">Muitinės departamento prie Lietuvos Respublikos finansų ministerijos atstovas.“</text:span></text:p>
      <text:p text:style-name="P45"><text:span text:style-name="T46">2</text:span><text:span text:style-name="T47">. Pakeisti nurodytu nutarimu patvirtintą Informacijos apie skelbiamą Šiaurės Atlanto sutarties organizacijos konkursą pateikimo ir patikimumo deklaracijos išdavimo tvarkos aprašą ir 28.4 papunktį išdėstyti taip</text:span><text:span text:style-name="T48">:</text:span></text:p>
      <text:p text:style-name="P49"><text:span text:style-name="T50">„</text:span><text:span text:style-name="T51">28.4</text:span><text:span text:style-name="T52">. Institucijos, nurodytos<text:s/></text:span><text:span text:style-name="T53">Lietuvos Respublikos tarptautinių sankcijų įstatymo 11 straipsnio 3 dalyje ir Lietuvos Respublikos administracinių nusižengimų kodekso 589 straipsnio 8, 18, 22, 24, 32, 40, 63 ir 75 punktuose –</text:span><text:span text:style-name="T54"><text:s/>dėl Įstatymo 3 straipsnio 1 dalies 2 punkto d papunkčio;“.</text:span></text:p>
      <text:p text:style-name="P55"/>
      <text:p text:style-name="P56"/>
      <text:p text:style-name="P57"/>
      <text:p text:style-name="P58">Ministrė Pirmininkė<text:tab/>Ingrida Šimonytė</text:p>
      <text:p text:style-name="P59"/>
      <text:p text:style-name="P60"/>
      <text:p text:style-name="P61"><text:span text:style-name="T62">Ekonomikos ir inovacijų ministrė</text:span><text:span text:style-name="T63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23T08:43:00Z</meta:creation-date>
    <dc:date>2023-06-23T08:4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document-statistic meta:page-count="2" meta:paragraph-count="19" meta:word-count="270" meta:character-count="2154" meta:row-count="46" meta:non-whitespace-character-count="1903"/>
  </office:meta>
</office:document-meta>
</file>