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style:vertical-align="baseline"/>
      <style:text-properties style:font-size-complex="12pt" fo:language="de" fo:country="DE" style:language-asian="en" style:country-asian="GB"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language-asian="en" style:country-asian="GB"/>
    </style:style>
    <style:style style:name="P18" style:parent-style-name="Normal" style:family="paragraph">
      <style:paragraph-properties fo:text-align="center" style:vertical-align="baseline" fo:text-indent="0.3854in"/>
      <style:text-properties fo:hyphenate="false"/>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justify" style:vertical-align="baseline" fo:text-indent="0.3854in"/>
      <style:text-properties style:font-size-complex="12pt" fo:language="de" fo:country="DE" style:language-asian="en" style:country-asian="GB" fo:hyphenate="false"/>
    </style:style>
    <style:style style:name="P21" style:parent-style-name="Normal" style:family="paragraph">
      <style:paragraph-properties fo:text-align="justify" style:vertical-align="baseline" fo:text-indent="0.3854in"/>
      <style:text-properties fo:hyphenate="false"/>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justify" style:vertical-align="baseline" fo:text-indent="0.3854in"/>
      <style:text-properties fo:hyphenate="false"/>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style:vertical-align="baseline" fo:text-indent="0.3854in"/>
      <style:text-properties fo:hyphenate="false"/>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style:vertical-align="baseline" fo:text-indent="0.3854in"/>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style:vertical-align="baseline" fo:text-indent="0.3854in"/>
      <style:text-properties fo:hyphenate="false"/>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style:vertical-align="baseline" fo:text-indent="0.3854in"/>
      <style:text-properties fo:hyphenate="false"/>
    </style:style>
    <style:style style:name="T38" style:parent-style-name="DefaultParagraphFont" style:family="text">
      <style:text-properties fo:text-transform="uppercase" fo:color="#000000" style:font-size-complex="12pt" style:language-asian="en" style:country-asian="GB"/>
    </style:style>
    <style:style style:name="T3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text-indent="0.3854in"/>
      <style:text-properties fo:hyphenate="false"/>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text-indent="0.3854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text-position="super 66.6%"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style:vertical-align="baseline" fo:text-indent="0.3854in"/>
      <style:text-properties fo:hyphenate="false"/>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style:vertical-align="baseline" fo:text-indent="0.3854in"/>
      <style:text-properties fo:hyphenate="false"/>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style:vertical-align="baseline" fo:text-indent="0.3854in"/>
      <style:text-properties fo:hyphenate="false"/>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style:vertical-align="baseline" fo:text-indent="0.3854in"/>
      <style:text-properties fo:hyphenate="false"/>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style:vertical-align="baseline" fo:text-indent="0.3854in"/>
      <style:text-properties fo:hyphenate="false"/>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style:vertical-align="baseline" fo:text-indent="0.3854in"/>
      <style:text-properties fo:hyphenate="false"/>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style:vertical-align="baseline" fo:text-indent="0.3854in"/>
      <style:text-properties fo:hyphenate="false"/>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style:vertical-align="baseline" fo:text-indent="0.3854in"/>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style:vertical-align="baseline" fo:text-indent="0.3854in"/>
      <style:text-properties fo:hyphenate="false"/>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style:vertical-align="baseline" fo:text-indent="0.3854in"/>
      <style:text-properties fo:hyphenate="false"/>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style:vertical-align="baseline" fo:text-indent="0.3854in"/>
      <style:text-properties fo:hyphenate="false"/>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style:vertical-align="baseline" fo:text-indent="0.3854in"/>
      <style:text-properties fo:hyphenate="false"/>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style:vertical-align="baseline" fo:text-indent="0.3854in"/>
      <style:text-properties fo:hyphenate="false"/>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style:font-size-complex="12pt" fo:background-color="#FFFFFF" style:language-asian="en" style:country-asian="GB"/>
    </style:style>
    <style:style style:name="T110"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fo:background-color="#FFFFFF" style:language-asian="en" style:country-asian="GB"/>
    </style:style>
    <style:style style:name="T114" style:parent-style-name="DefaultParagraphFont" style:family="text">
      <style:text-properties style:font-size-complex="12pt" fo:background-color="#FFFFFF" style:language-asian="en" style:country-asian="GB"/>
    </style:style>
    <style:style style:name="T115" style:parent-style-name="DefaultParagraphFont" style:family="text">
      <style:text-properties fo:color="#000000" style:font-size-complex="12pt" fo:background-color="#FFFFFF"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fo:background-color="#FFFFFF" style:language-asian="en" style:country-asian="GB"/>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font-style="italic" style:font-style-asian="italic" style:font-style-complex="italic"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font-style="italic" style:font-style-asian="italic" style:font-style-complex="italic"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style:vertical-align="baseline" fo:text-indent="0.3854in"/>
      <style:text-properties fo:hyphenate="false"/>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style:vertical-align="baseline" fo:text-indent="0.3854in"/>
      <style:text-properties fo:hyphenate="false"/>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style:vertical-align="baseline" fo:text-indent="0.3854in"/>
      <style:text-properties fo:hyphenate="false"/>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text-align="justify" style:vertical-align="baseline" fo:text-indent="0.3854in"/>
      <style:text-properties fo:hyphenate="false"/>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style:vertical-align="baseline" fo:text-indent="0.3854in"/>
      <style:text-properties fo:hyphenate="false"/>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style:vertical-align="baseline" fo:text-indent="0.3854in"/>
      <style:text-properties fo:hyphenate="false"/>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style:vertical-align="baseline" fo:text-indent="0.3854in"/>
      <style:text-properties fo:hyphenate="false"/>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vertical-align="baseline" fo:text-indent="0.3854in"/>
      <style:text-properties fo:hyphenate="false"/>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style:vertical-align="baseline" fo:text-indent="0.3854in"/>
      <style:text-properties fo:hyphenate="false"/>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vertical-align="baseline" fo:text-indent="0.3854in"/>
      <style:text-properties fo:hyphenate="false"/>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style:vertical-align="baseline" fo:text-indent="0.3854in"/>
      <style:text-properties fo:hyphenate="false"/>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style:vertical-align="baseline" fo:text-indent="0.3854in"/>
      <style:text-properties fo:hyphenate="false"/>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style:vertical-align="baseline" fo:text-indent="0.3854in"/>
      <style:text-properties fo:hyphenate="false"/>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style:vertical-align="baseline" fo:text-indent="0.3854in"/>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style:vertical-align="baseline" fo:text-indent="0.3854in"/>
      <style:text-properties fo:hyphenate="false"/>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style:vertical-align="baseline" fo:text-indent="0.3854in"/>
      <style:text-properties fo:hyphenate="false"/>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style:vertical-align="baseline" fo:text-indent="0.3854in"/>
      <style:text-properties fo:hyphenate="false"/>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style:vertical-align="baseline" fo:text-indent="0.3854in"/>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style:vertical-align="baseline" fo:text-indent="0.3854in"/>
      <style:text-properties style:font-size-complex="12pt" style:language-asian="en" style:country-asian="GB" fo:hyphenate="false"/>
    </style:style>
    <style:style style:name="P186" style:parent-style-name="Normal" style:family="paragraph">
      <style:paragraph-properties fo:text-align="justify" style:vertical-align="baseline" fo:text-indent="0.3854in"/>
      <style:text-properties style:font-size-complex="12pt" style:language-asian="en" style:country-asian="GB" fo:hyphenate="false"/>
    </style:style>
    <style:style style:name="P187" style:parent-style-name="Normal" style:family="paragraph">
      <style:paragraph-properties fo:text-align="justify" style:vertical-align="baseline" fo:text-indent="0.3854in"/>
      <style:text-properties fo:hyphenate="false"/>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style:vertical-align="baseline" fo:text-indent="0.3854in"/>
      <style:text-properties fo:hyphenate="false"/>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vertical-align="baseline" fo:text-indent="0.3854in"/>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style:vertical-align="baseline" fo:text-indent="0.3854in"/>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text-properties style:font-size-complex="12pt" style:language-asian="zh" style:country-asian="CN" fo:hyphenate="false"/>
    </style:style>
    <style:style style:name="P200" style:parent-style-name="Normal" style:family="paragraph">
      <style:paragraph-properties fo:margin-left="0.0055in" fo:margin-right="0.0236in">
        <style:tab-stops>
          <style:tab-stop style:type="left" style:position="3.3451in"/>
        </style:tab-stops>
      </style:paragraph-properties>
      <style:text-properties style:font-size-complex="12pt" style:language-asian="zh" style:country-asian="CN" fo:hyphenate="false"/>
    </style:style>
    <style:style style:name="P201" style:parent-style-name="Normal" style:family="paragraph">
      <style:paragraph-properties fo:text-align="justify" fo:margin-right="-0.0791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00 M. BIRŽELIO 27 D. ĮSAKYMO NR. 258 „DĖL MEDŽIOKLĖS LIETUVOS RESPUBLIKOS TERITORIJOJE TAISYKLIŲ PATVIRTINIMO“ PAKEITIMO</text:span></text:p>
      <text:p text:style-name="P15"/>
      <text:p text:style-name="P16"><text:span text:style-name="T17">2024 m. gegužės 2 d. Nr. D1-146</text:span></text:p>
      <text:p text:style-name="P18"><text:span text:style-name="T19">Vilnius</text:span></text:p>
      <text:p text:style-name="P20"/>
      <text:p text:style-name="P21"><text:span text:style-name="T22">1</text:span><text:span text:style-name="T23">. P a k e i č i u Medžioklės Lietuvos Respublikos teritorijoje taisykles, patvirtintas Lietuvos Respublikos aplinkos ministro 2000 m. birželio 27 d. įsakymu Nr. 258 „Dėl Medžioklės Lietuvos Respublikos teritorijoje taisyklių patvirtinimo“:</text:span></text:p>
      <text:p text:style-name="P24"><text:span text:style-name="T25">1.1</text:span><text:span text:style-name="T26">. Pakeičiu 1 punktą ir jį išdėstau taip:</text:span></text:p>
      <text:p text:style-name="P27"><text:span text:style-name="T28">„</text:span><text:span text:style-name="T29">1</text:span><text:span text:style-name="T30">. Medžioklės Lietuvos Respublikos teritorijoje taisyklės (toliau – Medžioklės taisyklės) nust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 ribojamas, sąrašą ir kasmetinio jų sumedžiojimo limitų Lietuvos Respublikoje bei atskiruose medžioklės plotų vienetuose nustatymo tvarką, saugaus elgesio medžioklėje reikalavimus ir kitus medžiojimo reikalavimus.“</text:span></text:p>
      <text:p text:style-name="P31"><text:span text:style-name="T32">1.2</text:span><text:span text:style-name="T33">. Pripažįstu netekusiu galios II skyrių.</text:span></text:p>
      <text:p text:style-name="P34"><text:span text:style-name="T35">1.3</text:span><text:span text:style-name="T36">. Pakeičiu III skyriaus pavadinimą ir jį išdėstau taip:</text:span></text:p>
      <text:p text:style-name="P37"><text:span text:style-name="T38">„</text:span><text:span text:style-name="T39">MEDŽIOKLĖS BŪDAI IR TERMINAI,<text:s/></text:span><text:span text:style-name="T40">LEIDŽIAMŲ NAUDOTI ĮRANKIŲ IR PRIEMONIŲ NAUDOJIMO MEDŽIOKLĖJE TVARKA</text:span><text:span text:style-name="T41">“.</text:span></text:p>
      <text:p text:style-name="P42"><text:span text:style-name="T43">1.4</text:span><text:span text:style-name="T44">. Pakeičiu 10 punktą ir jį išdėstau taip:</text:span></text:p>
      <text:p text:style-name="P45"><text:span text:style-name="T46">„</text:span><text:span text:style-name="T47">10</text:span><text:span text:style-name="T48">. Medžiojant leidžiama naudoti Lietuvos Respublikos medžioklės įstatymo 15</text:span><text:span text:style-name="T49">2<text:s/></text:span><text:span text:style-name="T50">straipsnyje nurodytus įrankius ir priemones.“</text:span></text:p>
      <text:p text:style-name="P51"><text:span text:style-name="T52">1.5</text:span><text:span text:style-name="T53">. Papildau 11.12 papunkčiu:</text:span></text:p>
      <text:p text:style-name="P54"><text:span text:style-name="T55">„</text:span><text:span text:style-name="T56">11.12</text:span><text:span text:style-name="T57">.<text:s/></text:span><text:span text:style-name="T58">Naktinius taikiklius leidžiama naudoti tik medžiojant tykojant.“</text:span></text:p>
      <text:p text:style-name="P59"><text:span text:style-name="T60">1.6</text:span><text:span text:style-name="T61">. Pakeičiu 21 punktą ir jį išdėstau taip:</text:span></text:p>
      <text:p text:style-name="P62"><text:span text:style-name="T63">„</text:span><text:span text:style-name="T64">21</text:span><text:span text:style-name="T65">. Prieš pradedant medžioti, medžioklės vadovas medžioklės lape turi įrašyti datą, dalyvaujančių medžiotojų (tarp jų ir savo) vardų pirmąsias raides, pavardes, medžiotojų bilietų numerius. Medžiotojai pasirašo medžioklės lape nurodytoje vietoje, tuo patvirtindami, kad dalyvauja medžioklėje, turi teisę medžioti ir ji nėra panaikinta. Pildydamas medžioklės lapą, medžioklės vadovas<text:s/></text:span><text:span text:style-name="T66">gali nurodyti<text:s/></text:span><text:span text:style-name="T67">tikslų medžioklės pradžios ir pabaigos laiką. Prieš pradeda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oklės lapo apačioje.“</text:span></text:p>
      <text:p text:style-name="P68"><text:span text:style-name="T69">1.7</text:span><text:span text:style-name="T70">. Pakeičiu 24.3 papunktį ir jį išdėstau taip:</text:span></text:p>
      <text:p text:style-name="P71"><text:span text:style-name="T72">„</text:span><text:span text:style-name="T73">24.3</text:span><text:span text:style-name="T74">. prieš medžioklę pasirūpinti pirmosios pagalbos priemonėmis;“.</text:span></text:p>
      <text:p text:style-name="P75"><text:span text:style-name="T76">1.8</text:span><text:span text:style-name="T77">. Pakeičiu 33 punktą ir jį išdėstau taip:</text:span></text:p>
      <text:p text:style-name="P78"><text:span text:style-name="T79">„</text:span><text:span text:style-name="T80">33</text:span><text:span text:style-name="T81">. Kasmet iki gegužės 1 d. medžioklės plotų naudotojai Komisijai turi pateikti nustatytos formos prašymą dėl sumedžiojimo limitų nustatymo (4 priedas). Kai leidimas naudoti medžiojamųjų gyvūnų išteklius medžioklės plotų vienete buvo išduotas nuo gegužės 1 d., einamojo medžioklės sezono prašymas dėl sumedžiojimo limitų nustatymo turi būti pateikiamas Komisijai tik gavus leidimą naudoti medžiojamųjų gyvūnų išteklius medžioklės plotų vienete. Jei medžioklės plotų vienetas įsiterpia į daugiau kaip vienos savivaldybės teritoriją, prašymas dėl<text:s/></text:span><text:soft-page-break/><text:span text:style-name="T82">sumedžiojimo limitų nustatymo pateikiamas tos savivaldybės Komisijai, kurios teritorijoje yra didesnė konkretaus medžioklės plotų vieneto dalis.“</text:span></text:p>
      <text:p text:style-name="P83"><text:span text:style-name="T84">1.9</text:span><text:span text:style-name="T85">. Pakeičiu 35 punktą ir jį išdėstau taip:</text:span></text:p>
      <text:p text:style-name="P86"><text:span text:style-name="T87">„</text:span><text:span text:style-name="T88">35</text:span><text:span text:style-name="T89">. Komisija kasmet iki gegužės 15 d. priima sprendimą dėl sumedžiojimo limitų nustatymo. Priimdama sprendimą, Komisija privalo atsižvelgti į medžioklės plotų naudotojų prašymus, praėjusios medžioklės sezono sumedžiojimo duomenis, VĮ Valstybinių miškų urėdijos informaciją apie elninių žvėrių miško želdiniams, žėliniams ir kitiems medynams daromo neigiamo poveikio pokytį, jeigu Lietuvos Respublikos aplinkos ministerija nenustato specialių reikalavimų dėl atskirų medžiojamųjų gyvūnų rūšių sumedžiojimo limitų. Komisija privalo atitinkamai sumažinti nustatytą tam tikros limituojamo medžiojamojo gyvūno rūšies sumedžiojimo limitą dėl Medžioklės taisyklių 15.3 papunktyje ir 28 punkte nurodytų atvejų. Prireikus Komisija gali medžioklės plotų naudotojus ar VĮ Valstybinių miškų urėdijos prašyti papildomos informacijos, reikalingos sprendimui priimti.“</text:span></text:p>
      <text:p text:style-name="P90"><text:span text:style-name="T91">1.10</text:span><text:span text:style-name="T92">. Pakeičiu 39 punktą ir jį išdėstau taip:</text:span></text:p>
      <text:p text:style-name="P93"><text:span text:style-name="T94">„</text:span><text:span text:style-name="T95">39</text:span><text:span text:style-name="T96">. Medžioklės plotų naudotojai, kurių medžioklės plotuose medžioklės sezono metu dėl labai padidėjusio limituojamų medžiojamųjų gyvūnų tankumo (kai tankumas ne mažiau kaip 2 kartus viršija Medžioklėtvarkos projektų rengimo, derinimo, teikimo tvirtinti ir tvirtinimo tvarkos aprašo, patvirtinto Lietuvos Respublikos aplinkos ministro 2002 m. kovo 21 d. įsakymu Nr. D1-162 „Dėl Medžioklėtvarkos projektų rengimo, derinimo, teikimo tvirtinti ir tvirtinimo tvarkos aprašo patvirtinimo“, 4 priede nurodytas didžiausias leistinas elninių žvėrių tankumo orientacines normas) pasireiškia didelė žala žemės ūkio a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 pabaigos kreiptis į Komisiją, kad iš patvirtinto nepaskirstyto konkrečios medžiojamųjų gyvūnų rūšies sumedžiojimo limito būtų skirtas papildomas limitas šiems gyvūnams sumedžioti. Gavusi tokį kreipimąsi, Komisija iki nustatytos konkrečios medžiojamųjų gyvūnų rūšies medžioklės sezono pabaigos peržiūri medžioklės plotų naudotojams nustatytus šių gyvūnų sumedžiojimo limitus, kad nebūtų neviršytas bendras limitas, nustatytas išskirtoje<text:s/></text:span><text:span text:style-name="T97">elementarios<text:s/></text:span><text:span text:style-name="T98">populiacijos teritorijoje.<text:s/></text:span><text:span text:style-name="T99">Komisijos sprendimo dėl papildomo limito skyrimo protokolas išsiunčiamas el. paštu AAD ir Aplinkos apsaugos agentūrai. Aplinkos apsaugos agentūros interneto svetainėje ne vėliau kaip per dvi darbo dienas paskelbiama gauta informacija apie medžioklės plotų naudotojui Komisijos paskirtą papildomą limitą, atitinkamai pakeičiamas medžioklės plotų naudotojui nustatytas sumedžiojimo limitas ir nepaskirstyto konkrečios medžiojamųjų gyvūnų rūšies sumedžiojimo limito likutis.</text:span><text:span text:style-name="T100">“</text:span></text:p>
      <text:p text:style-name="P101"><text:span text:style-name="T102">1.11</text:span><text:span text:style-name="T103">.<text:s/></text:span><text:span text:style-name="T104">Pakeičiu 42 punktą ir jį išdėstau taip:</text:span></text:p>
      <text:p text:style-name="P105"><text:span text:style-name="T106">„</text:span><text:span text:style-name="T107">42</text:span><text:span text:style-name="T108">. Bendras kanopinių žvėrių, kurių medžioklė limituojama, sumedžiojimo limitas Lietuvos Respublikoje tvirtinamas aplinkos ministro įsakymu pagal Komisijų iki kiekvienų kalendorinių metų<text:s/></text:span><text:span text:style-name="T109">gegužės 31 d.</text:span><text:span text:style-name="T110"><text:s/></text:span><text:span text:style-name="T111">Aplinkos ministerijai pateiktus suvestinius duomenis.</text:span></text:p>
      <text:p text:style-name="P112"><text:span text:style-name="T113">Informacija apie kiekvienam medžioklės plotų naudotojui nustatytą kanopinių gyvūnų, kurių medžioklė limituojama, sumedžiojimo limitą pagal Komisijų<text:s/></text:span><text:span text:style-name="T114">Aplinkos apsaugos agentūrai iki kalendorinių metų gegužės 31 d.<text:s/></text:span><text:span text:style-name="T115">pateiktus duomenis ne vėliau kaip per 5 darbo dienas paskelbiama Aplinkos apsaugos agentūros interneto svetainėje po to, kai įsigalioja aplinkos ministro įsakymas dėl b</text:span><text:span text:style-name="T116">endro kanopinių žvėrių, kurių medžioklė limituojama, sumedžiojimo limito Lietuvos Respublikoje patvirtinimo</text:span><text:span text:style-name="T117">.</text:span></text:p>
      <text:p text:style-name="P118"><text:span text:style-name="T119">Vilkų sumedžiojimo limitą Lietuvos Respublikoje tvirtina aplinkos ministras Vilko (</text:span><text:span text:style-name="T120">Canis lupus</text:span><text:span text:style-name="T121">) apsaugos plano, patvirtinto Lietuvos Respublikos aplinkos ministro 2014 m. rugpjūčio 28 d. įsakymu Nr. D1-699 „Dėl Vilko (</text:span><text:span text:style-name="T122">Canis lupus</text:span><text:span text:style-name="T123">) apsaugos plano patvirtinimo“, nustatyta tvarka.“</text:span></text:p>
      <text:p text:style-name="P124"><text:span text:style-name="T125">1.12</text:span><text:span text:style-name="T126">. Pakeičiu 53 punktą ir jį išdėstau taip:</text:span></text:p>
      <text:p text:style-name="P127"><text:span text:style-name="T128">„</text:span><text:span text:style-name="T129">53</text:span><text:span text:style-name="T130">. Medžiojant medžioklės plotų vienetuose, sudarytuose žuvininkystės tvenkinių teritorijose pagal Lietuvos Respublikos medžioklės įstatymo 8 straipsnio 8 dalies reikalavimus (toliau šiame skyriuje – Žuvininkystės tvenkiniai), papildomai taikomi 54–55 punktų reikalavimai.</text:span></text:p>
      <text:p text:style-name="P131"><text:span text:style-name="T132">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ar nustatant kitus reikalavimus.“</text:span></text:p>
      <text:p text:style-name="P133"><text:span text:style-name="T134">1.13</text:span><text:span text:style-name="T135">. Pakeičiu 58.3.9 papunktį ir jį išdėstau taip:</text:span></text:p>
      <text:p text:style-name="P136"><text:span text:style-name="T137">„</text:span><text:span text:style-name="T138">58.3.9</text:span><text:span text:style-name="T139">. naudojant naktinius taikiklius medžioti gyvūnus, kurie pagal<text:s/></text:span><text:span text:style-name="T140">Lietuvos Respublikos m</text:span><text:span text:style-name="T141">edžioklės įstatymą negali būti medžiojami naudojant naktinius taikiklius,</text:span><text:span text:style-name="T142"><text:s/>ar naudoti naktinius taikiklius <text:s/>medžiojant kitais būdais, nei nustatyta 11.12 papunktyje</text:span><text:span text:style-name="T143">;“.</text:span></text:p>
      <text:p text:style-name="P144"><text:span text:style-name="T145">1.14</text:span><text:span text:style-name="T146">. Pripažįstu netekusiu galios 58.5 papunktį.</text:span></text:p>
      <text:p text:style-name="P147"><text:span text:style-name="T148">1.15</text:span><text:span text:style-name="T149">. Pripažįstu netekusiu galios 58.9 papunktį.</text:span></text:p>
      <text:p text:style-name="P150"><text:span text:style-name="T151">1.16</text:span><text:span text:style-name="T152">. Pripažįstu netekusiu galios <text:s/>58.10 papunktį.</text:span></text:p>
      <text:p text:style-name="P153"><text:span text:style-name="T154">1.17</text:span><text:span text:style-name="T155">. Pakeičiu 58.11 papunktį ir jį išdėstau taip:</text:span></text:p>
      <text:p text:style-name="P156"><text:span text:style-name="T157">„</text:span><text:span text:style-name="T158">58.11</text:span><text:span text:style-name="T159">. gyvūnams gaudyti ar žudyti naudoti įrankius ir priemones, kurie pagal Lietuvos Respublikos medžioklės įstatymą uždrausti naudoti ar neįvardyti kaip leistini, arba medžioti būdais, kurie Medžioklės taisyklėse neįvardyti kaip leistini;“.</text:span></text:p>
      <text:p text:style-name="P160"><text:span text:style-name="T161">1.18</text:span><text:span text:style-name="T162">. Pripažįstu netekusiu galios 58.12 papunktį.</text:span></text:p>
      <text:p text:style-name="P163"><text:span text:style-name="T164">1.19</text:span><text:span text:style-name="T165">. Pripažįstu netekusiu galios 58.13 papunktį.</text:span></text:p>
      <text:p text:style-name="P166"><text:span text:style-name="T167">1.20</text:span><text:span text:style-name="T168">. Pripažįstu netekusiu galios 58.17 papunktį.</text:span></text:p>
      <text:p text:style-name="P169"><text:span text:style-name="T170">1.21</text:span><text:span text:style-name="T171">. Pripažįstu netekusiu galios 58.18 papunktį.</text:span></text:p>
      <text:p text:style-name="P172"><text:span text:style-name="T173">1.22..</text:span><text:span text:style-name="T174"><text:s/>Pripažįstu netekusiu galios 58.20 papunktį.</text:span></text:p>
      <text:p text:style-name="P175"><text:span text:style-name="T176">1.23</text:span><text:span text:style-name="T177">. Pripažįstu netekusiu galios 58.34 papunktį.</text:span></text:p>
      <text:p text:style-name="P178"><text:span text:style-name="T179">1.24</text:span><text:span text:style-name="T180">. Pakeičiu 59 punktą ir jį išdėstau taip:</text:span></text:p>
      <text:p text:style-name="P181"><text:span text:style-name="T182">„</text:span><text:span text:style-name="T183">59</text:span><text:span text:style-name="T184">. Kas treji kalendoriniai metai medžiotojų asociacijų, vienijančių medžiotojų klubus ir būrelius, valdymo organų sudarytos komisijos organizuoja savo narių saugaus elgesio medžioklėje žinių ir praktinių medžiojimo įgūdžių patikrinimą (toliau – Patikrinimas);</text:span></text:p>
      <text:p text:style-name="P18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186">Testą sudaro 9 klausimai iš saugaus elgesio medžioklėje reikalavimų 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187"><text:span text:style-name="T188">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span></text:p>
      <text:p text:style-name="P189"><text:span text:style-name="T190">1.25</text:span><text:span text:style-name="T191">. Pakeičiu 60 punktą ir jį išdėstau taip:</text:span></text:p>
      <text:p text:style-name="P192"><text:span text:style-name="T193">„</text:span><text:span text:style-name="T194">60</text:span><text:span text:style-name="T195">. Medžiotojas privalo laikytis ginklų ir šaudmenų laikymo ir saugojimo reikalavimų, nustatytų Lietuvos Respublikos ginklų ir šaudmenų kontrolės įstatyme. Medžioklinis ginklas išimamas iš dėklo tik atvykus į medžioklės plotus ir užpildžius medžioti reikalingus dokumentus, užtaisomas – tik atsistojus į šaudymo vietą linijoje, atsisėdus į tykojimo bokštelį ar kitą tykojimo vietą, sėlinant ar medžiojant grandine ar katilu – pradėjus medžioti. B ir C kategorijos trumpieji šaunamieji ginklai užtaisomi, kai, siekiant nutraukti kančias, pribaigiamas sužeistas ar sužalotas arba gyvagaudžiais spąstais pagautas medžiojamasis gyvūnas. Jeigu medžiojant einant su užtaisytu ginklu tenka įveikti kliūtį (peršokti upelį ar kanalą, perlipti tvorą, pereiti slidų lieptą ir visais atvejais, kai kyla pavojus parkristi), prieš ją įveikiant būtina išimti šovinius iš ginklo vamzdžių. Medžioklės varant metu medžioklės plotų vienete judant iš vienos medžiojimo vietos į kitą, medžioklinis ginklas nešamas arba vežamas be šovinio lizde, jeigu šautuvas atlaužiamas – atlaužtas. Pasibaigus medžioklei, šoviniai iš medžioklinio ginklo išimami, medžioklinis ginklas įdedamas į dėklą.“</text:span></text:p>
      <text:p text:style-name="P196"><text:span text:style-name="T197">2</text:span><text:span text:style-name="T198">. N u s t a t a u, kad šio įsakymo 2, 14 ir 21 punktai įsigalioja 2024 m. liepos 1 d.</text:span></text:p>
      <text:p text:style-name="P199"/>
      <text:p text:style-name="P200"/>
      <text:p text:style-name="Normal"/>
      <text:p text:style-name="P201"><text:span text:style-name="T202">Aplinkos ministra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Simonas Gentvilas</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ražina Rapkauskienė</meta:initial-creator>
    <dc:creator>adlibuser</dc:creator>
    <meta:creation-date>2024-05-02T10:05:00Z</meta:creation-date>
    <dc:date>2024-05-02T10:05: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0" meta:word-count="1424" meta:character-count="11522" meta:row-count="291" meta:non-whitespace-character-count="10188"/>
  </office:meta>
</office:document-meta>
</file>