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keep-together="always" fo:text-align="center" style:vertical-align="middle" fo:line-height="117%"/>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text-properties style:font-size-complex="12p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P41"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P42"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P43"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style:vertical-align="middle" fo:margin-left="4.134in" style:page-number="1">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text-indent="0.2166in"/>
      <style:text-properties fo:color="#000000" style:font-size-complex="12pt" fo:hyphenate="false"/>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2166in"/>
      <style:text-properties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text-indent="0.2166in"/>
      <style:text-properties fo:color="#000000" style:font-size-complex="12pt" fo:hyphenate="false"/>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2166in"/>
      <style:text-properties fo:hyphenate="false"/>
    </style:style>
    <style:style style:name="P185" style:parent-style-name="Normal" style:family="paragraph">
      <style:paragraph-properties fo:keep-with-next="always" fo:text-align="center" style:vertical-align="middle"/>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with-next="always" fo:text-align="justify" style:vertical-align="middle" fo:text-indent="0.2166in"/>
      <style:text-properties fo:color="#000000" style:font-size-complex="12pt" fo:hyphenate="false"/>
    </style:style>
    <style:style style:name="P190" style:parent-style-name="Normal" style:family="paragraph">
      <style:paragraph-properties fo:keep-with-next="alway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style:vertical-align="middle" fo:text-indent="0.2166in"/>
      <style:text-properties fo:color="#000000" style:font-size-complex="12pt" fo:hyphenate="false"/>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together="always" fo:text-align="center" style:vertical-align="middle"/>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text-align="justify" style:vertical-align="middle" fo:text-indent="0.2166in"/>
      <style:text-properties fo:color="#000000" style:font-size-complex="12pt" fo:hyphenate="false"/>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keep-together="always" style:vertical-align="middle"/>
      <style:text-properties fo:hyphenate="false"/>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style:vertical-align="middle" fo:text-indent="0.2166in"/>
      <style:text-properties fo:color="#000000" style:font-size-complex="12pt" fo:hyphenate="false"/>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2166in"/>
      <style:text-properties fo:hyphenate="false"/>
    </style:style>
    <style:style style:name="P510" style:parent-style-name="Normal" style:family="paragraph">
      <style:paragraph-properties fo:text-align="center" style:vertical-align="middle" fo:line-height="117%"/>
      <style:text-properties fo:hyphenate="false"/>
    </style:style>
    <style:style style:name="T511" style:parent-style-name="DefaultParagraphFont" style:family="text">
      <style:text-properties fo:color="#000000" style:font-size-complex="12pt"/>
    </style:style>
    <style:style style:name="P512" style:parent-style-name="Normal" style:family="paragraph">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text:span text:style-name="T12">DĖL NEMUNO DELTOS REGIONINIO PARKO TVARKYMO PLANO PATVIRTINIMO</text:span></text:p>
      <text:p text:style-name="P13"/>
      <text:p text:style-name="P14">2014 m. vasario 25 d. Nr. D1-180</text:p>
      <text:p text:style-name="P15">Vilnius<text:line-break/></text:p>
      <text:p text:style-name="P16"/>
      <text:p text:style-name="P17"><text:span text:style-name="T18">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unktu:</text:span></text:p>
      <text:p text:style-name="P19"><text:span text:style-name="T20">1</text:span><text:span text:style-name="T21">. T v i r t i n u Nemuno deltos regioninio parko tvarkymo planą (pridedama).</text:span></text:p>
      <text:p text:style-name="P22"><text:span text:style-name="T23">2</text:span><text:span text:style-name="T24">. P a v e d u:</text:span></text:p>
      <text:p text:style-name="P25"><text:span text:style-name="T26">2.1</text:span><text:span text:style-name="T27">. Valstybinei saugomų teritorijų tarnybai prie Aplinkos ministerijos<text:s/></text:span><text:span text:style-name="T28">per 15 darbo dienų nuo šio įsakymo įsigaliojimo pateikti įregistruoti Nemuno deltos regioninio parko tvarkymo planą Lietuvos Respublikos teritorijų planavimo dokumentų registre,<text:s/></text:span><text:span text:style-name="T29">per mėnesį nuo šio įsakymo įsigaliojimo pateikti Nemuno deltos regioninio parko tvarkymo planą suinteresuotoms ministerijoms, kitoms valstybės institucijoms, taip pat Šilutės rajono savivaldybei;</text:span></text:p>
      <text:p text:style-name="P30"><text:span text:style-name="T31">2.2</text:span><text:span text:style-name="T32">. Nemuno deltos regioninio parko direkcijai organizuoti Nemuno deltos regioninio parko tvarkymo plano įgyvendinimą.</text:span></text:p>
      <text:p text:style-name="P33"><text:span text:style-name="T34">3</text:span><text:span text:style-name="T35">. P r i p a ž į s t u netekusiu galios Lietuvos Respublikos aplinkos ministro 2005 m. spalio 12 d. įsakymą Nr. D1-488 „Dėl Nemuno deltos regioninio parko tvarkymo plano patvirtinimo“.<text:s/></text:span></text:p>
      <text:p text:style-name="P36"><text:span text:style-name="T37">4</text:span><text:span text:style-name="T38">. N u s t a t a u, kad Nemuno deltos regioninio parko tvarkymo plano originalas saugomas Valstybinės saugomų teritorijų tarnybos prie Aplinkos ministerijos Planavimo ir kadastro skyriuje</text:span><text:span text:style-name="T39">.</text:span></text:p>
      <text:p text:style-name="P40"/>
      <text:p text:style-name="P41"/>
      <text:p text:style-name="P42"/>
      <text:p text:style-name="P43"><text:span text:style-name="T44">Aplinkos ministras</text:span><text:span text:style-name="T45"><text:tab/>Valentinas Mazuronis</text:span></text:p>
      <text:soft-page-break/>
      <text:p text:style-name="P46">PATVIRTINTA</text:p>
      <text:p text:style-name="P51">Lietuvos Respublikos</text:p>
      <text:p text:style-name="P52">aplinkos ministro<text:s/></text:p>
      <text:p text:style-name="P53">2014 m. vasario 25 d.</text:p>
      <text:p text:style-name="P54">įsakymu Nr. D1-180</text:p>
      <text:p text:style-name="P55"/>
      <text:p text:style-name="P56"><text:span text:style-name="T57">Nemuno deltos REGIONINIO PARKO TVARKYMO PLANO AIŠKINAMOJO RAŠTO PAGRINDINIAI TEIGINI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Nemuno deltos regioninio parko tvarkymo plano (toliau – Tvarkymo planas) sprendinius sudaro tekstinė dalis (aiškinamojo rašto pagrindiniai teiginiai) ir grafinė dalis (tvarkymo plano brėžinys).</text:span></text:p>
      <text:p text:style-name="P67"><text:span text:style-name="T68">2</text:span><text:span text:style-name="T69">. Tvarkymo plano tikslai yra šie:</text:span></text:p>
      <text:p text:style-name="P70"><text:span text:style-name="T71">2.1</text:span><text:span text:style-name="T72">. nustatyti kraštovaizdžio tvarkymo zonas;</text:span></text:p>
      <text:p text:style-name="P73"><text:span text:style-name="T74">2.2</text:span><text:span text:style-name="T75">. nustatyti gamtos apsaugos kryptis ir priemones;</text:span></text:p>
      <text:p text:style-name="P76"><text:span text:style-name="T77">2.3</text:span><text:span text:style-name="T78">. nustatyti kultūros paveldo apsaugos kryptis ir priemones;</text:span></text:p>
      <text:p text:style-name="P79"><text:span text:style-name="T80">2.4</text:span><text:span text:style-name="T81">. nustatyti rekreacinio naudojimo plėtros kryptis ir priemones;</text:span></text:p>
      <text:p text:style-name="P82"><text:span text:style-name="T83">2.5</text:span><text:span text:style-name="T84">. nustatyti gyvenamųjų vietovių ir infrastruktūros plėtros kryptis.</text:span></text:p>
      <text:p text:style-name="P85"><text:span text:style-name="T86">3</text:span><text:span text:style-name="T87">. Paukščių apsaugai svarbiai teritorijai ir vietovėms, atitinkančioms gamtinių buveinių apsaugai svarbių teritorijų atrankos kriterijus, taikomas Bendrųjų buveinių ar paukščių apsaugai svarbių teritorijų nuostatais, patvirtintais Lietuvos Respublikos Vyriausybės 2004 m. kovo 15 d. nutarimu Nr. 276 „Dėl Bendrųjų buveinių ar paukščių apsaugai svarbių teritorijų nuostatų patvirtinimo“, nustatytas veiklos reglamentavimas.</text:span></text:p>
      <text:p text:style-name="P88"/>
      <text:p text:style-name="P89"><text:span text:style-name="T90">II</text:span><text:span text:style-name="T91">.<text:s/></text:span><text:span text:style-name="T92">TERITORIJOS TVARKOMASIS ZONAVIMAS</text:span></text:p>
      <text:p text:style-name="P93"/>
      <text:p text:style-name="P94"><text:span text:style-name="T95">4</text:span><text:span text:style-name="T96">.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97"><text:span text:style-name="T98">4.1</text:span><text:span text:style-name="T99">. konservacinės paskirties žemės kraštovaizdžio tvarkymo zonos:</text:span></text:p>
      <text:p text:style-name="P100"><text:span text:style-name="T101">4.1.1</text:span><text:span text:style-name="T102">. rezervatinių miškų ir pelkių kraštovaizdžio tvarkymo zonų grupėje – griežtos apsaugos (KMn ir KM(P)n) bei reguliuojamos apsaugos (KM(P)r) kraštovaizdžio tvarkymo zonos;</text:span></text:p>
      <text:p text:style-name="P103"><text:span text:style-name="T104">4.1.2</text:span><text:span text:style-name="T105">. rezervatinių vandenų kraštovaizdžio tvarkymo zonų grupėje – reguliuojamos apsaugos (KVr) kraštovaizdžio tvarkymo zona;</text:span></text:p>
      <text:p text:style-name="P106"><text:span text:style-name="T107">4.1.3</text:span><text:span text:style-name="T108">. rezervatinių architektūrinių (archeologinių) kompleksų kraštovaizdžio tvarkymo zonų grupėje – dirbtinai formuojamų materialiosios etnokultūros muziejų (skansenų) (KGr) kraštovaizdžio tvarkymo zona;</text:span></text:p>
      <text:p text:style-name="P109"><text:span text:style-name="T110">4.1.4</text:span><text:span text:style-name="T111">. gamtos ir kultūros paveldo objektų zonų grupėje nustatoma reguliuojamos apsaugos (KOr) kraštovaizdžio tvarkymo zona;</text:span></text:p>
      <text:p text:style-name="P112"><text:span text:style-name="T113">4.2</text:span><text:span text:style-name="T114">. miškų ūkio paskirties žemės kraštovaizdžio tvarkymo zonos:</text:span></text:p>
      <text:p text:style-name="P115"><text:span text:style-name="T116">4.2.1</text:span><text:span text:style-name="T117">. ekosistemų apsaugos miškų kraštovaizdžio tvarkymo zonų grupėje nustatomos išsaugančio (konservacinio) ūkininkavimo miškų (MEk, pelkėtuose miškuose – M(P)Ek, PEk) kraštovaizdžio tvarkymo zona;</text:span></text:p>
      <text:p text:style-name="P118"><text:span text:style-name="T119">4.2.2</text:span><text:span text:style-name="T120">. rekreacinių miškų kraštovaizdžio tvarkymo zonų grupėje nustatoma ekstensyvaus pritaikymo (miško parkų) rekreacinių miškų (MRe) kraštovaizdžio tvarkymo zona;</text:span></text:p>
      <text:p text:style-name="P121"><text:span text:style-name="T122">4.2.3</text:span><text:span text:style-name="T123">. apsauginių miškų kraštovaizdžio tvarkymo zonų grupėje nustatomos bendrojo apsauginio ūkininkavimo miškų (MAb) ir specializuoto apsauginio ūkininkavimo (MAs) kraštovaizdžio tvarkymo zonos;</text:span></text:p>
      <text:p text:style-name="P124"><text:span text:style-name="T125">4.2.4</text:span><text:span text:style-name="T126">. ūkinių miškų kraštovaizdžio tvarkymo zonų grupėje nustatoma ūkinių miškų (MŪ) kraštovaizdžio tvarkymo zona;</text:span></text:p>
      <text:p text:style-name="P127"><text:span text:style-name="T128">4.3</text:span><text:span text:style-name="T129">. žemės ūkio paskirties žemės kraštovaizdžio tvarkymo zonos:</text:span></text:p>
      <text:p text:style-name="P130"><text:span text:style-name="T131">4.3.1</text:span><text:span text:style-name="T132">. ekosistemas saugančių agrarinių teritorijų kraštovaizdžio tvarkymo zonų grupėje nustatomos ekosistemas išsaugančio (konservacinio) ūkininkavimo (ŽEk ir, polderiuose, ŽpEk) ir ekosistemas atkuriančio ūkininkavimo polderiuose (ŽpEr) kraštovaizdžio tvarkymo zona;</text:span></text:p>
      <text:p text:style-name="P133"><text:span text:style-name="T134">4.3.2</text:span><text:span text:style-name="T135">. rekreacinių agrarinių teritorijų kraštovaizdžio tvarkymo zonų grupėje nustatoma ekstensyvaus pritaikymo (ŽRe) kraštovaizdžio tvarkymo zona;</text:span></text:p>
      <text:p text:style-name="P136"><text:span text:style-name="T137">4.3.3</text:span><text:span text:style-name="T138">. apsauginių agrarinių teritorijų kraštovaizdžio tvarkymo zonų grupėje nustatomos bendrojo apsauginio ūkininkavimo (ŽAb ir, polderiuose, ŽpAb) ir specializuoto apsauginio ūkininkavimo (ŽAs ir, polderiuose, ŽpAs) kraštovaizdžio tvarkymo zonos;</text:span></text:p>
      <text:p text:style-name="P139"><text:span text:style-name="T140">4.3.4</text:span><text:span text:style-name="T141">. ūkinių agrarinių teritorijų kraštovaizdžio tvarkymo zonų grupėje nustatoma tradicinio gamybinio ūkininkavimo (ŽpŪn) kraštovaizdžio tvarkymo zona (išskiriama polderiuose).<text:s/></text:span></text:p>
      <text:p text:style-name="P142"><text:span text:style-name="T143">4.4</text:span><text:span text:style-name="T144">. kitos paskirties žemės kraštovaizdžio tvarkymo zonos:</text:span></text:p>
      <text:p text:style-name="P145"><text:span text:style-name="T146">4.4.1</text:span><text:span text:style-name="T147">. gyvenamosios ir visuomeninės paskirties žemės kraštovaizdžio tvarkymo zonos:</text:span></text:p>
      <text:p text:style-name="P148"><text:span text:style-name="T149">4.4.1.1</text:span><text:span text:style-name="T150">. kultūros paveldo požiūriu vertingų miestų, miestelių, kaimų ar jų dalių kraštovaizdžio tvarkymo zonų grupėje nustatomos kraštovaizdžio išsaugojančio tvarkymo (GEk), kraštovaizdžio atnaujinamojo (GEr) ir kraštovaizdžio pertvarkomojo tvarkymo (GEp) kraštovaizdžio tvarkymo zonos;</text:span></text:p>
      <text:p text:style-name="P151"><text:span text:style-name="T152">4.4.1.2</text:span><text:span text:style-name="T153">. rekreacinių miestų, miestelių, kaimų ar jų dalių kraštovaizdžio tvarkymo zonų grupėje nustatomos ekstensyvaus (palaikomojo) tvarkymo (GRe) ir intensyvaus (formuojančiojo) tvarkymo (GRi) kraštovaizdžio tvarkymo zonos;<text:s/></text:span></text:p>
      <text:p text:style-name="P154"><text:span text:style-name="T155">4.4.1.3</text:span><text:span text:style-name="T156">. apsauginių teritorijų miestų, miestelių, kaimų ar jų dalių kraštovaizdžio tvarkymo zonų grupėje nustatoma sugriežtinto vizualinio reguliavimo (GAi) kraštovaizdžio tvarkymo zona;</text:span></text:p>
      <text:p text:style-name="P157"><text:span text:style-name="T158">4.4.1.4</text:span><text:span text:style-name="T159">. bendrojo tvarkymo miestų, miestelių, kaimų ar jų dalių kraštovaizdžio tvarkymo zonų grupėje nustatoma ekstensyvaus tvarkymo (GŪe) kraštovaizdžio tvarkymo zona;</text:span></text:p>
      <text:p text:style-name="P160"><text:span text:style-name="T161">4.4.2</text:span><text:span text:style-name="T162">. rekreacinės paskirties žemės kraštovaizdžio tvarkymo zonų grupėje nustatomos subnatūralios (neurbanizuojamos) rekreacinės aplinkos (NRn) ir urbanizuotos rekreacinės aplinkos (NRu) kraštovaizdžio tvarkymo zonos;</text:span></text:p>
      <text:p text:style-name="P163"><text:span text:style-name="T164">4.4.3</text:span><text:span text:style-name="T165">. pramoninės-komunalinės paskirties žemės kraštovaizdžio tvarkymo zonų grupėje nustatoma intensyviai technogenizuotos aplinkos pramoninių-komunalinių sklypų (NFu) kraštovaizdžio tvarkymo zona;</text:span></text:p>
      <text:p text:style-name="P166"><text:span text:style-name="T167">4.4.4</text:span><text:span text:style-name="T168">. eksploatacinės (gavybinės) paskirties žemės kraštovaizdžio tvarkymo zonų grupėje nustatoma subnatūralios (neurbanizuojamos) aplinkos (NLn) kraštovaizdžio tvarkymo zona;</text:span></text:p>
      <text:p text:style-name="P169"><text:span text:style-name="T170">4.5</text:span><text:span text:style-name="T171">. vandens ūkio paskirties žemės kraštovaizdžio tvarkymo zonos:</text:span></text:p>
      <text:p text:style-name="P172"><text:span text:style-name="T173">4.5.1</text:span><text:span text:style-name="T174">. ekosistemas saugančių vandenų kraštovaizdžio tvarkymo zonų grupėje nustatomos išsaugančio ūkininkavimo (VEk) ir atkuriančio ūkininkavimo (VEr) kraštovaizdžio tvarkymo zona;</text:span></text:p>
      <text:p text:style-name="P175"><text:span text:style-name="T176">4.5.2</text:span><text:span text:style-name="T177">. rekreacinių vandenų kraštovaizdžio tvarkymo zonų grupėje nustatoma ekstensyvaus rekreacinio pritaikymo (VRe) kraštovaizdžio tvarkymo zona;</text:span></text:p>
      <text:p text:style-name="P178"><text:span text:style-name="T179">4.5.3</text:span><text:span text:style-name="T180">. bendro naudojimo (bendrosios apsaugos) vandenų kraštovaizdžio tvarkymo zonų grupėje nustatomos ekstensyvaus apsauginio ūkininkavimo (VAe) ir intensyvaus apsauginio ūkininkavimo (VAi) kraštovaizdžio tvarkymo zonos;</text:span></text:p>
      <text:p text:style-name="P181"><text:span text:style-name="T182">4.5.4</text:span><text:span text:style-name="T183">. ūkinių vandenų kraštovaizdžio tvarkymo zonų grupėje – tvenkininio ūkininkavimo (VŪp) ir tvenkininio ūkininkavimo ypatingoje bioekologinėje situacijoje (VŪs) kraštovaizdžio tvarkymo zonos.</text:span></text:p>
      <text:p text:style-name="P184"/>
      <text:p text:style-name="P185"><text:span text:style-name="T186">III</text:span><text:span text:style-name="T187">.<text:s/></text:span><text:span text:style-name="T188">GAMTOS APSAUGOS KRYPTYS IR PRIEMONĖS</text:span></text:p>
      <text:p text:style-name="P189"/>
      <text:p text:style-name="P190"><text:span text:style-name="T191">5</text:span><text:span text:style-name="T192">. Pagrindinės Nemuno deltos regioninio parko (toliau – Regioninis parkas) gamtos apsaugos kryptys yra šios:</text:span></text:p>
      <text:p text:style-name="P193"><text:span text:style-name="T194">5.1</text:span><text:span text:style-name="T195">. gamtinių kompleksų ir objektų išsaugojimas ir atkūrimas;</text:span></text:p>
      <text:p text:style-name="P196"><text:span text:style-name="T197">5.2</text:span><text:span text:style-name="T198">. gamtinės ekosistemos stabilumo užtikrinimas, stiprinant gamtinio karkaso ekologinį potencialą, mažinant antropogeninį poveikį ir didinant ekosistemų natūralumą;</text:span></text:p>
      <text:p text:style-name="P199"><text:span text:style-name="T200">5.3</text:span><text:span text:style-name="T201">. pievų ir melioracijos sistemų (polderių siurblinių) tvaraus naudojimo užtikrinimas ir reguliavimas;</text:span></text:p>
      <text:p text:style-name="P202"><text:span text:style-name="T203">5.4</text:span><text:span text:style-name="T204">. biologinės įvairovės ir žuvų išteklių išsaugojimas.</text:span></text:p>
      <text:p text:style-name="P205"><text:span text:style-name="T206">6</text:span><text:span text:style-name="T207">. Siekiant išsaugoti vertingus unikalius gamtinius ir kraštovaizdžio elementus numatoma:</text:span></text:p>
      <text:p text:style-name="P208"><text:span text:style-name="T209">6.1</text:span><text:span text:style-name="T210">. saugoti ir atnaujinti medžių juostas palei kelius – būdingą kraštovaizdžio elementą;</text:span></text:p>
      <text:p text:style-name="P211"><text:span text:style-name="T212">6.2</text:span><text:span text:style-name="T213">. inicijuoti Šturmų kalvos (geomorfologinis), senosios Skirvytės, Žiogių ir Ilgosios senvagių bei Ragininkų salos (hidrografiniai) paskelbimą gamtos paveldo objektais.</text:span></text:p>
      <text:p text:style-name="P214"><text:span text:style-name="T215">7</text:span><text:span text:style-name="T216">. Regioniniame parke, atkuriant pažeistus vertingus gamtinio kraštovaizdžio kompleksus bei objektus, numatoma:</text:span></text:p>
      <text:p text:style-name="P217"><text:span text:style-name="T218">7.1</text:span><text:span text:style-name="T219">. rekultivuoti Aukštumalės bei Kintų pelkinius kompleksus, Tulkiaragės ir Rūgalių polderius bei Rusnės žuvininkystės tvenkinius;</text:span></text:p>
      <text:p text:style-name="P220"><text:span text:style-name="T221">7.2</text:span><text:span text:style-name="T222">. parengti specialią tikslinę programą bei veiksmų planą Aukštumalės pelkiniam masyvui renatūralizuoti;</text:span></text:p>
      <text:p text:style-name="P223"><text:span text:style-name="T224">7.3</text:span><text:span text:style-name="T225">. stiprinti Krokų Lankos botaninio-zoologinio draustinio artimosios aplinkos ekosistemos stabilumą bei gamtinius ryšius su Aukštumalės pelkiniu kompleksu.</text:span></text:p>
      <text:p text:style-name="P226"><text:span text:style-name="T227">8</text:span><text:span text:style-name="T228">. Gamtinio karkaso teritorijų natūralumui padidinti numatyta:</text:span></text:p>
      <text:p text:style-name="P229"><text:span text:style-name="T230">8.1</text:span><text:span text:style-name="T231">. skatinti kraštovaizdžio įvairovės išsaugojimą regioniniame parke;</text:span></text:p>
      <text:p text:style-name="P232"><text:span text:style-name="T233">8.2</text:span><text:span text:style-name="T234">. stiprinti ekosistemų apsaugos funkcijas miškuose ir pievose, didinant jų struktūros biologinę įvairovę;</text:span></text:p>
      <text:p text:style-name="P235"><text:span text:style-name="T236">8.3</text:span><text:span text:style-name="T237">. formuoti lokalinio gamtinio karkaso elementus labiausiai nuskurdintose agrarinėse teritorijose;</text:span></text:p>
      <text:p text:style-name="P238"><text:span text:style-name="T239">9</text:span><text:span text:style-name="T240">. Siekiant užtikrinti pievų ekosistemų stabilumą ir racionalų naudojimą numatoma:</text:span></text:p>
      <text:p text:style-name="P241"><text:span text:style-name="T242">9.1</text:span><text:span text:style-name="T243">. netręšti mėšlu ir srutomis nederlingų trumpai užliejamų ganyklų;</text:span></text:p>
      <text:p text:style-name="P244"><text:span text:style-name="T245">9.2</text:span><text:span text:style-name="T246">. skatinti nenaudoti trąšų, pesticidų, kitų chemikalų;</text:span></text:p>
      <text:p text:style-name="P247"><text:span text:style-name="T248">9.3</text:span><text:span text:style-name="T249">. pievų žolynams išsaugoti įrengti latakus paviršiniam vandeniui nuleisti;</text:span></text:p>
      <text:p text:style-name="P250"><text:span text:style-name="T251">9.4</text:span><text:span text:style-name="T252">. pievas šienauti ne mažiau kaip vieną kartą per metus. Gamtotvarkos planais atskiruose plotuose gali būti numatomas kitoks šienavimo intensyvumas. Nušienautą masę išvežti iš pievų;</text:span></text:p>
      <text:p text:style-name="P253"><text:span text:style-name="T254">9.5</text:span><text:span text:style-name="T255">. skatinti palaikyti atviras pievas, neleidžiant joms apaugti krūmais ir kita sumedėjusia augalija;</text:span></text:p>
      <text:p text:style-name="P256"><text:span text:style-name="T257">9.6</text:span><text:span text:style-name="T258">. skatinti pievas šienauti ne anksčiau kaip birželio 15 d., o į ekosistemas saugančių agrarinių teritorijų zonų polderiuose (ŽpEk) – ne anksčiau kaip liepos 20 d.;</text:span></text:p>
      <text:p text:style-name="P259"><text:span text:style-name="T260">9.7</text:span><text:span text:style-name="T261">. gamtotvarkos planais nustatytuose plotuose skatinti ekstensyvią ganiavą (1 sąlyginis galvijas 1 ha), bet ne anksčiau kaip birželio 15 d. (šis terminas gali būti keičiamas konkrečios teritorijos gamtotvarkos planais) ).</text:span></text:p>
      <text:p text:style-name="P262"><text:span text:style-name="T263">10</text:span><text:span text:style-name="T264">. Melioracijos sistemų (polderių siurblinių) darbas turi atitikti šiuos reikalavimus:</text:span></text:p>
      <text:p text:style-name="P265"><text:span text:style-name="T266">10.1</text:span><text:span text:style-name="T267">. vasaros polderiuose pavasarį vandens siurbimas pradedamas tada, kai jo lygis polderyje natūraliai nukrinta iki vidutinės pievų paviršiaus altitudės ir šliuzo vartai užsidaro;</text:span></text:p>
      <text:p text:style-name="P268"><text:span text:style-name="T269">10.2</text:span><text:span text:style-name="T270">. siurbimo intensyvumas turi būti toks, kad vandens lygio žemėjimas grioviuose pavasarį būtų ne didesnis kaip 10 cm per parą;</text:span></text:p>
      <text:p text:style-name="P271"><text:span text:style-name="T272">10.3</text:span><text:span text:style-name="T273">. vandens išsiurbimo lygis iš griovių turi būti toks, kad garantuotų pievų nusausinimo normą – 30 cm žemiau žemės paviršiaus vegetacijos periodo pradžioje ir 50 cm šienavimo metu. Atskiruose polderiuose dėl kai kurių paukščių rūšių apsaugos gamtotvarkos planais gali būti nustatytas ir kitoks vandens išsiurbimo gylis;</text:span></text:p>
      <text:p text:style-name="P274"><text:span text:style-name="T275">11</text:span><text:span text:style-name="T276">. hidrotechninių įrenginių statybos ar remonto atveju esant būtinybei pažeminti vandenį žemiau minimalaus leistino lygio, šie darbai turi būti suderinti su Nemuno deltos regioninio parko direkcija.</text:span></text:p>
      <text:p text:style-name="P277"><text:span text:style-name="T278">12</text:span><text:span text:style-name="T279">. Siekiant išsaugoti Regioninio parko biologinę įvairovę numatoma:</text:span></text:p>
      <text:p text:style-name="P280"><text:span text:style-name="T281">12.1</text:span><text:span text:style-name="T282">. inventorizuoti ir išsaugoti saugomų paukščių lizdavietes, tuokvietes ir jų aplinką;</text:span></text:p>
      <text:p text:style-name="P283"><text:span text:style-name="T284">12.2</text:span><text:span text:style-name="T285">. atlikti biologinės įvairovės tyrimus ir detalų Europos Bendrijos svarbos natūralių buveinių, rūšių (įskaitant paukščius) radaviečių kartografavimą, buveinių ir paukščių apsaugai svarbių teritorijų būklės įvertinimą visame Regioniniame parke;<text:s/></text:span></text:p>
      <text:p text:style-name="P286"><text:span text:style-name="T287">12.3</text:span><text:span text:style-name="T288">. palaikyti tradicinį ekstensyvų biologiniu požiūriu vertingų pievų ir šlapžemių naudojimą, neleidžiant užaugti nendrynais, krūmais ar mišku. Pradėti šienauti ne anksčiau kaip po paukščių perėjimo periodo pabaigos, reguliuoti ganymo intensyvumą.</text:span></text:p>
      <text:p text:style-name="P289"><text:span text:style-name="T290">13</text:span><text:span text:style-name="T291">. Žuvų išteklių apsauga:</text:span></text:p>
      <text:p text:style-name="P292"><text:span text:style-name="T293">13.1</text:span><text:span text:style-name="T294">. siekiant apsaugoti žuvų išteklius vasaros tipo polderiuose statomos siurblinės su sraigtiniais, žuvų nežalojančiais siurbliais;</text:span></text:p>
      <text:p text:style-name="P295"><text:span text:style-name="T296">13.2</text:span><text:span text:style-name="T297">. žuvys nuo žūties greitaeigiuose siurbliuose apsaugomos techninėmis ir technologinėmis priemonėmis;</text:span></text:p>
      <text:p text:style-name="P298"><text:span text:style-name="T299">13.3</text:span><text:span text:style-name="T300">. pavasarį, siekiant nepakenkti žuvų nerštui, vandens pumpavimas siurblinėmis pradedamas tada, kai potvynio vandens lygis natūraliai nuslūgsta iki pievų paviršiaus;</text:span></text:p>
      <text:p text:style-name="P301"><text:span text:style-name="T302">13.4</text:span><text:span text:style-name="T303">. verslinė stintų žvejyba leidžiama tik tvarkymo plane pažymėtose vietose.</text:span></text:p>
      <text:p text:style-name="P304"/>
      <text:p text:style-name="P305"><text:span text:style-name="T306">IV</text:span><text:span text:style-name="T307">.<text:s/></text:span><text:span text:style-name="T308">KULTŪROS PAVELDO APSAUGOS KRYPTYS IR PRIEMONĖS</text:span></text:p>
      <text:p text:style-name="P309"/>
      <text:p text:style-name="P310"><text:span text:style-name="T311">14</text:span><text:span text:style-name="T312">. Regioninio parko kultūros paveldo apsauga vykdoma vadovaujantis šiomis nuostatomis:</text:span></text:p>
      <text:p text:style-name="P313"><text:span text:style-name="T314">14.1</text:span><text:span text:style-name="T315">. išsaugoti vertingąsias savybes autentiškoje aplinkoje ir užtikrinti kultūrinių raiškų bei tradicijų gyvybingumą ir perdavimą ateinančioms kartoms;</text:span></text:p>
      <text:p text:style-name="P316"><text:span text:style-name="T317">14.2</text:span><text:span text:style-name="T318">. siekti atkurti sunykusius kultūros vertybių elementus ar savybes, atgaivinti istorines tradicijas;</text:span></text:p>
      <text:p text:style-name="P319"><text:span text:style-name="T320">14.3</text:span><text:span text:style-name="T321">. vykdant taikomuosius mokslinius tyrimus ir tvarkybos programas, sukurti optimalias sąlygas saugoti kultūros vertybes mokslinio pažinimo, viešojo pažinimo ir naudojimo bei viešosios pagarbos tikslais.</text:span></text:p>
      <text:p text:style-name="P322"><text:span text:style-name="T323">15</text:span><text:span text:style-name="T324">. Regioninio parko kultūros paveldo vertybių apsaugos kryptys yra šios:</text:span></text:p>
      <text:p text:style-name="P325"><text:span text:style-name="T326">15.1</text:span><text:span text:style-name="T327">. įteisintų kultūros paveldo vertybių tyrimas, ieškant veiksmingesnių jų išsaugojimo būdų;</text:span></text:p>
      <text:p text:style-name="P328"><text:span text:style-name="T329">15.2</text:span><text:span text:style-name="T330">. naujų objektų, turinčių kultūrinės vertės požymių, paieška ir įteisinimas;</text:span></text:p>
      <text:p text:style-name="P331"><text:span text:style-name="T332">15.3</text:span><text:span text:style-name="T333">. kultūros paveldo vertybių propagavimas siekiant sudominti jų savininkus vertybių apsauga bei pritraukiant lankytojus, iš kurių savininkai galėtų gauti pajamų.</text:span></text:p>
      <text:p text:style-name="P334"><text:span text:style-name="T335">16</text:span><text:span text:style-name="T336">. Regioninio parko kultūros paveldo vertybėms išsaugoti numatyti šie jų tvarkymo būdai: tyrimas, remontas, avarijos grėsmės pašalinimas, konservavimas, pritaikymas, restauravimas, atkūrimas, šių darbų planavimas ir projektavimas. Tvarkymo būdai ar jų deriniai parenkami taip, kad būtų maksimaliai išsaugotas autentiškumas ir kultūros paveldo objektai būtų tinkami naudoti. Tvarkymo būdai nustatomi objektų paveldotvarkos projektuose.</text:span></text:p>
      <text:p text:style-name="P337"><text:span text:style-name="T338">17</text:span><text:span text:style-name="T339">. Regioninio parko nekilnojamojo kultūros paveldo objektams išsaugoti numatytos šios priemonės:</text:span></text:p>
      <text:p text:style-name="P340"><text:span text:style-name="T341">17.1</text:span><text:span text:style-name="T342">. pritaikyti kultūros paveldo objektus lankymui, sutvarkant aplinką, įrengiant lankymui ir eksponavimui būtiną infrastruktūrą (priėjimus, privažiavimus, automobilių stovėjimo aikšteles, atokvėpio vietas, informacinius stendus), formuojant želdinius, atveriant kultūros paveldo objektus ar reginius kraštovaizdžio kirtimais;</text:span></text:p>
      <text:p text:style-name="P343"><text:span text:style-name="T344">17.2</text:span><text:span text:style-name="T345">. tyrimais įvertinti Skirvytėlės ir Minijos kaimų sodybų bei pastatų būklę, jų vientisos istorinės visumos išsaugojimo galimybes;</text:span></text:p>
      <text:p text:style-name="P346"><text:span text:style-name="T347">17.3</text:span><text:span text:style-name="T348">. parengti Rusnės centro ir Uostadvario dvaro sodybos fragmentų regeneravimo projektus;</text:span></text:p>
      <text:p text:style-name="P349"><text:span text:style-name="T350">17.4</text:span><text:span text:style-name="T351">. rinkti archyvinę medžiagą apie žvejų, pelkininkų, pievininkų, laukininkų kaimų, mokyklų, buvusių kitų įstaigų, statinių, sodybų bei pastatų architektūrinio paveldo grupes, kaimų struktūrą bei žemėvaldą. Skirtinguose kaimuose turi būti akcentuojami charakteringi to kaimo bruožai:</text:span></text:p>
      <text:p text:style-name="P352"><text:span text:style-name="T353">17.4.1</text:span><text:span text:style-name="T354">. Šyškrantės, Pakalnės, Vorusnės bei Šyšos kaimavietėse turi būti detaliai užfiksuoti buvusios “vandens” kultūros žvejų gyvenvietėse pėdsakai (prieplaukos, senasis krantų tvirtinimas ir kt.);</text:span></text:p>
      <text:p text:style-name="P355"><text:span text:style-name="T356">17.4.2</text:span><text:span text:style-name="T357">. Žalgirių kaimavietėje turi būti užfiksuoti senosios sausinimo sistemos, būdingos plano struktūros ir žemėvaldos pėdsakuai;</text:span></text:p>
      <text:p text:style-name="P358"><text:span text:style-name="T359">17.4.3</text:span><text:span text:style-name="T360">. laukininkų kaimavietėse (Suvernuose, Stankiškėse) turi būti užfiksuota charakteringa žemėvaldos struktūra;</text:span></text:p>
      <text:p text:style-name="P361"><text:span text:style-name="T362">17.5</text:span><text:span text:style-name="T363">. išlaikyti ir puoselėti tradicinę architektūrą, gyvenviečių ir kaimų erdvinę struktūrą;<text:s/></text:span></text:p>
      <text:p text:style-name="P364"><text:span text:style-name="T365">17.6</text:span><text:span text:style-name="T366">. puoselėti krašto etnokultūrines tradicijas, senuosius amatus ir verslus;</text:span></text:p>
      <text:p text:style-name="P367"><text:span text:style-name="T368">17.7</text:span><text:span text:style-name="T369">. skleisti informaciją apie kultūros paveldo vertybes.</text:span></text:p>
      <text:p text:style-name="P370"><text:span text:style-name="T371">18</text:span><text:span text:style-name="T372">. Regioniniame parke esančių kultūros paveldo objektų tvarkyba ir veikla juose, įvertinus jų vertingąsias savybes, įrašytas pase, bei saugomo objekto apsaugos tikslus, nustatoma pagal Nekilnojamojo kultūros paveldo apsaugos įstatymą.</text:span></text:p>
      <text:p text:style-name="P373"><text:span text:style-name="T374">19</text:span><text:span text:style-name="T375">. Kultūros paveldo objektų, jų teritorijų ir vietovių – kultūrinių draustinių bei jų apsaugos zonų apsaugą, tvarkybą ir naudojimą reglamentuoja kultūrinių draustinių nuostatai, apsaugos reglamentai ir nekilnojamojo kultūros paveldo apsaugos specialiojo teritorijų planavimo dokumentai, kurie rengiami vadovaujantis Lietuvos Respublikos nekilnojamojo kultūros paveldo apsaugos įstatymo nuostatomis, Nekilnojamojo kultūros paveldo apsaugos specialiojo teritorijų planavimo dokumentų rengimo taisyklėmis, patvirtintomis Lietuvos Respublikos kultūros ministro ir Lietuvos Respublikos aplinkos ministro 2005 m. birželio 23 d. įsakymu Nr. ĮV-261/D1-322 „Dėl nekilnojamojo kultūros paveldo apsaugos specialiojo teritorijų planavimo dokumentų rengimo taisyklių patvirtinimo“, nustatytais reikalavimais bei Paveldo tvarkybos reglamentais, patvirtintais Lietuvos Respublikos kultūros ministro 2006 m. gegužės 4 d. įsakymu Nr. ĮV-183 „Dėl paveldo tvarkybos reglamentų patvirtinimo“. Šiais dokumentais nustatyti paveldosaugos reikalavimai taikomi kultūros paveldo objektų ir vietovių – kultūrinių draustinių teritorijose bei apsaugos zonose, o jeigu jos nenustatytos – taikomi Lietuvos Respublikos Vyriausybės 1992 m. gegužės 12 d. nutarimu Nr. 343 „Dėl specialiųjų žemės ir miško naudojimo sąlygų patvirtinimo“ nustatyti ūkinės veiklos apribojimai.<text:s/></text:span></text:p>
      <text:p text:style-name="P376"><text:span text:style-name="T377">20</text:span><text:span text:style-name="T378">. Anksčiau nustatytos ir Kultūros vertybių registre pažymėtos nekilnojamojo kultūros paveldo objektų apsaugos zonos Tvarkymo planu nėra keičiamos.</text:span></text:p>
      <text:p text:style-name="P379"/>
      <text:p text:style-name="P380"><text:span text:style-name="T381">V</text:span><text:span text:style-name="T382">.<text:s/></text:span><text:span text:style-name="T383">REKREACINIO NAUDOJIMO PLĖTROS KRYPTYS IR PRIEMONĖS</text:span></text:p>
      <text:p text:style-name="P384"/>
      <text:p text:style-name="P385"><text:span text:style-name="T386">21</text:span><text:span text:style-name="T387">. Regioninio parko rekreacinio naudojimo plėtros kryptys:</text:span></text:p>
      <text:p text:style-name="P388"><text:span text:style-name="T389">21.1</text:span><text:span text:style-name="T390">. organizuoti ir plėtoti pažintinį turizmą, reprezentuojant unikalų kraštovaizdį, krašto etnokultūrinį paveldą ir savitumą;</text:span></text:p>
      <text:p text:style-name="P391"><text:span text:style-name="T392">21.2</text:span><text:span text:style-name="T393">. pirmenybę teikti vandens turizmui ir kelionėms dviračiais;</text:span></text:p>
      <text:p text:style-name="P394"><text:span text:style-name="T395">21.3</text:span><text:span text:style-name="T396">. sudaryti sąlygas paukščių stebėjimui;</text:span></text:p>
      <text:p text:style-name="P397"><text:span text:style-name="T398">21.4</text:span><text:span text:style-name="T399">. reguliuoti žvejų srautus;</text:span></text:p>
      <text:p text:style-name="P400"><text:span text:style-name="T401">21.5</text:span><text:span text:style-name="T402">. kurti rekreacinę infrastruktūrą, sudarant sąlygas lankyti vertingus gamtos ir kultūros paveldo objektus, vietoves.</text:span></text:p>
      <text:p text:style-name="P403"><text:span text:style-name="T404">22</text:span><text:span text:style-name="T405">. Regioninio parko rekreacinio naudojimo plėtros priemonės:<text:s/></text:span></text:p>
      <text:p text:style-name="P406"><text:span text:style-name="T407">22.1</text:span><text:span text:style-name="T408">. plėtojant pėsčiųjų turizmą įrengti pėsčiųjų takus ir trasas Regioninio parko kraštovaizdžiui, gamtos ir kultūros vertybėms ir gyvajai gamtai pažinti:</text:span></text:p>
      <text:p text:style-name="P409"><text:span text:style-name="T410">22.1.1</text:span><text:span text:style-name="T411">. įrengti pažintinį taką Tulkiaragės vasaros polderyje, sudarant galimybes susipažinti su agrariniu kraštovaizdžiu ir jo gamtos įvairove;</text:span></text:p>
      <text:p text:style-name="P412"><text:span text:style-name="T413">22.1.2</text:span><text:span text:style-name="T414">. įrengti pažintinį taką Berštų botaniniame-zoologiniame draustinyje, sudarant galimybes susipažinti su Berštų miško gamtos įvairove;<text:s/></text:span></text:p>
      <text:p text:style-name="P415"><text:span text:style-name="T416">22.1.3</text:span><text:span text:style-name="T417">. įrengti pažintinį taką Leitgirių botaniniame draustinyje, sudarant galimybes susipažinti su botaninėmis vertybėmis;</text:span></text:p>
      <text:p text:style-name="P418"><text:span text:style-name="T419">22.1.4</text:span><text:span text:style-name="T420">. papildyti Žalgirių kraštovaizdžio draustinyje esantį pažintinį taką žiedine trasa, sudarant galimybes susipažinti su Žalgirių Rupkalvių pelke, jos gamtos įvairove ir vieninteliu išlikusiu pelkininkų kaimu;</text:span></text:p>
      <text:p text:style-name="P421"><text:span text:style-name="T422">22.1.5</text:span><text:span text:style-name="T423">. pratęsti Aukštumalės pažintinį taką, sudarant galimybes susipažinti su Europos Bendrijos svarbos pelkių buveinėmis;</text:span></text:p>
      <text:p text:style-name="P424"><text:span text:style-name="T425">22.2</text:span><text:span text:style-name="T426">. plėtoti dviračių turizmą, įrengti naujus dviračių takus ir trasas Regioninio parko kraštovaizdžiui, gamtos ir kultūros vertybėms pažinti:</text:span></text:p>
      <text:p text:style-name="P427"><text:span text:style-name="T428">22.2.1</text:span><text:span text:style-name="T429">. įrengti dviračių taką iš Rusnės į Šilutę apsauginio pylimo viršumi palei Šyšą;</text:span></text:p>
      <text:p text:style-name="P430"><text:span text:style-name="T431">22.2.2</text:span><text:span text:style-name="T432">. įrengti dviračių takus apsauginių polderių pylimais Rusnės saloje;<text:s/></text:span></text:p>
      <text:p text:style-name="P433"><text:span text:style-name="T434">22.2.3</text:span><text:span text:style-name="T435">. įrengti dviračių takus apsauginių polderių pylimais palei Krokų lanką ir Kniaupo įlanką;</text:span></text:p>
      <text:p text:style-name="P436"><text:span text:style-name="T437">22.2.4</text:span><text:span text:style-name="T438">. įrengti dviračių ir pėsčiųjų taką pylimais palei Minijos upę (dešiniajame ir kairiajame krantuose) nuo Minijos kaimo iki Kintų tvenkinių;</text:span></text:p>
      <text:p text:style-name="P439"><text:span text:style-name="T440">22.3</text:span><text:span text:style-name="T441">. kurti infrastruktūrą prie Regioninį parką kertančių svarbiausių lankytojų judėjimo kelių: nacionalinio autoturizmo maršruto „Nemuno keliai“ ir „Kuršių kelias“, nacionalinio dviračių maršruto ir regioninio maršruto „Pajūrio parkų žiedas“;</text:span></text:p>
      <text:p text:style-name="P442"><text:span text:style-name="T443">22.4</text:span><text:span text:style-name="T444">. gerinti kelių būklę autoturizmo trasose, įrengti automobilių stovėjimo aikšteles, atokvėpio vietas prie lankomų objektų;</text:span></text:p>
      <text:p text:style-name="P445"><text:span text:style-name="T446">22.5</text:span><text:span text:style-name="T447">. įrengti apžvalgos aikšteles būdingiems ir(ar) unikaliems Regioninio parko kraštovaizdžio panoraminiams vaizdams apžvelgti;<text:s/></text:span></text:p>
      <text:p text:style-name="P448"><text:span text:style-name="T449">22.6</text:span><text:span text:style-name="T450">. plėtoti Regioninio parko vizualinę informacinę sistemą natūroje, pastyti rodykles, užrašus, informacinius stendus;</text:span></text:p>
      <text:p text:style-name="P451"><text:span text:style-name="T452">22.7</text:span><text:span text:style-name="T453">. plėtoti vandens turizmą nacionalinėje vandens turizmo trasoje Nemuno upe bei jo atšakose.<text:s/></text:span></text:p>
      <text:p text:style-name="P454"><text:span text:style-name="T455">23</text:span><text:span text:style-name="T456">. Tvarkymo plano brėžinyje pažymėtose vietose gali būti įrengiamos poilsiavietės, stovyklavietės, kempingai, poilsio kompleksai. Pažintiniai ir mokomieji takai, automobilių stovėjimo aikštelės, atokvėpio vietos, informaciniai stendai prie turizmo trasų ir lankomų objektų ir stovyklavietės prie vandens turizmo trasų, esant poreikiui, gali būti įrengiamos ir tvarkymo plano brėžinyje nenumatytose vietose.</text:span></text:p>
      <text:p text:style-name="P457"/>
      <text:p text:style-name="P458"><text:span text:style-name="T459">VI</text:span><text:span text:style-name="T460">.<text:s/></text:span><text:span text:style-name="T461">GYVENAMŲJŲ VIETOVIŲ IR INFRASTRUKTŪROS PLĖTROS KRYPTYS<text:s/></text:span></text:p>
      <text:p text:style-name="P462"/>
      <text:p text:style-name="P463"><text:span text:style-name="T464">24</text:span><text:span text:style-name="T465">. Statiniai Nemuno deltos regioniniame parke projektuojami, statomi, rekonstruojami ar kapitališkai remontuojami bei planavimo dokumentai rengiami, įvertinus vietovės kraštovaizdžio ypatumus ir tradicinės Mažosios Lietuvos etnografinio regiono, nustatyto Etninės globos tarybos prie Lietuvos Respublikos Seimo 2003 m. rugsėjo 17 d. rekomendacijoje Nr. 1 „Dėl etnografinių regionų ribų nustatymo“, planavimo ir architektūros savitumus, siekiant:</text:span></text:p>
      <text:p text:style-name="P466"><text:span text:style-name="T467">24.1</text:span><text:span text:style-name="T468">. išsaugoti bendrą kraštovaizdžio struktūrą ir jo estetinę vertę, erdvinį raiškumą ir raiškius reljefo bei hidrografinio tinklo elementus;</text:span></text:p>
      <text:p text:style-name="P469"><text:span text:style-name="T470">24.2</text:span><text:span text:style-name="T471">. išlaikyti gamtinių, kultūrinių kompleksų ir objektų vertę;</text:span></text:p>
      <text:p text:style-name="P472"><text:span text:style-name="T473">24.3</text:span><text:span text:style-name="T474">. išsaugoti išlikusią (susiformavusią iki 1939 m.) būdingą gyvenamųjų vietovių planinę struktūrą;</text:span></text:p>
      <text:p text:style-name="P475"><text:span text:style-name="T476">24.4</text:span><text:span text:style-name="T477">. išlaikyti tradicinės etnografinio regiono architektūros pobūdį: formas, dydžius, statybos produktus, spalvas. Pagrindinis gyvenamųjų vietovių infrastruktūros plėtros<text:s/></text:span><text:soft-page-break/><text:span text:style-name="T478">Regioniniame parke principas – gyvenviečių renovacija ir infrastruktūros tobulinimas, siekiant patenkinti vietos gyventojų ir lankytojų reikmes.</text:span></text:p>
      <text:p text:style-name="P479"><text:span text:style-name="T480">25</text:span><text:span text:style-name="T481">. Regioniniame parke gyvenviečių plėtra numatoma Rusnės miestelyje, Šyškrantėje, Sausgalvių ir Paleičių gyvenvietėse.<text:s/></text:span></text:p>
      <text:p text:style-name="P482"><text:span text:style-name="T483">26</text:span><text:span text:style-name="T484">. Gyvenamųjų vietovių plėtra ir esamo užstatymo sutankinimas galimas visose gyvenamosios ir visuomeninės paskirties žemės kraštovaizdžio tvarkymo zonose (GEr, GEp, GRe, GAi, GŪe,), išskyrus kultūros paveldo požiūriu vertingų miestų, miestelių, kaimų ar jų dalių kraštovaizdžio išsaugojančio tvarkymo (GEk) kraštovaizdžio tvarkymo zonas.<text:s/></text:span></text:p>
      <text:p text:style-name="P485"><text:span text:style-name="T486">27</text:span><text:span text:style-name="T487">. Naujų sodybų kūrimas galimas 26 punkte nurodytose kraštovaizdžio tvarkymo zonose arba kitos pagrindinės paskirties (mažaaukščių gyvenamųjų namų statybai) žemės sklypuose. Pakalnės kaimo GEr kraštovaizdžio tvarkymo zonoje naujų sodybų kūrimas galimas tuo atveju, kai į šią zoną patenkanti sklypo dalis yra ne mažesnė nei 0,2 ha, o sklypo plotis – ne mažesnis kaip 35 metrai. Ūkininkų sodybas galima kurti tik Paleičių žemės ūkio funkcinio prioriteto zonoje esančiuose didesniuose kaip 10 ha žemės ūkio paskirties sklypuose teisės aktų nustatyta tvarka. Nauji gyvenamieji namai taip pat gali būti statomi buvusių sodybų vietose (kai yra išlikę buvusių statinių arba nustatant juridinį faktą) ir Tvarkymo plano brėžinyje pažymėtose vietose.</text:span></text:p>
      <text:p text:style-name="P488"><text:span text:style-name="T489">28</text:span><text:span text:style-name="T490">. Regioniniame parke esančios sodybos, nepatenkančios į gyvenamosios ir visuomeninės paskirties žemės kraštovaizdžio tvarkymo zonas, tvarkomos pagal sugriežtinto vizualinio reguliavimo (GAi) kraštovaizdžio tvarkymo zonos reglamentą.</text:span></text:p>
      <text:p text:style-name="P491"><text:span text:style-name="T492">29</text:span><text:span text:style-name="T493">. Urbanistiniuose draustiniuose, sunykusio istorinio užstatymo vietose, buvusio užstatymo atkūrimas galimas tik atliktų istorinių ir(ar) urbanistinių, ir(ar) archeologinių išvadų pagrindu.</text:span></text:p>
      <text:p text:style-name="P494"><text:span text:style-name="T495">30</text:span><text:span text:style-name="T496">. Žemės ūkio gamybiniai centrai, neatitinkantys pasikeitusių gamybos sąlygų ir aplinkosaugos reikalavimų, turi būti rekonstruojami. Rekomenduojama griauti apleistus, apgriuvusius ir jokiai ūkinei veiklai nepritaikytus žemės ūkio gamybos centrus arba pastatus rekonstruoti taip, kad jie atitiktų Regioninio parko steigimo tikslus bei architektūros reikalavimus. Gamybinių centrų tvarkymo klausimai kiekvienu konkrečiu atveju sprendžiami atsižvelgiant į Regioninio parko steigimo tikslus.</text:span></text:p>
      <text:p text:style-name="P497"><text:span text:style-name="T498">31</text:span><text:span text:style-name="T499">. Regioninio parko gyvenamosiose vietovėse skatinama įrengti šiuolaikinį technologijos lygį atitinkančius inžinerinius tinklus:</text:span></text:p>
      <text:p text:style-name="P500"><text:span text:style-name="T501">31.1</text:span><text:span text:style-name="T502">. skatinamas gyvenamųjų vietovių kelių, gatvių bei aikščių dangos gerinimas;</text:span></text:p>
      <text:p text:style-name="P503"><text:span text:style-name="T504">31.2</text:span><text:span text:style-name="T505">. prioritetas teikiamas inžinerinei įrangai, kuo mažiau keičiančiai būdingą gyvenamųjų vietovių vaizdą bei susidariusį kraštovaizdžio pobūdį.</text:span></text:p>
      <text:p text:style-name="P506"><text:span text:style-name="T507">32</text:span><text:span text:style-name="T508">. Regioninio parko krašto ir rajoniniai keliai tvarkomi pagal Lietuvos Respublikos saugaus eismo automobilių keliais įstatymo, Kelių priežiūros tvarkos aprašo, patvirtinto Lietuvos Respublikos Vyriausybės 2004 m. vasario 11 d. nutarimu Nr. 155, „Dėl kelių priežiūros tvarkos aprašo patvirtinimo“ ir kitų teisės aktų, reglamentuojančių valstybinės reikšmės kelių priežiūrą, reikalavimus.<text:s/></text:span></text:p>
      <text:p text:style-name="P509"/>
      <text:p text:style-name="P510"><text:span text:style-name="T511">__________________</text:span></text:p>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895in" fo:margin-left="1.1812in" fo:margin-bottom="0.7166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7</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user</dc:creator>
    <meta:creation-date>2020-11-11T08:49:00Z</meta:creation-date>
    <dc:date>2020-11-11T08:49:00Z</dc:date>
    <meta:print-date>2014-02-19T08:17:00Z</meta:print-date>
    <meta:template xlink:href="Normal.dotm" xlink:type="simple"/>
    <meta:editing-cycles>2</meta:editing-cycles>
    <meta:editing-duration>PT0S</meta:editing-duration>
    <meta:document-statistic meta:page-count="8" meta:paragraph-count="1006" meta:word-count="3390" meta:character-count="24149" meta:row-count="3627" meta:non-whitespace-character-count="21765"/>
  </office:meta>
</office:document-meta>
</file>