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language="en" fo:country="US"/>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style:punctuation-wrap="simple" fo:text-align="center" style:vertical-align="baseline"/>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justify" style:vertical-align="baseline" fo:line-height="150%" fo:text-indent="0.5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fo:background-color="#FFFFFF"/>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style:font-style-complex="italic" fo:color="#000000" style:font-size-complex="12pt" style:language-asian="lt" style:country-asian="L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style:punctuation-wrap="simple" fo:text-align="justify" style:vertical-align="baseline" fo:line-height="150%"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style:punctuation-wrap="simple" fo:text-align="justify" style:vertical-align="baseline"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style:punctuation-wrap="simple" fo:text-align="justify" style:vertical-align="baseline"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style:punctuation-wrap="simple" fo:text-align="justify" style:vertical-align="baseline"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style:punctuation-wrap="simple" fo:text-align="justify" style:vertical-align="baseline"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style:punctuation-wrap="simple" fo:text-align="justify" style:vertical-align="baseline"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style:punctuation-wrap="simple" fo:text-align="justify" style:vertical-align="baseline"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style:punctuation-wrap="simple" fo:text-align="justify" style:vertical-align="baseline" fo:line-height="150%"/>
    </style:style>
    <style:style style:name="P102" style:parent-style-name="Normal" style:family="paragraph">
      <style:paragraph-properties style:punctuation-wrap="simple" fo:text-align="justify" style:vertical-align="baseline" fo:line-height="150%"/>
    </style:style>
    <style:style style:name="P103"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1.09375in" svg:height="0.74861in" style:rel-width="scale" style:rel-height="scale"><draw:image xlink:href="media/image1.jpeg" xlink:type="simple" xlink:show="embed" xlink:actuate="onLoad"/><svg:title/><svg:desc>Paveikslėlis, kuriame yra eskizas, piešimas, Linijinis piešimas, iliustracija  Automatiškai sugeneruotas aprašymas</svg:desc></draw:frame></text:span></text:p>
      <text:p text:style-name="P3">LIETUVOS RESPUBLIKOS ŽEMĖS ŪKIO MINISTRAS</text:p>
      <text:p text:style-name="P4"/>
      <text:p text:style-name="P5">ĮSAKYMAS</text:p>
      <text:p text:style-name="P6"><text:span text:style-name="T7">DĖL ŽEMĖS ŪKIO MINISTRO 2023 M. VASARIO 24 D. ĮSAKYMO NR. 3D-103 „DĖL 2023–2027 METŲ SUSIETOSIOS PAJAMŲ PARAMOS UŽ PIENINES KARVES ADMINISTRAVIMO TAISYKLIŲ PATVIRTINIMO“ PAKEITIMO</text:span></text:p>
      <text:p text:style-name="P8"/>
      <text:p text:style-name="P9">2024 m. lapkričio 13 d. Nr.<text:s/>3D-780</text:p>
      <text:p text:style-name="P10">Vilnius</text:p>
      <text:p text:style-name="P11"/>
      <text:p text:style-name="P12"/>
      <text:p text:style-name="P13"><text:span text:style-name="T14">P a k e i č i u 2023-2027 metų susietosios pajamų paramos už pienines karves administravimo taisykles, patvirtintas Lietuvos Respublikos žemės ūkio ministro<text:s/></text:span><text:span text:style-name="T15">2023 m. vasario 24 d. įsakymu Nr. 3D-103 „Dėl 2023–2027 metų susietosios pajamų paramos už pienines karves administravimo taisyklių patvirtinimo“</text:span><text:span text:style-name="T16">:</text:span></text:p>
      <text:p text:style-name="P17"><text:span text:style-name="T18">1</text:span><text:span text:style-name="T19">. Pakeičiu 14.1 papunktį ir jį išdėstau taip:</text:span></text:p>
      <text:p text:style-name="P20"><text:span text:style-name="T21">„</text:span><text:span text:style-name="T22">14.1</text:span><text:span text:style-name="T23">. iki einamųjų metų kovo 31 d., remiantis Agentūros atlikta praėjusių metų rizikos analize, sudaro</text:span><text:span text:style-name="T24"><text:s/>VMVT patikrai vietoje ir (ar) nuotolinei patikrai, kurią (-ias) VMVT vykdo suderinusi su valdos valdytoju ir (ar) partneriu ir<text:s/></text:span><text:span text:style-name="T25">naudodama „NMA Agro“ mobiliąją programą (toliau – nuotolinė patikra),</text:span><text:span text:style-name="T26"><text:s/>atrinktų valdų valdytojų</text:span><text:span text:style-name="T27">, laikančių pienines karves, sąrašą ir jį pateikia Centrui bei VMVT. Papildomas sąrašas pateikiamas ne vėliau kaip iki einamųjų metų liepos 30 d. Prireikus atlikti papildomas patikras nuo einamųjų metų rugsėjo 1 d., teikia papildomus sąrašus pagal poreikį;“.</text:span></text:p>
      <text:p text:style-name="P28"><text:span text:style-name="T29">2</text:span><text:span text:style-name="T30">. Pakeičiu 15.1 papunktį ir jį išdėstau taip:</text:span></text:p>
      <text:p text:style-name="P31"><text:span text:style-name="T32">„</text:span><text:span text:style-name="T33">15.1</text:span><text:span text:style-name="T34">.<text:s/></text:span><text:span text:style-name="T35">gavusi šių taisyklių 13.4 ir 14.1<text:s/></text:span><text:span text:style-name="T36">papunkčiuose<text:s/></text:span><text:span text:style-name="T37">nurodytus sąrašus, organizuoja ir atlieka sąrašuose nurodytų valdos valdytojų ir jų partnerių laikomų pieninių karvių patikras vietoje ir (ar) nuotolines patikras</text:span><text:span text:style-name="T38"><text:s/></text:span><text:span text:style-name="T39">dėl Aprašo reikalavimų laikymosi;“.</text:span></text:p>
      <text:p text:style-name="P40"><text:span text:style-name="T41">3</text:span><text:span text:style-name="T42">. Pakeičiu 15.2 papunktį ir jį išdėstau taip:</text:span></text:p>
      <text:p text:style-name="P43"><text:span text:style-name="T44">„</text:span><text:span text:style-name="T45">15.2</text:span><text:span text:style-name="T46">. įveda į Žemės ūkio veiklą vykdančių ūkio subjektų patikrinimo aktų informacinę sistemą<text:s/></text:span>pagal šių taisyklių 15.1 papunktį<text:span text:style-name="T47"><text:s/></text:span><text:span text:style-name="T48">atliktų patikrų vietoje ir (ar) nuotolinių patikrų duomenis:“.</text:span></text:p>
      <text:p text:style-name="P49"><text:span text:style-name="T50">4</text:span><text:span text:style-name="T51">. Pakeičiu 18 punktą ir jį išdėstau taip:</text:span></text:p>
      <text:p text:style-name="P52"><text:span text:style-name="T53">„</text:span><text:span text:style-name="T54">18</text:span><text:span text:style-name="T55">. Valdos valdytojams, kurių valdose buvo atliktos patikros vietoje ir (ar) nuotolinės patikros, galutinė paramos suma apskaičiuojama atsižvelgiant į patikros metu</text:span><text:span text:style-name="T56"><text:s/></text:span><text:span text:style-name="T57">nustatytų pieninių karvių skaičių. Skaičiuojant galutinę paramos sumą valdos valdytojui, taip pat atsižvelgiama į partnerio valdoje atliktų patikrų metu nustatytų pieninių karvių skaičių.“</text:span></text:p>
      <text:p text:style-name="P58"><text:span text:style-name="T59">5</text:span><text:span text:style-name="T60">. Pakeičiu 19 punktą ir jį išdėstau taip:</text:span></text:p>
      <text:p text:style-name="P61"><text:span text:style-name="T62">„</text:span><text:span text:style-name="T63">19</text:span><text:span text:style-name="T64">. Jeigu ŪGR įregistruotų pieninių karvių skaičius yra didesnis už skaičių, nustatytą vykdant administracinę kontrolę arba patikras vietoje ir (ar) nuotolines patikras, parama apskaičiuojama atsižvelgiant į nustatytų pieninių karvių skaičių, išskyrus atvejus, išdėstytus taisyklių 20–22 punktuose. Parama negali būti skiriama už didesnį pieninių karvių skaičių, negu yra įregistruota ŪGR.“</text:span></text:p>
      <text:p text:style-name="P65"><text:span text:style-name="T66">6</text:span><text:span text:style-name="T67">. Pakeičiu 23 punktą ir jį išdėstau taip:</text:span></text:p>
      <text:p text:style-name="P68"><text:span text:style-name="T69">„</text:span><text:span text:style-name="T70">23</text:span><text:span text:style-name="T71">. Agentūra, atlikusi valdos valdytojų ar jų partnerių administracinį patikrinimą ir (arba) vadovaudamasi VMVT atliktų patikrų vietoje ir (ar) nuotolinių patikrų duomenimis nustačiusi, kad valdos valdytojas ar partneris<text:s/></text:span><text:soft-page-break/><text:span text:style-name="T72">nesilaikė paramos teikimo reikalavimų ir (arba) pažeidė paramos gavimo ir naudojimo sąlygas, ir (arba) nesilaikė paramos paraiškoje numatytų reikalavimų, turi teisę ankstesniais ir (arba)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text:span></text:p>
      <text:p text:style-name="P73"><text:span text:style-name="T74">7</text:span><text:span text:style-name="T75">. Pakeičiu 26.1 papunktį ir jį išdėstau taip:</text:span></text:p>
      <text:p text:style-name="P76"><text:span text:style-name="T77">„</text:span><text:span text:style-name="T78">26.1</text:span><text:span text:style-name="T79">. jei patikros vietoje ir (ar) nuotolinės patikros metu yra nustatoma, kad:“.</text:span></text:p>
      <text:p text:style-name="P80"><text:span text:style-name="T81">8</text:span><text:span text:style-name="T82">. Pakeičiu 26.1.2 papunktį ir jį išdėstau taip:</text:span></text:p>
      <text:p text:style-name="P83"><text:span text:style-name="T84">„</text:span><text:span text:style-name="T85">26.1.2</text:span><text:span text:style-name="T86">. pieninė karvė yra vienintelė valdoje arba bandoje, neturinti abiejų ausų įsagų, tačiau jos tapatybę galima  nustatyti pagal duomenis ŪGR ar galvijo pase (jei turi), bet su sąlyga, jeigu laikytojas (valdos valdytojas ar partneris) pateikė įrodymų, kad jau yra užsakęs ausų įsagus (pinigų pavedimo kvitą ar mokėjimo įvykdymą pagrindžiantį dokumentą kompiuterinėje laikmenoje) iki patikros vietoje ir (ar) nuotolinės patikros atlikimo;“.</text:span></text:p>
      <text:p text:style-name="P87"><text:span text:style-name="T88">9</text:span><text:span text:style-name="T89">. Pakeičiu 34 punktą ir jį išdėstau taip:</text:span></text:p>
      <text:p text:style-name="P90"><text:span text:style-name="T91">„</text:span><text:span text:style-name="T92">34</text:span><text:span text:style-name="T93">. Už pakankamą valdų valdytojų, laikančių pienines karves, skaičiaus ir pieninių karvių skaičiaus atrinkimą patikroms vietoje ir (ar) nuotolinėms patikroms atlikti, sankcijų ir galutinių paramos sumų apskaičiavimą, paramos pervedimą valdų valdytojams ir pervestų lėšų apskaitą atsako Agentūra.“</text:span></text:p>
      <text:p text:style-name="P94"><text:span text:style-name="T95">10</text:span><text:span text:style-name="T96">. Pakeičiu 35 punktą ir jį išdėstau taip:</text:span></text:p>
      <text:p text:style-name="P97"><text:span text:style-name="T98">„</text:span><text:span text:style-name="T99">35</text:span><text:span text:style-name="T100">. Už šiose taisyklėse nustatytų patikrų vietoje ir (ar) nuotolinių patikrų atlikimą ir informacijos apie jas pateikimą Centrui pagal su Agentūra suderintus šių funkcijų atlikimo tvarkos aprašus atsako VMVT.“</text:span></text:p>
      <text:p text:style-name="P101"/>
      <text:p text:style-name="P102"/>
      <text:p text:style-name="P103">Žemės ūkio ministras<text:tab/><text:s text:c="82"/>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utė Samalavičienė</meta:initial-creator>
    <dc:creator>adlibuser</dc:creator>
    <meta:creation-date>2024-11-13T16:34:00Z</meta:creation-date>
    <dc:date>2024-11-13T16:34:00Z</dc:date>
    <meta:template xlink:href="Normal.dotm" xlink:type="simple"/>
    <meta:editing-cycles>2</meta:editing-cycles>
    <meta:editing-duration>PT0S</meta:editing-duration>
    <meta:document-statistic meta:page-count="3" meta:paragraph-count="56" meta:word-count="578" meta:character-count="4736" meta:row-count="191" meta:non-whitespace-character-count="4214"/>
  </office:meta>
</office:document-meta>
</file>