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65" style:family="table-column">
      <style:table-column-properties style:column-width="1.7555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0826in" style:use-optimal-column-width="false"/>
    </style:style>
    <style:style style:name="Table64" style:family="table">
      <style:table-properties style:width="6.8743in" fo:margin-left="-0.0069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ext-properties fo:hyphenate="false"/>
    </style:style>
    <style:style style:name="T12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1" style:family="table-row">
      <style:table-row-properties style:use-optimal-row-height="false"/>
    </style:style>
    <style:style style:name="P15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9" style:family="table-row">
      <style:table-row-properties style:use-optimal-row-height="false"/>
    </style:style>
    <style:style style:name="P160"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5" style:family="table-row">
      <style:table-row-properties style:use-optimal-row-height="false"/>
    </style:style>
    <style:style style:name="P166"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1" style:family="table-row">
      <style:table-row-properties style:use-optimal-row-height="false"/>
    </style:style>
    <style:style style:name="P17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7" style:family="table-row">
      <style:table-row-properties style:use-optimal-row-height="false"/>
    </style:style>
    <style:style style:name="P178"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P184"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1" style:family="table-row">
      <style:table-row-properties style:use-optimal-row-height="false"/>
    </style:style>
    <style:style style:name="P192"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style:text-properties fo:hyphenate="false"/>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05" style:family="table-column">
      <style:table-column-properties style:column-width="1.7555in" style:use-optimal-column-width="false"/>
    </style:style>
    <style:style style:name="TableColumn206" style:family="table-column">
      <style:table-column-properties style:column-width="2.0604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0.6958in" style:use-optimal-column-width="false"/>
    </style:style>
    <style:style style:name="TableColumn209" style:family="table-column">
      <style:table-column-properties style:column-width="1.0826in" style:use-optimal-column-width="false"/>
    </style:style>
    <style:style style:name="Table204" style:family="table">
      <style:table-properties style:width="6.8743in" fo:margin-left="-0.0069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23" style:family="table-row">
      <style:table-row-properties style:min-row-height="0.8236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fo:margin-left="-0.075in">
        <style:tab-stops/>
      </style:paragraph-properties>
      <style:text-properties fo:hyphenate="false"/>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margin-left="-0.075in">
        <style:tab-stops/>
      </style:paragraph-properties>
      <style:text-properties fo:hyphenate="false"/>
    </style:style>
    <style:style style:name="T254"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55" style:parent-style-name="Normal" style:family="paragraph">
      <style:paragraph-properties fo:widows="0" fo:orphans="0" fo:margin-left="-0.075in">
        <style:tab-stops/>
      </style:paragraph-properties>
      <style:text-properties fo:hyphenate="false"/>
    </style:style>
    <style:style style:name="T25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style:snap-to-layout-grid="false" fo:text-align="justify"/>
      <style:text-properties fo:hyphenate="false"/>
    </style:style>
    <style:style style:name="T345"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snap-to-layout-grid="false" fo:text-align="center"/>
      <style:text-properties fo:hyphenate="false"/>
    </style:style>
    <style:style style:name="T35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margin-right="-0.075in"/>
      <style:text-properties fo:hyphenate="false"/>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9"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3"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4"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75"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6"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indent="0.5909in"/>
      <style:text-properties fo:hyphenate="false"/>
    </style:style>
    <style:style style:name="T37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82" style:family="table-column">
      <style:table-column-properties style:column-width="1.7562in" style:use-optimal-column-width="false"/>
    </style:style>
    <style:style style:name="TableColumn383" style:family="table-column">
      <style:table-column-properties style:column-width="2.0673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984in" style:use-optimal-column-width="false"/>
    </style:style>
    <style:style style:name="Table381" style:family="table">
      <style:table-properties style:width="6.875in" fo:margin-left="-0.0069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04" style:parent-style-name="Normal" style:family="paragraph">
      <style:paragraph-properties fo:widows="0" fo:orphans="0" style:vertical-align="baseline"/>
      <style:text-properties fo:hyphenate="false"/>
    </style:style>
    <style:style style:name="T4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6"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412" style:parent-style-name="Normal" style:family="paragraph">
      <style:paragraph-properties fo:widows="0" fo:orphans="0" style:vertical-align="baseline"/>
      <style:text-properties fo:hyphenate="false"/>
    </style:style>
    <style:style style:name="T413" style:parent-style-name="DefaultParagraphFont" style:family="text">
      <style:text-properties style:font-name-asian="Lucida Sans Unicode" style:font-name-complex="Mangal" style:letter-kerning="true" style:font-size-complex="12pt" fo:language="en" fo:country="US" style:language-asian="lt" style:country-asian="LT" style:language-complex="hi" style:country-complex="IN"/>
    </style:style>
    <style:style style:name="P414" style:parent-style-name="Normal" style:family="paragraph">
      <style:paragraph-properties fo:widows="0" fo:orphans="0"/>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41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nap-to-layout-grid="false" fo:text-align="center" style:vertical-align="baseline" fo:text-indent="0.043in"/>
      <style:text-properties fo:hyphenate="false"/>
    </style:style>
    <style:style style:name="T420"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nap-to-layout-grid="false" fo:text-align="center" style:vertical-align="baseline" fo:text-indent="0.043in"/>
      <style:text-properties fo:hyphenate="false"/>
    </style:style>
    <style:style style:name="T4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3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3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8"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59"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46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2"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3"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6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OCIALINIŲ PASLAUGŲ CENTRO TEIKIAMŲ SOCIALINIŲ PASLAUGŲ KAINŲ NUSTATYMO</text:p>
      <text:p text:style-name="P10"/>
      <text:p text:style-name="P11"><text:span text:style-name="T12">2021 m. gruodžio 23 <text:s text:c="2"/></text:span><text:span text:style-name="T13">d. Nr. TS-333</text:span></text:p>
      <text:p text:style-name="P14">Utena</text:p>
      <text:p text:style-name="P15"/>
      <text:p text:style-name="P16"><text:span text:style-name="T17">Vadovaudamasi Lietuvos Respublikos vietos savivaldos įstatymo 6 straipsnio 12 punktu, 16 straipsnio 2 dalies 37 punktu, 18 straipsnio 1 dalimi, Lietuvos Respublikos socialinių paslaugų įstatymo 13 straipsnio 2 dalies 2 punktu, 4 dalies 3 punktu, 26 straipsnio 3 dalimi, Socialinių paslaugų finansavimo ir lėšų apskaičiavimo metodikos, patvirtintos Lietuvos Respublikos<text:s/></text:span><text:span text:style-name="T18">v</text:span><text:span text:style-name="T19">yriausybės 2006 m. spalio 10 d. nutarimu Nr. 978 „Dėl Socialinių paslaugų finansavimo ir lėšų apskaičiavimo metodikos patvirtinimo“, 20, 21 punktais, Socialinių paslaugų katalogu, patvirtintu Lietuvos Respublikos socialinės apsaugos ir darbo ministro 2006 m. balandžio 5 d. įsakymu Nr. A1-93 „Dėl Socialinių paslaugų katalogo patvirtinimo“,<text:s/></text:span><text:span text:style-name="T20">ir atsižvelgdama į Utenos rajono socialinių paslaugų centro 2021 m. gruodžio 3 d. raštą Nr. SŽ-1174 „Dėl socialinių paslaugų kainų nustatymo“, 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Nustatyti Utenos rajono socialinių paslaugų centro teikiamų socialinių paslaugų kainas pagal priedą.</text:span></text:p>
      <text:p text:style-name="P28"><text:span text:style-name="T29">2</text:span><text:span text:style-name="T30">.</text:span><text:span text:style-name="T31"><text:tab/></text:span><text:span text:style-name="T32">Pripažinti netekusiu galios Utenos rajono savivaldybės tarybos 2018 m. rugpjūčio 30 d. sprendimą Nr. TS-214 „Dėl Utenos rajono socialinių paslaugų centro teikiamų socialinių paslaugų kainų nustatymo“ su visais pakeitimas ir papildymais.</text:span></text:p>
      <text:p text:style-name="P33"><text:span text:style-name="T34">3</text:span><text:span text:style-name="T35">.</text:span><text:span text:style-name="T36"><text:tab/>Nustatyti, kad šis sprendimas įsigalioja 2022 m. vasario 1 d.</text:span></text:p>
      <text:p text:style-name="P37"><text:span text:style-name="T38">4</text:span><text:span text:style-name="T39">.</text:span><text:span text:style-name="T40"><text:tab/>Nurodyti, kad šis sprendimas turi būti paskelbtas Teisės aktų registre ir savivaldybės interneto svetainėje<text:s/></text:span><text:span text:style-name="T41">www.utena.lt</text:span><text:span text:style-name="T42">.</text:span></text:p>
      <text:p text:style-name="P43"/>
      <text:p text:style-name="P44"/>
      <text:p text:style-name="P45"/>
      <text:p text:style-name="P46"><text:span text:style-name="T47">Savivaldybės meras</text:span><text:span text:style-name="T48"><text:tab/></text:span><text:span text:style-name="T49"><text:tab/>Alvydas Katinas</text:span></text:p>
      <text:soft-page-break/>
      <text:p text:style-name="P50">Utenos rajono savivaldybės tarybos</text:p>
      <text:p text:style-name="P52">2021 m. gruodžio 23 d. sprendimo<text:s/></text:p>
      <text:p text:style-name="P53">Nr. TS-333</text:p>
      <text:p text:style-name="P54">priedas</text:p>
      <text:p text:style-name="P55"/>
      <text:p text:style-name="P56"><text:span text:style-name="T57">UTENOS RAJONO SOCIALINIŲ PASLAUGŲ CENTRO TEIKIAMŲ SOCIALINIŲ PASLAUGŲ KAINOS</text:span></text:p>
      <text:p text:style-name="P58"/>
      <text:p text:style-name="P59"><text:span text:style-name="T60">1</text:span><text:span text:style-name="T61">.</text:span><text:span text:style-name="T62"><text:tab/>Bendrosios socialinės paslaug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aslaugos pavadinimas</text:p>
          </table:table-cell>
          <table:table-cell table:style-name="TableCell73">
            <text:p text:style-name="P74">Paslaugos apibrėžimas arba sudėtis</text:p>
          </table:table-cell>
          <table:table-cell table:style-name="TableCell75">
            <text:p text:style-name="P76">Paslaugos teikimo trukmė/dažnumas</text:p>
          </table:table-cell>
          <table:table-cell table:style-name="TableCell77">
            <text:p text:style-name="P78">Mato vnt.</text:p>
          </table:table-cell>
          <table:table-cell table:style-name="TableCell79">
            <text:p text:style-name="P80">Paslaugos kaina, Eur (vieno vnt.)</text:p>
          </table:table-cell>
        </table:table-row>
        <table:table-row table:style-name="TableRow81">
          <table:table-cell table:style-name="TableCell82">
            <text:p text:style-name="P83">1.1. Informavimas</text:p>
          </table:table-cell>
          <table:table-cell table:style-name="TableCell84">
            <text:p text:style-name="P85">reikalingos informacijos apie socialinę pagalbą suteikimas asmeniui (šeimai)</text:p>
          </table:table-cell>
          <table:table-cell table:style-name="TableCell86">
            <text:p text:style-name="P87">vienkartinis</text:p>
          </table:table-cell>
          <table:table-cell table:style-name="TableCell88">
            <text:p text:style-name="P89"/>
          </table:table-cell>
          <table:table-cell table:style-name="TableCell90">
            <text:p text:style-name="P91">Nemokamai</text:p>
          </table:table-cell>
        </table:table-row>
        <table:table-row table:style-name="TableRow92">
          <table:table-cell table:style-name="TableCell93">
            <text:p text:style-name="P94">1.2. Konsultavimas</text:p>
          </table:table-cell>
          <table:table-cell table:style-name="TableCell95">
            <text:p text:style-name="P96">pagalba, kuria kartu su asmeniu analizuojama asmens (šeimos) probleminė situacija ir ieškoma veiksmingų problemos sprendimo būdų</text:p>
          </table:table-cell>
          <table:table-cell table:style-name="TableCell97">
            <text:p text:style-name="P98">iki problemos išsprendimo</text:p>
          </table:table-cell>
          <table:table-cell table:style-name="TableCell99">
            <text:p text:style-name="P100"/>
          </table:table-cell>
          <table:table-cell table:style-name="TableCell101">
            <text:p text:style-name="P102">Nemokamai</text:p>
          </table:table-cell>
        </table:table-row>
        <table:table-row table:style-name="TableRow103">
          <table:table-cell table:style-name="TableCell104">
            <text:p text:style-name="P105">1.3. Tarpininkavimas ir atstovavimas</text:p>
          </table:table-cell>
          <table:table-cell table:style-name="TableCell106">
            <text:p text:style-name="P107">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08">
            <text:p text:style-name="P109">iki problemos išsprendimo</text:p>
          </table:table-cell>
          <table:table-cell table:style-name="TableCell110">
            <text:p text:style-name="P111"/>
          </table:table-cell>
          <table:table-cell table:style-name="TableCell112">
            <text:p text:style-name="P113">Nemokamai</text:p>
          </table:table-cell>
        </table:table-row>
        <table:table-row table:style-name="TableRow114">
          <table:table-cell table:style-name="TableCell115">
            <text:p text:style-name="P116">1.4. Transporto</text:p>
            <text:p text:style-name="P117">organizavimas</text:p>
          </table:table-cell>
          <table:table-cell table:style-name="TableCell118">
            <text:p text:style-name="P119"><text:span text:style-name="T120">paslauga, teikiama pagal poreikius asmenims, kurie dėl negalios, ligos ar senatvės turi judėjimo problemų ir dėl to ar dėl nepakankamų pajamų negali naudotis visuomeniniu ar individualiu transportu: Utenos<text:s/></text:span><text:span text:style-name="T121">miesto ribose, užmiestyje techninių pagalbos priemonių neįgaliesiems pristatymas</text:span></text:p>
          </table:table-cell>
          <table:table-cell table:style-name="TableCell122">
            <text:p text:style-name="P123">pagal poreikį</text:p>
          </table:table-cell>
          <table:table-cell table:style-name="TableCell124">
            <text:p text:style-name="P125"/>
          </table:table-cell>
          <table:table-cell table:style-name="TableCell126">
            <text:p text:style-name="P127">Nemokamai</text:p>
          </table:table-cell>
        </table:table-row>
        <table:table-row table:style-name="TableRow128">
          <table:table-cell table:style-name="TableCell129">
            <text:p text:style-name="P130">1.5. Sociokultūrinės paslaugos</text:p>
          </table:table-cell>
          <table:table-cell table:style-name="TableCell131">
            <text:p text:style-name="P132">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p>
          </table:table-cell>
          <table:table-cell table:style-name="TableCell133">
            <text:p text:style-name="P134">pagal poreikį</text:p>
          </table:table-cell>
          <table:table-cell table:style-name="TableCell135">
            <text:p text:style-name="P136"/>
          </table:table-cell>
          <table:table-cell table:style-name="TableCell137">
            <text:p text:style-name="P138">Nemokamai<text:s/></text:p>
          </table:table-cell>
        </table:table-row>
        <table:table-row table:style-name="TableRow139">
          <table:table-cell table:style-name="TableCell140" table:number-rows-spanned="8">
            <text:p text:style-name="P141"/>
            <text:p text:style-name="P142"/>
            <text:p text:style-name="P143"/>
            <text:p text:style-name="P144">1.6. Kitos bendrosios socialinės paslaugos</text:p>
          </table:table-cell>
          <table:table-cell table:style-name="TableCell145">
            <text:p text:style-name="P146">aprūpinimas techninės pagalbos priemonėmis, įsigytomis Utenos rajono savivaldybės biudžeto lėšomis ar gautomis paramos būdu:</text:p>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alkūninio ramento nuoma;</text:p>
          </table:table-cell>
          <table:table-cell table:style-name="TableCell155" table:number-rows-spanned="5">
            <text:p text:style-name="P156">pagal poreikį<text:s/></text:p>
          </table:table-cell>
          <table:table-cell table:style-name="TableCell157" table:number-columns-spanned="2" table:number-rows-spanned="5">
            <text:p text:style-name="P158">Nemokamai<text:s/></text:p>
          </table:table-cell>
          <table:covered-table-cell/>
        </table:table-row>
        <table:table-row table:style-name="TableRow159">
          <table:covered-table-cell>
            <text:p text:style-name="P160"/>
          </table:covered-table-cell>
          <table:table-cell table:style-name="TableCell161">
            <text:p text:style-name="P162">pažastinio ramento nuoma;</text:p>
          </table:table-cell>
          <table:covered-table-cell>
            <text:p text:style-name="P163"/>
          </table:covered-table-cell>
          <table:covered-table-cell>
            <text:p text:style-name="P164"/>
          </table:covered-table-cell>
          <table:covered-table-cell/>
        </table:table-row>
        <table:table-row table:style-name="TableRow165">
          <table:covered-table-cell>
            <text:p text:style-name="P166"/>
          </table:covered-table-cell>
          <table:table-cell table:style-name="TableCell167">
            <text:p text:style-name="P168">neįgaliojo vežimėlio nuoma;</text:p>
          </table:table-cell>
          <table:covered-table-cell>
            <text:p text:style-name="P169"/>
          </table:covered-table-cell>
          <table:covered-table-cell>
            <text:p text:style-name="P170"/>
          </table:covered-table-cell>
          <table:covered-table-cell/>
        </table:table-row>
        <table:table-row table:style-name="TableRow171">
          <table:covered-table-cell>
            <text:p text:style-name="P172"/>
          </table:covered-table-cell>
          <table:table-cell table:style-name="TableCell173">
            <text:p text:style-name="P174">tualetinės kėdės nuoma;</text:p>
          </table:table-cell>
          <table:covered-table-cell>
            <text:p text:style-name="P175"/>
          </table:covered-table-cell>
          <table:covered-table-cell>
            <text:p text:style-name="P176"/>
          </table:covered-table-cell>
          <table:covered-table-cell/>
        </table:table-row>
        <table:table-row table:style-name="TableRow177">
          <table:covered-table-cell>
            <text:p text:style-name="P178"/>
          </table:covered-table-cell>
          <table:table-cell table:style-name="TableCell179">
            <text:p text:style-name="P180">čiužinio medicininio – priešpragulinio nuoma; laiptų kopiklio nuoma;</text:p>
          </table:table-cell>
          <table:covered-table-cell>
            <text:p text:style-name="P181"/>
          </table:covered-table-cell>
          <table:covered-table-cell>
            <text:p text:style-name="P182"/>
          </table:covered-table-cell>
          <table:covered-table-cell/>
        </table:table-row>
        <table:table-row table:style-name="TableRow183">
          <table:covered-table-cell>
            <text:p text:style-name="P184"/>
          </table:covered-table-cell>
          <table:table-cell table:style-name="TableCell185">
            <text:p text:style-name="P186">informavimas, konsultavimas, apmokymų naudotis techninės pagalbos priemonėmis organizavimas</text:p>
          </table:table-cell>
          <table:table-cell table:style-name="TableCell187">
            <text:p text:style-name="P188">pagal poreikį</text:p>
          </table:table-cell>
          <table:table-cell table:style-name="TableCell189" table:number-columns-spanned="2">
            <text:p text:style-name="P190">Nemokamai</text:p>
          </table:table-cell>
          <table:covered-table-cell/>
        </table:table-row>
        <table:table-row table:style-name="TableRow191">
          <table:covered-table-cell>
            <text:p text:style-name="P192"/>
          </table:covered-table-cell>
          <table:table-cell table:style-name="TableCell193">
            <text:p text:style-name="P194">lydėjimas į įvairias įstaigas<text:s/></text:p>
          </table:table-cell>
          <table:table-cell table:style-name="TableCell195">
            <text:p text:style-name="P196">pagal poreikį</text:p>
          </table:table-cell>
          <table:table-cell table:style-name="TableCell197" table:number-columns-spanned="2">
            <text:p text:style-name="P198">Nemokamai<text:s/></text:p>
          </table:table-cell>
          <table:covered-table-cell/>
        </table:table-row>
      </table:table>
      <text:p text:style-name="P199"/>
      <text:p text:style-name="P200"><text:span text:style-name="T201">2</text:span><text:span text:style-name="T202">. Specialiosios socialinės paslaugos (socialinė priežiūr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aslaugos pavadinimas</text:p>
          </table:table-cell>
          <table:table-cell table:style-name="TableCell213">
            <text:p text:style-name="P214">Paslaugos sudėtis</text:p>
          </table:table-cell>
          <table:table-cell table:style-name="TableCell215">
            <text:p text:style-name="P216">Paslaugos teikimo trukmė/</text:p>
            <text:p text:style-name="P217">dažnumas</text:p>
          </table:table-cell>
          <table:table-cell table:style-name="TableCell218">
            <text:p text:style-name="P219">Mato vnt.</text:p>
          </table:table-cell>
          <table:table-cell table:style-name="TableCell220">
            <text:p text:style-name="P221">Paslaugos kaina<text:s/></text:p>
            <text:p text:style-name="P222">(vieno vnt.)</text:p>
          </table:table-cell>
        </table:table-row>
        <table:table-row table:style-name="TableRow223">
          <table:table-cell table:style-name="TableCell224">
            <text:p text:style-name="P225"><text:span text:style-name="T226">2.1</text:span><text:span text:style-name="T227"><text:s/>Pagalba į namus</text:span><text:span text:style-name="T228"><text:s/>(ne mažiau 3 paslaugų)</text:span></text:p>
          </table:table-cell>
          <table:table-cell table:style-name="TableCell229">
            <text:p text:style-name="P230"><text:span text:style-name="T231">Asmens namuose teikiamos</text:span><text:span text:style-name="T232"><text:line-break/>paslaugos, padedančios</text:span><text:span text:style-name="T233"><text:line-break/>asmeniui (šeimai) tvarkytis</text:span><text:span text:style-name="T234"><text:line-break/>buityje bei dalyvauti</text:span><text:span text:style-name="T235"><text:line-break/>visuomenės gyvenime.</text:span><text:span text:style-name="T236"><text:line-break/></text:span><text:span text:style-name="T237">Maitinimo organizavimas:</text:span><text:span text:style-name="T238"><text:line-break/>maisto produktų pirkimas</text:span><text:span text:style-name="T239"><text:line-break/>(iki 5 kg) artimiausioje</text:span><text:span text:style-name="T240"><text:line-break/>parduotuvėje;</text:span><text:span text:style-name="T241"><text:line-break/>maisto produktų pirkimas</text:span><text:span text:style-name="T242"><text:line-break/>kartu su klientu artimiausioje</text:span><text:span text:style-name="T243"><text:line-break/>parduotuvėje;<text:s/></text:span><text:span text:style-name="T244"><text:line-break/>maisto produktų pirkimas</text:span><text:span text:style-name="T245"><text:line-break/>turgavietėje (iki 5 kg);</text:span><text:span text:style-name="T246"><text:line-break/>pagaminto maisto</text:span><text:span text:style-name="T247"><text:line-break/>pašildymas;<text:s/></text:span><text:span text:style-name="T248"><text:line-break/>pagalba valgant;</text:span><text:span text:style-name="T249"><text:line-break/>indų plovimas (vieno</text:span><text:span text:style-name="T250"><text:line-break/>valgymo vienam asmeniui);<text:s/></text:span><text:span text:style-name="T251"><text:line-break/>karšto maisto pristatymas (iki 5 kg) pagal kliento</text:span><text:span text:style-name="T252"><text:line-break/>užsakymą.</text:span></text:p>
            <text:p text:style-name="P253"><text:span text:style-name="T254">Pagalba buityje ir namų ruošoje:</text:span></text:p>
            <text:p text:style-name="P255"><text:span text:style-name="T256">Skalbimas:</text:span><text:span text:style-name="T257"><text:line-break/>automatine skalbimo mašina</text:span><text:span text:style-name="T258"><text:line-break/>(iki 5 kg) kliento namuose</text:span><text:span text:style-name="T259"><text:line-break/>(drabužių sudėjimas);</text:span><text:span text:style-name="T260"><text:line-break/>rankomis (iki 2 kg sausų</text:span><text:span text:style-name="T261"><text:line-break/>skalbinių, kai nėra skalbimo</text:span><text:span text:style-name="T262"><text:line-break/>mašinos);</text:span><text:span text:style-name="T263"><text:line-break/>skalbinių pakabinimas arba</text:span><text:span text:style-name="T264"><text:line-break/>nukabinimas;</text:span><text:span text:style-name="T265"><text:line-break/>skalbimo ar cheminio</text:span><text:span text:style-name="T266"><text:line-break/>valymo organizavimas</text:span><text:span text:style-name="T267"><text:line-break/>(nunešimas arba parnešimas</text:span><text:span text:style-name="T268"><text:line-break/>iki 5 kg).</text:span><text:span text:style-name="T269"><text:line-break/></text:span><text:span text:style-name="T270">Buto tvarkymas:</text:span><text:span text:style-name="T271"><text:line-break/>gyvenamųjų kambarių</text:span><text:span text:style-name="T272"><text:line-break/>tvarkymas (dulkių nuo baldų ir palangių valymas, grindų plovimas);</text:span><text:span text:style-name="T273"><text:line-break/>virtuvės tvarkymas;</text:span><text:span text:style-name="T274"><text:line-break/>prieškambario tvarkymas;</text:span><text:span text:style-name="T275"><text:line-break/>tualeto patalpos tvarkymas;</text:span><text:span text:style-name="T276"><text:line-break/>vonios patalpos tvarkymas;</text:span><text:span text:style-name="T277"><text:line-break/>kilimo ar kiliminės dangos</text:span><text:span text:style-name="T278"><text:line-break/>valymas dulkių siurbliu arba</text:span><text:span text:style-name="T279"><text:line-break/>drėgna šluoste;</text:span><text:span text:style-name="T280"><text:line-break/>šviestuvų valymas;</text:span><text:span text:style-name="T281"><text:line-break/>užuolaidų pakeitimas;</text:span><text:span text:style-name="T282"><text:line-break/>viryklės (kitų buitinių maisto gaminimo prietaisų)</text:span><text:span text:style-name="T283"><text:line-break/>valymas;<text:s/></text:span><text:span text:style-name="T284"><text:line-break/>kriauklės valymas;</text:span><text:span text:style-name="T285"><text:line-break/>šaldytuvo tvarkymas ir<text:s/></text:span><text:span text:style-name="T286"><text:line-break/>valymas;</text:span><text:span text:style-name="T287"><text:line-break/>šiukšlių išnešimas.</text:span><text:span text:style-name="T288"><text:line-break/></text:span><text:span text:style-name="T289">Asmens higiena ir priežiūra:</text:span><text:span text:style-name="T290"><text:line-break/>pagalba maudantis</text:span><text:span text:style-name="T291"><text:line-break/>(palydėjimas į vonios (dušo)</text:span><text:span text:style-name="T292"><text:line-break/>kambarį, pagalba<text:s/></text:span><text:span text:style-name="T293"><text:line-break/>įlipant ir išlipant iš vonios</text:span><text:span text:style-name="T294"><text:line-break/>(dušo), nugaros, galvos</text:span><text:span text:style-name="T295"><text:line-break/>plovimas);</text:span><text:span text:style-name="T296"><text:line-break/>pagalba apsirengiant;</text:span><text:span text:style-name="T297"><text:line-break/>sušukavimas;</text:span><text:span text:style-name="T298"><text:line-break/>patalynės keitimas arba lovos paklojimas;</text:span><text:span text:style-name="T299"><text:line-break/>nagų kirpimas.</text:span><text:span text:style-name="T300"><text:line-break/></text:span><text:span text:style-name="T301">Medicinos priežiūros</text:span><text:span text:style-name="T302"><text:line-break/>organizavimas:</text:span><text:span text:style-name="T303"><text:line-break/>medikamentų pirkimas<text:s/></text:span><text:span text:style-name="T304"><text:line-break/>artimiausioje vaistinėje;</text:span><text:span text:style-name="T305"><text:line-break/>gydytojo iškvietimas į<text:s/></text:span><text:span text:style-name="T306"><text:line-break/>namus;</text:span><text:span text:style-name="T307"><text:line-break/>asmens registravimas pas<text:s/></text:span><text:span text:style-name="T308"><text:line-break/>gydytoją, specialistą;</text:span><text:span text:style-name="T309"><text:line-break/>lydėjimas į gydymo įstaigą;</text:span><text:span text:style-name="T310"><text:line-break/>paslaugų gavėjo lankymas</text:span><text:span text:style-name="T311"><text:line-break/>stacionarioje gydymo</text:span><text:span text:style-name="T312"><text:line-break/>įstaigoje.<text:s/></text:span><text:span text:style-name="T313"><text:line-break/></text:span><text:span text:style-name="T314">Mokesčių mokėjimas:</text:span><text:span text:style-name="T315"><text:line-break/>mokesčių už butą</text:span><text:span text:style-name="T316"><text:line-break/>apskaičiavimas,<text:s/></text:span><text:span text:style-name="T317"><text:line-break/>knygelės, kvito ar pan. užpildymas;</text:span><text:span text:style-name="T318"><text:line-break/>mokesčių sumokėjimas.</text:span><text:span text:style-name="T319"><text:line-break/></text:span><text:span text:style-name="T320">Kitos paslaugos,</text:span><text:span text:style-name="T321"><text:line-break/>reikalingos<text:s/></text:span><text:span text:style-name="T322"><text:line-break/>asmeniui (šeimai):</text:span><text:span text:style-name="T323"><text:line-break/>dokumentų tvarkymas;</text:span><text:span text:style-name="T324"><text:line-break/>langų užklijavimas žiemai;</text:span><text:span text:style-name="T325"><text:line-break/>langų valymas (Pastaba. Į</text:span><text:span text:style-name="T326"><text:line-break/>lauko pusę atsidarančių langų išorinė pusė nevaloma);<text:s/></text:span><text:span text:style-name="T327"><text:line-break/>laiptinės aikštelės ir vieno</text:span><text:span text:style-name="T328"><text:line-break/>aukšto laiptų šlavimas;</text:span><text:span text:style-name="T329"><text:line-break/>asmens naudojimo ir<text:s/></text:span><text:span text:style-name="T330"><text:line-break/>pramoninių prekių pirkimas<text:s/></text:span><text:span text:style-name="T331"><text:line-break/>specializuotose<text:s/></text:span><text:span text:style-name="T332"><text:line-break/>parduotuvėse;<text:s/></text:span><text:span text:style-name="T333"><text:line-break/>techninės pagalbos<text:s/></text:span><text:span text:style-name="T334"><text:line-break/>priemonių dokumentų<text:s/></text:span><text:span text:style-name="T335"><text:line-break/>tvarkymas;</text:span><text:span text:style-name="T336"><text:line-break/>malkų bei kieto kuro<text:s/></text:span><text:span text:style-name="T337"><text:line-break/>atnešimas iš lauko;</text:span><text:span text:style-name="T338"><text:line-break/>krosnies pakuros išvalymas ir pelenų išnešimas;</text:span><text:span text:style-name="T339"><text:line-break/>vandens atnešimas;</text:span><text:span text:style-name="T340"><text:line-break/>malkų pirkimo, atvežimo ir<text:s/></text:span><text:span text:style-name="T341"><text:line-break/>sandėliavimo darbų<text:s/></text:span><text:span text:style-name="T342"><text:line-break/>organizavimas.</text:span></text:p>
          </table:table-cell>
          <table:table-cell table:style-name="TableCell343">
            <text:p text:style-name="P344"><text:span text:style-name="T345">Iki 10 val. per savaitę asmens namuose</text:span></text:p>
          </table:table-cell>
          <table:table-cell table:style-name="TableCell346">
            <text:p text:style-name="P347"><text:span text:style-name="T348">1 valanda</text:span><text:span text:style-name="T349"><text:s/></text:span></text:p>
          </table:table-cell>
          <table:table-cell table:style-name="TableCell350">
            <text:p text:style-name="P351"><text:span text:style-name="T352">4,00 Eur</text:span><text:span text:style-name="T353"><text:s/>*</text:span></text:p>
          </table:table-cell>
        </table:table-row>
        <table:table-row table:style-name="TableRow354">
          <table:table-cell table:style-name="TableCell355">
            <text:p text:style-name="P356">2.2. Socialinių įgūdžių ugdymas ir palaikymas</text:p>
            <text:p text:style-name="P357"><text:span text:style-name="T358">(</text:span><text:span text:style-name="T359">ne mažiau kaip 3 paslaugų)</text:span></text:p>
          </table:table-cell>
          <table:table-cell table:style-name="TableCell360">
            <text:p text:style-name="P361">informavimas, konsultavimas, 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62">
            <text:p text:style-name="P363">pagal poreikį</text:p>
          </table:table-cell>
          <table:table-cell table:style-name="TableCell364">
            <text:p text:style-name="P365">1 valanda</text:p>
          </table:table-cell>
          <table:table-cell table:style-name="TableCell366">
            <text:p text:style-name="P367">Nemokamai</text:p>
          </table:table-cell>
        </table:table-row>
      </table:table>
      <text:p text:style-name="P368"/>
      <text:p text:style-name="P369">*Pagalbos į namus paslaugos vienos valandos kaina apskaičiuojama pagal formulę:</text:p>
      <text:p text:style-name="P370">D=(H + h +k)/P/t;<text:s/></text:p>
      <text:p text:style-name="P371">D – pagalbos į namus paslaugos vienos valandos kaina;</text:p>
      <text:p text:style-name="P372">H – lankomosios priežiūros darbuotojų priskaičiuoti mėnesiniai atlyginimai;</text:p>
      <text:p text:style-name="P373">h – socialinio draudimo įmokos;<text:s/></text:p>
      <text:p text:style-name="P374">k – kitos prekių ir paslaugų įsigijimo išlaidos;</text:p>
      <text:p text:style-name="P375">P – pareigybių skaičius;</text:p>
      <text:p text:style-name="P376">t – vidutinis mėnesinis darbo valandų skaičius.</text:p>
      <text:p text:style-name="P377"/>
      <text:p text:style-name="P378"><text:span text:style-name="T379">3</text:span><text:span text:style-name="T380">. Specialiosios paslaugos (socialinė globa)</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Paslaugos pavadinimas</text:p>
          </table:table-cell>
          <table:table-cell table:style-name="TableCell390">
            <text:p text:style-name="P391">Paslaugos apibrėžimas ir sudėtis</text:p>
          </table:table-cell>
          <table:table-cell table:style-name="TableCell392">
            <text:p text:style-name="P393">Paslaugos teikimo trukmė/</text:p>
            <text:p text:style-name="P394">dažnumas</text:p>
          </table:table-cell>
          <table:table-cell table:style-name="TableCell395">
            <text:p text:style-name="P396">Mato vnt.</text:p>
          </table:table-cell>
          <table:table-cell table:style-name="TableCell397">
            <text:p text:style-name="P398">Paslaugos kaina, Eur (vieno vnt.)</text:p>
          </table:table-cell>
        </table:table-row>
        <table:table-row table:style-name="TableRow399">
          <table:table-cell table:style-name="TableCell400">
            <text:p text:style-name="P401">3.1. Dienos socialinė globa</text:p>
          </table:table-cell>
          <table:table-cell table:style-name="TableCell402" table:number-rows-spanned="2">
            <text:p text:style-name="P403">Visuma paslaugų, kuriomis asmeniui teikiama kompleksinė, nuolatinės specialistų priežiūros reikalaujanti pagalba dienos metu.<text:s/></text:p>
            <text:p text:style-name="P404"><text:span text:style-name="T405">Informavimas, konsultavimas, tarpininkavimas ir atstovavimas, bendravimas, laisvalaikio organizavimas, maitinimo organizavimas (kai paslauga teikiama ilgiau nei 5 val. per dieną), asmeninės higienos paslaugų<text:s/></text:span><text:span text:style-name="T406">organizavimas (skalbimo paslaugų ir pan.), p</text:span><text:span text:style-name="T407">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text:s/></text:span><text:span text:style-name="T408">transporto organizavimas,</text:span><text:span text:style-name="T409"><text:s/>kitos paslaugos, reikalingos asmeniui pagal jo savarankiškumo lygį.</text:span></text:p>
          </table:table-cell>
          <table:table-cell table:style-name="TableCell410">
            <text:p text:style-name="P411"/>
            <text:p text:style-name="P412"><text:span text:style-name="T413">nuo 2 iki 8 val. per parą iki 7 kartų per savaitę asmens namuose</text:span></text:p>
            <text:p text:style-name="P414"/>
            <text:p text:style-name="P415"/>
          </table:table-cell>
          <table:table-cell table:style-name="TableCell416">
            <text:p text:style-name="P417">1 valanda</text:p>
          </table:table-cell>
          <table:table-cell table:style-name="TableCell418">
            <text:p text:style-name="P419"><text:span text:style-name="T420">8,45 Eur</text:span></text:p>
          </table:table-cell>
        </table:table-row>
        <table:table-row table:style-name="TableRow421">
          <table:table-cell table:style-name="TableCell422">
            <text:p text:style-name="P423">3.2. Dienos socialinė globa institucijoje<text:s/></text:p>
          </table:table-cell>
          <table:covered-table-cell>
            <text:p text:style-name="P424"/>
          </table:covered-table-cell>
          <table:table-cell table:style-name="TableCell425">
            <text:p text:style-name="P426">nuo 3 val. per dieną iki 5 dienų per savaitę institucijoje</text:p>
          </table:table-cell>
          <table:table-cell table:style-name="TableCell427">
            <text:p text:style-name="P428"/>
          </table:table-cell>
          <table:table-cell table:style-name="TableCell429">
            <text:p text:style-name="P430"><text:span text:style-name="T431">769,00 Eur/ mėn.</text:span></text:p>
          </table:table-cell>
        </table:table-row>
        <table:table-row table:style-name="TableRow432">
          <table:table-cell table:style-name="TableCell433">
            <text:p text:style-name="P434">3.3. Ilgalaikė socialinė globa <text:s/></text:p>
          </table:table-cell>
          <table:table-cell table:style-name="TableCell435">
            <text:p text:style-name="P436">Visuma paslaugų, kuriomis visiškai nesavarankiškam asmeniui teikiama kompleksinė, nuolatinės specialistų priežiūros reikalaujanti pagalba.</text:p>
            <text:p text:style-name="P437">Informavimas,</text:p>
            <text:p text:style-name="P438">konsultavimas,</text:p>
            <text:p text:style-name="P439">tarpininkavimas ir atstovavimas,<text:s/></text:p>
            <text:p text:style-name="P440">apgyvendinimas,</text:p>
            <text:p text:style-name="P441">socialinių įgūdžių ugdymas, palaikymas ir (ar) atkūrimas,</text:p>
            <text:p text:style-name="P44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443">darbo įgūdžių ugdymas ir dienos užimtumas (siuvimas, mezgimas, audimas, dailės dirbiniai, keramika ir pan.) ar jo organizavimas,</text:p>
            <text:p text:style-name="P444">laisvalaikio organizavimas,</text:p>
            <text:p text:style-name="P445">pagalba rengiantis, maitinantis, prausiantis ir kitokio pobūdžio pagalba,</text:p>
            <text:p text:style-name="P446">asmeninės higienos paslaugų organizavimas (skalbimo paslaugų ir pan.),</text:p>
            <text:p text:style-name="P447">maitinimas,</text:p>
            <text:p text:style-name="P448">sveikatos priežiūros paslaugų (slaugos) organizavimas ar teikimas,</text:p>
            <text:p text:style-name="P449">kitos paslaugos, reikalingos asmeniui pagal jo savarankiškumo lygį.</text:p>
            <text:p text:style-name="P450"/>
          </table:table-cell>
          <table:table-cell table:style-name="TableCell451">
            <text:p text:style-name="P452">daugiau nei 6 mėn. per metus,</text:p>
            <text:p text:style-name="P453">neterminuotai</text:p>
            <text:p text:style-name="Normal"/>
          </table:table-cell>
          <table:table-cell table:style-name="TableCell454">
            <text:p text:style-name="P455">1 mėnuo</text:p>
          </table:table-cell>
          <table:table-cell table:style-name="TableCell456">
            <text:p text:style-name="P457">ilgalaikės socialinės globos, išskyrus asmenims su sunkia negalia – 1017 Eur/mėn.;</text:p>
            <text:p text:style-name="P458"/>
            <text:p text:style-name="P459">ilgalaikės socialinės globos asmenims su sunkia negalia – 1127 Eur/mėn.;</text:p>
            <text:p text:style-name="P460"/>
          </table:table-cell>
        </table:table-row>
      </table:table>
      <text:p text:style-name="P461"/>
      <text:p text:style-name="P462"/>
      <text:p text:style-name="P463">_____________________</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1:00Z</meta:creation-date>
    <dc:date>2024-10-25T08:51:00Z</dc:date>
    <meta:template xlink:href="Normal.dotm" xlink:type="simple"/>
    <meta:editing-cycles>2</meta:editing-cycles>
    <meta:editing-duration>PT0S</meta:editing-duration>
    <meta:document-statistic meta:page-count="3" meta:paragraph-count="96" meta:word-count="1276" meta:character-count="10398" meta:row-count="164" meta:non-whitespace-character-count="9218"/>
  </office:meta>
</office:document-meta>
</file>