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1.6736in"/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7875in"/>
          <style:tab-stop style:type="left" style:position="4.72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15%" fo:margin-left="0.4923in">
        <style:tab-stops>
          <style:tab-stop style:type="left" style:position="0.2951in"/>
          <style:tab-stop style:type="left" style:position="4.2326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margin-left="3.3472in">
        <style:tab-stops>
          <style:tab-stop style:type="left" style:position="-2.2333in"/>
          <style:tab-stop style:type="left" style:position="-2.127in"/>
          <style:tab-stop style:type="left" style:position="0.59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889in" svg:height="0.60903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<text:span text:style-name="T11">VALSTYBIN</text:span><text:span text:style-name="T12">ĖS VARTOTOJŲ TEISIŲ APSAUGOS TARNYBOS</text:span>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VARTOTOJŲ TEISIŲ APSAUGOS TARNYBOS DIREKTORIAUS 2019 M. KOVO 28 D. ĮSAKYMO NR. 1-120 „DĖL<text:s/></text:span><text:span text:style-name="T19">KELIONIŲ PARDAVIMO AGENTO DEKLARACIJOS FORMOS PATVIRTINIMO“ PAKEITIMO</text:span></text:p>
      <text:p text:style-name="P20"/>
      <text:p text:style-name="P21">2023 m. birželio 1 d. Nr. 1-107</text:p>
      <text:p text:style-name="P22">Vilnius</text:p>
      <text:p text:style-name="P23"/>
      <text:p text:style-name="P24"/>
      <text:p text:style-name="P25"><text:span text:style-name="T26">P a k e i č i u Valstybinės vartotojų teisių apsaugos tarnybos direktoriaus 2019 m. kovo 28 d. įsakymą Nr. 1-120 „Dėl Kelionių pardavimo agento deklaracijos formos patvirtinimo“ ir jį išdėstau nauja redakcija:</text:span></text:p>
      <text:p text:style-name="P27"/>
      <text:p text:style-name="P28"><text:span text:style-name="T29">„</text:span><text:span text:style-name="T30">VALSTYBIN</text:span><text:span text:style-name="T31">ĖS VARTOTOJŲ TEISIŲ APSAUGOS TARNYBOS</text:span></text:p>
      <text:p text:style-name="P32"><text:span text:style-name="T33">DIREKTORIUS</text:span></text:p>
      <text:p text:style-name="P34"/>
      <text:p text:style-name="P35"><text:span text:style-name="T36">ĮSAKYMAS</text:span></text:p>
      <text:soft-page-break/>
      <text:p text:style-name="P37"><text:span text:style-name="T38">DĖL KELIONIŲ PARDAVIMO AGENTO DEKLARACIJOS FORMOS PATVIRTINIMO</text:span></text:p>
      <text:p text:style-name="P39"/>
      <text:p text:style-name="P40"/>
      <text:p text:style-name="P41"><text:span text:style-name="T42">Vadovaudamasi Lietuvos Respublikos turizmo įstatymo 19 straipsnio 2 dalimi ir Lietuvos Respublikos Vyriausybės 2011 m. lapkričio 16 d. nutarimu Nr. 1342 „Dėl į</text:span><text:span text:style-name="T43">galiojimų suteikimo įgyvendinant Lietuvos Respublikos turizmo įstatymą“,</text:span></text:p>
      <text:p text:style-name="P44"><text:span text:style-name="T45">t v i r t i n u Kelionių pardavimo agento deklaracijos formą (pridedama).“</text:span></text:p>
      <text:p text:style-name="P46"/>
      <text:p text:style-name="P47"/>
      <text:p text:style-name="P48"/>
      <text:p text:style-name="P49"><text:span text:style-name="T50">Direktorė <text:s text:c="2"/></text:span><text:tab/>Goda Aleksait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jdil</meta:initial-creator>
    <dc:creator>adlibuser</dc:creator>
    <meta:creation-date>2023-06-09T04:12:00Z</meta:creation-date>
    <dc:date>2023-06-09T04:12:00Z</dc:date>
    <meta:print-date>2019-03-26T13:0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22" meta:character-count="984" meta:row-count="28" meta:non-whitespace-character-count="869"/>
  </office:meta>
</office:document-meta>
</file>