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text-properties fo:font-size="11pt" style:font-size-asian="11pt"/>
    </style:style>
    <style:style style:name="P17" style:parent-style-name="Normal" style:family="paragraph">
      <style:paragraph-properties fo:text-align="justify" fo:text-indent="0.5in"/>
      <style:text-properties fo:font-size="11pt" style:font-size-asian="11pt"/>
    </style:style>
    <style:style style:name="P18" style:parent-style-name="Normal" style:family="paragraph">
      <style:paragraph-properties fo:text-align="justify" fo:text-indent="0.5in"/>
    </style:style>
    <style:style style:name="T19" style:parent-style-name="DefaultParagraphFont" style:family="text">
      <style:text-properties fo:letter-spacing="0.055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TableColumn23" style:family="table-column">
      <style:table-column-properties style:column-width="3.5208in"/>
    </style:style>
    <style:style style:name="TableColumn24" style:family="table-column">
      <style:table-column-properties style:column-width="3.3229in"/>
    </style:style>
    <style:style style:name="Table22" style:family="table">
      <style:table-properties style:width="6.8437in" fo:margin-left="0in" table:align="left"/>
    </style:style>
    <style:style style:name="TableRow25" style:family="table-row">
      <style:table-row-properties/>
    </style:style>
    <style:style style:name="TableCell26" style:family="table-cell">
      <style:table-cell-properties fo:border="none" fo:padding-top="0in" fo:padding-left="0.075in" fo:padding-bottom="0in" fo:padding-right="0.075in"/>
    </style:style>
    <style:style style:name="TableCell27" style:family="table-cell">
      <style:table-cell-properties fo:border="none" fo:padding-top="0in" fo:padding-left="0.075in" fo:padding-bottom="0in" fo:padding-right="0.075in"/>
    </style:style>
    <style:style style:name="TableRow28" style:family="table-row">
      <style:table-row-properties/>
    </style:style>
    <style:style style:name="TableCell29" style:family="table-cell">
      <style:table-cell-properties fo:border="none" fo:padding-top="0in" fo:padding-left="0.075in" fo:padding-bottom="0in" fo:padding-right="0.075in"/>
    </style:style>
    <style:style style:name="TableCell30" style:family="table-cell">
      <style:table-cell-properties fo:border="none" fo:padding-top="0in" fo:padding-left="0.075in" fo:padding-bottom="0in" fo:padding-right="0.075in"/>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TableCell33" style:family="table-cell">
      <style:table-cell-properties fo:border="none" fo:padding-top="0in" fo:padding-left="0.075in" fo:padding-bottom="0in" fo:padding-right="0.075in"/>
    </style:style>
    <style:style style:family="graphic" style:name="a0" style:parent-style-name="Graphics">
      <style:graphic-properties fo:border="0.01042in none" fo:background-color="transparent" style:wrap="none" fo:clip="rect(0in 0in 0in 0in)" style:horizontal-rel="page" style:vertical-rel="page" style:horizontal-pos="from-left" style:vertical-pos="from-top"/>
    </style:style>
  </office:automatic-styles>
  <office:body>
    <office:text text:use-soft-page-breaks="true">
      <text:p text:style-name="P1"/>
      <text:p text:style-name="P7"><text:span text:style-name="T8"><draw:frame draw:z-index="251657728" draw:style-name="a0" draw:name="Paveikslėlis 2" text:anchor-type="paragraph" svg:x="4.13056in" svg:y="0.7875in" svg:width="0.59444in" svg:height="0.65139in" style:rel-width="scale" style:rel-height="scale"><draw:image xlink:href="media/image1.png" xlink:type="simple" xlink:show="embed" xlink:actuate="onLoad"/><svg:title/><svg:desc/></draw:frame></text:span></text:p>
      <text:p text:style-name="P9">LIETUVOS RESPUBLIKOS ŪKIO MINISTRAS</text:p>
      <text:p text:style-name="P10"/>
      <text:p text:style-name="P11">įsakymas</text:p>
      <text:p text:style-name="P12">DĖL LIETUVOS RESPUBLIKOS ŪKIO MINISTRO 2012 M. SAUSIO 2 D. ĮSAKYMO NR. 4-2 „DĖL PRAMONINIŲ PARKŲ, LAISVŲJŲ EKONOMINIŲ ZONŲ IR VALSTYBINIŲ JŪRŲ UOSTŲ TERITORIJŲ, KURIOMS YRA PARENGTI DETALIEJI PLANAI, ŽEMĖS SKLYPŲ PADALIJIMO, ATIDALIJIMO, SUJUNGIMO AR PERDALIJIMO (AMALGAMACIJOS) PLANŲ, PRILYGINAMŲ DETALIOJO TERITORIJŲ PLANAVIMO DOKUMENTAMS, RENGIMO IR TVIRTINIMO TAISYKLIŲ PATVIRTINIMO“ PRIPAŽINIMO NETEKUSIU GALIOS</text:p>
      <text:p text:style-name="P13"/>
      <text:p text:style-name="P14">2014 m. vasario 27 d. <text:s/>Nr. 4-130</text:p>
      <text:p text:style-name="P15">Vilnius</text:p>
      <text:p text:style-name="P16"/>
      <text:p text:style-name="P17"/>
      <text:p text:style-name="P18"><text:span text:style-name="T19">Pripažįstu</text:span><text:s/>netekusiu galios Lietuvos Respublikos ūkio ministro 2012 m. sausio 2 d. įsakymą Nr. 4-2 „Dėl Pramoninių parkų, laisvųjų ekonominių zonų ir valstybinių jūrų uostų teritorijų, kurioms yra parengti detalieji planai, žemės sklypų padalijimo, atidalijimo, sujungimo ar perdalijimo (amalgamacijos) planų, prilyginamų detaliojo teritorijų planavimo dokumentams, rengimo ir tvirtinimo taisyklių patvirtinimo“.</text:p>
      <text:p text:style-name="Normal"/>
      <text:p text:style-name="P20"/>
      <text:p text:style-name="P21">Ūkio ministras<text:tab/><text:tab/><text:tab/><text:tab/><text:tab/><text:tab/><text:tab/><text:tab/><text:tab/><text:s text:c="11"/>Evaldas Gustas</text:p>
      <text:p text:style-name="Normal"/>
      <text:p text:style-name="Normal"/>
      <table:table table:style-name="Table22">
        <table:table-columns>
          <table:table-column table:style-name="TableColumn23"/>
          <table:table-column table:style-name="TableColumn24"/>
        </table:table-columns>
        <table:table-row table:style-name="TableRow25">
          <table:table-cell table:style-name="TableCell26">
            <text:p text:style-name="Normal">SUDERINTA</text:p>
            <text:p text:style-name="Normal">Lietuvos Respublikos</text:p>
            <text:p text:style-name="Normal">aplinkos ministerijos</text:p>
            <text:p text:style-name="Normal">2014-01-30 raštu Nr. (14-3)-D8-759</text:p>
          </table:table-cell>
          <table:table-cell table:style-name="TableCell27">
            <text:p text:style-name="Normal">SUDERINTA</text:p>
            <text:p text:style-name="Normal">Lietuvos Respublikos</text:p>
            <text:p text:style-name="Normal">susisiekimo ministerijos</text:p>
            <text:p text:style-name="Normal">2014-02-10 raštu Nr. 2-533(112)</text:p>
            <text:p text:style-name="Normal"/>
            <text:p text:style-name="Normal"/>
          </table:table-cell>
        </table:table-row>
        <table:table-row table:style-name="TableRow28">
          <table:table-cell table:style-name="TableCell29">
            <text:p text:style-name="Normal">SUDERINTA</text:p>
            <text:p text:style-name="Normal">Lietuvos Respublikos</text:p>
            <text:p text:style-name="Normal">žemės ūkio ministerijos</text:p>
            <text:p text:style-name="Normal">2014-01-30 raštu Nr. 2D-460(12.153)</text:p>
            <text:p text:style-name="Normal"/>
            <text:p text:style-name="Normal"/>
          </table:table-cell>
          <table:table-cell table:style-name="TableCell30">
            <text:p text:style-name="Normal">SUDERINTA</text:p>
            <text:p text:style-name="Normal">Nacionalinės žemės tarnybos prie</text:p>
            <text:p text:style-name="Normal">Žemės ūkio ministerijos</text:p>
            <text:p text:style-name="Normal">2014-02-24 raštu Nr. 1SD-(8.2)-497</text:p>
          </table:table-cell>
        </table:table-row>
        <table:table-row table:style-name="TableRow31">
          <table:table-cell table:style-name="TableCell32">
            <text:p text:style-name="Normal">SUDERINTA</text:p>
            <text:p text:style-name="Normal">Lietuvos savivaldybių asociacijos</text:p>
            <text:p text:style-name="Normal">2014-01-23 raštu Nr. (17)-SD-58</text:p>
          </table:table-cell>
          <table:table-cell table:style-name="TableCell33">
            <text:p text:style-name="Normal"/>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style>
    <style:style style:name="T6" style:parent-style-name="DefaultParagraphFont" style:family="text">
      <style:text-properties text:display="none" fo:font-size="8pt" style:font-size-asian="8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text:span text:style-name="T6"><text:file-name text:fixed="false" text:display="full">I:\Teritorijų planavimas\Taisyklių projektas 2011-10-10\LR ŪM įsak Nr. 4-2 pripaž netekusiu galios_proj pasirašymui(2).doc</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sakarnis Virginijus</meta:initial-creator>
    <dc:creator>SYSTEM</dc:creator>
    <meta:creation-date>2014-04-04T08:22:00Z</meta:creation-date>
    <dc:date>2014-04-04T08:22:00Z</dc:date>
    <meta:print-date>2014-02-24T12:09:00Z</meta:print-date>
    <meta:template xlink:href="Normal" xlink:type="simple"/>
    <meta:editing-cycles>2</meta:editing-cycles>
    <meta:editing-duration>PT0S</meta:editing-duration>
    <meta:document-statistic meta:page-count="1" meta:paragraph-count="2" meta:word-count="214" meta:character-count="1435" meta:row-count="10" meta:non-whitespace-character-count="1223"/>
  </office:meta>
</office:document-meta>
</file>