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text-transform="uppercase" style:font-size-complex="12pt" fo:language="en" fo:country="U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fo:margin-left="-0.0986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fo:margin-left="-0.0986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justify" fo:text-indent="0.2166in"/>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text-properties fo:font-size="10pt" style:font-size-asian="10pt"/>
    </style:style>
    <style:style style:name="P19" style:parent-style-name="Normal" style:family="paragraph">
      <style:paragraph-properties fo:keep-with-next="always" fo:text-align="justify" fo:line-height="115%" fo:text-indent="0.5in"/>
    </style:style>
    <style:style style:name="T20" style:parent-style-name="DefaultParagraphFont" style:family="text">
      <style:text-properties style:font-weight-complex="bold" style:font-style-complex="italic" style:letter-kerning="true" style:font-size-complex="12pt"/>
    </style:style>
    <style:style style:name="T21" style:parent-style-name="DefaultParagraphFont" style:family="text">
      <style:text-properties style:font-weight-complex="bold" style:letter-kerning="true" style:font-size-complex="12pt"/>
    </style:style>
    <style:style style:name="P22" style:parent-style-name="Normal" style:family="paragraph">
      <style:paragraph-properties fo:text-align="justify" fo:line-height="115%"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line-height="115%" fo:text-indent="0.5in"/>
    </style:style>
    <style:style style:name="P27" style:parent-style-name="Normal" style:family="paragraph">
      <style:paragraph-properties>
        <style:tab-stops>
          <style:tab-stop style:type="left" style:position="5.2173in"/>
        </style:tab-stops>
      </style:paragraph-properties>
    </style:style>
    <style:style style:name="P28" style:parent-style-name="Normal" style:family="paragraph">
      <style:paragraph-properties>
        <style:tab-stops>
          <style:tab-stop style:type="left" style:position="5.2173in"/>
        </style:tab-stops>
      </style:paragraph-properties>
    </style:style>
    <style:style style:name="P29" style:parent-style-name="Normal" style:family="paragraph">
      <style:paragraph-properties>
        <style:tab-stops>
          <style:tab-stop style:type="left" style:position="5.2173in"/>
        </style:tab-stops>
      </style:paragraph-properties>
    </style:style>
    <style:style style:name="P30" style:parent-style-name="Normal" style:family="paragraph">
      <style:paragraph-properties>
        <style:tab-stops>
          <style:tab-stop style:type="left" style:position="4.331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master-page-name="MPF1" style:family="paragraph">
      <style:paragraph-properties fo:keep-together="always" fo:break-before="page" style:vertical-align="middle" fo:margin-left="3.2486in" style:page-number="1">
        <style:tab-stops>
          <style:tab-stop style:type="left" style:position="-2.343in"/>
          <style:tab-stop style:type="left" style:position="-2.2368in"/>
          <style:tab-stop style:type="left" style:position="-2.1347in"/>
          <style:tab-stop style:type="left" style:position="-2.0284in"/>
        </style:tab-stops>
      </style:paragraph-properties>
      <style:text-properties style:font-weight-complex="bold" fo:color="#000000" style:font-size-complex="12pt" style:language-asian="lt" style:country-asian="LT" fo:hyphenate="false"/>
    </style:style>
    <style:style style:name="P38"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weight-complex="bold" fo:color="#000000" style:font-size-complex="12pt" style:language-asian="lt" style:country-asian="LT" fo:hyphenate="false"/>
    </style:style>
    <style:style style:name="P39" style:parent-style-name="Normal" style:family="paragraph">
      <style:paragraph-properties fo:keep-together="always" fo:text-align="justify" style:vertical-align="middle" fo:margin-left="3.2486in" fo:margin-right="0.6875in">
        <style:tab-stops>
          <style:tab-stop style:type="left" style:position="-2.343in"/>
          <style:tab-stop style:type="left" style:position="-2.2368in"/>
          <style:tab-stop style:type="left" style:position="-2.1347in"/>
          <style:tab-stop style:type="left" style:position="-2.0284in"/>
          <style:tab-stop style:type="left" style:position="2.9534in"/>
        </style:tab-stops>
      </style:paragraph-properties>
      <style:text-properties style:font-weight-complex="bold" fo:color="#000000" style:font-size-complex="12pt" style:language-asian="lt" style:country-asian="LT" fo:hyphenate="false"/>
    </style:style>
    <style:style style:name="P40" style:parent-style-name="Normal" style:family="paragraph">
      <style:paragraph-properties fo:keep-together="always" fo:text-align="justify" style:vertical-align="middle" fo:margin-left="3.2486in" fo:margin-right="0.6875in">
        <style:tab-stops>
          <style:tab-stop style:type="left" style:position="-2.343in"/>
          <style:tab-stop style:type="left" style:position="-2.2368in"/>
          <style:tab-stop style:type="left" style:position="-2.1347in"/>
          <style:tab-stop style:type="left" style:position="-2.0284in"/>
          <style:tab-stop style:type="left" style:position="2.9534in"/>
        </style:tab-stops>
      </style:paragraph-properties>
      <style:text-properties style:font-weight-complex="bold" fo:color="#000000" style:font-size-complex="12pt" style:language-asian="lt" style:country-asian="LT" fo:hyphenate="false"/>
    </style:style>
    <style:style style:name="P41" style:parent-style-name="Normal" style:family="paragraph">
      <style:paragraph-properties fo:keep-together="always" fo:text-align="justify" style:vertical-align="middle" fo:margin-left="3.2486in" fo:margin-right="0.6875in">
        <style:tab-stops>
          <style:tab-stop style:type="left" style:position="-2.343in"/>
          <style:tab-stop style:type="left" style:position="-2.2368in"/>
          <style:tab-stop style:type="left" style:position="-2.1347in"/>
          <style:tab-stop style:type="left" style:position="-2.0284in"/>
          <style:tab-stop style:type="left" style:position="2.9534in"/>
        </style:tab-stops>
      </style:paragraph-properties>
      <style:text-properties style:font-weight-complex="bold" fo:color="#000000" style:font-size-complex="12pt" style:language-asian="lt" style:country-asian="LT" fo:hyphenate="false"/>
    </style:style>
    <style:style style:name="P42" style:parent-style-name="Normal" style:family="paragraph">
      <style:paragraph-properties fo:keep-together="always" fo:text-align="justify" style:vertical-align="middle" fo:margin-left="3.2486in" fo:margin-right="0.6875in">
        <style:tab-stops>
          <style:tab-stop style:type="left" style:position="-2.343in"/>
          <style:tab-stop style:type="left" style:position="-2.2368in"/>
          <style:tab-stop style:type="left" style:position="-2.1347in"/>
          <style:tab-stop style:type="left" style:position="-2.0284in"/>
          <style:tab-stop style:type="left" style:position="2.9534in"/>
        </style:tab-stops>
      </style:paragraph-properties>
      <style:text-properties style:font-weight-complex="bold" fo:color="#000000" style:font-size-complex="12pt" style:language-asian="lt" style:country-asian="LT" fo:hyphenate="false"/>
    </style:style>
    <style:style style:name="P4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language-asian="lt" style:country-asian="LT" fo:hyphenate="false"/>
    </style:style>
    <style:style style:name="P4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language-asian="lt" style:country-asian="LT" fo:hyphenate="false"/>
    </style:style>
    <style:style style:name="P4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justify"/>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style:style>
    <style:style style:name="P53" style:parent-style-name="Normal" style:family="paragraph">
      <style:paragraph-properties fo:text-align="justify" fo:text-indent="0.4923in"/>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name-asian="Calibri" fo:color="#000000"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0.6895in"/>
        </style:tab-stops>
      </style:paragraph-properties>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text-properties fo:font-weight="bold" style:font-weight-asian="bold"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style>
    <style:style style:name="P198" style:parent-style-name="Normal" style:family="paragraph">
      <style:paragraph-properties fo:text-align="center"/>
    </style:style>
    <style:style style:name="T199" style:parent-style-name="DefaultParagraphFont" style:family="text">
      <style:text-properties style:font-name-asian="Calibri" fo:font-weight="bold" style:font-weight-asian="bold" fo:color="#000000" style:font-size-complex="12pt" style:language-asian="lt" style:country-asian="LT"/>
    </style:style>
    <style:style style:name="T200" style:parent-style-name="DefaultParagraphFont" style:family="text">
      <style:text-properties style:font-name-asian="Calibri" fo:font-weight="bold" style:font-weight-asian="bold" fo:color="#000000" style:font-size-complex="12pt"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style:font-name-asian="Calibri" fo:font-weight="bold" style:font-weight-asian="bold" fo:color="#000000"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indent="0.4923in"/>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name-asian="Calibri" fo:color="#000000" style:font-size-complex="12pt" style:language-asian="lt" style:country-asian="LT"/>
    </style:style>
    <style:style style:name="T214" style:parent-style-name="DefaultParagraphFont" style:family="text">
      <style:text-properties style:font-name-asian="Calibri" fo:color="#000000"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P227" style:parent-style-name="Normal" style:family="paragraph">
      <style:paragraph-properties fo:text-indent="0.4923in"/>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P230" style:parent-style-name="Normal" style:family="paragraph">
      <style:paragraph-properties fo:text-align="justify" fo:text-indent="0.4923in"/>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name-asian="Calibri" fo:color="#000000"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name-asian="Calibri" fo:color="#000000" style:font-size-complex="12pt" style:language-asian="lt" style:country-asian="LT"/>
    </style:style>
    <style:style style:name="T256" style:parent-style-name="DefaultParagraphFont" style:family="text">
      <style:text-properties style:font-name-asian="Calibri" fo:color="#000000" style:font-size-complex="12pt" style:language-asian="lt" style:country-asian="LT"/>
    </style:style>
    <style:style style:name="T257" style:parent-style-name="DefaultParagraphFont" style:family="text">
      <style:text-properties style:font-name-asian="Calibri" fo:color="#000000" style:text-position="super 66.6%"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Calibri" fo:color="#000000"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name-asian="Calibri" fo:color="#000000" style:font-size-complex="12pt" style:language-asian="lt" style:country-asian="LT"/>
    </style:style>
    <style:style style:name="T264" style:parent-style-name="DefaultParagraphFont" style:family="text">
      <style:text-properties style:font-name-asian="Calibri" fo:color="#000000"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name-asian="Calibri" fo:color="#000000" style:font-size-complex="12pt" style:language-asian="lt" style:country-asian="LT"/>
    </style:style>
    <style:style style:name="T267" style:parent-style-name="DefaultParagraphFont" style:family="text">
      <style:text-properties style:font-name-asian="Calibri" fo:color="#000000"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name-asian="Calibri" fo:color="#000000"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style:font-name-asian="Calibri" fo:color="#000000"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style:font-name-asian="Calibri" fo:color="#000000" style:font-size-complex="12pt" style:language-asian="lt" style:country-asian="LT"/>
    </style:style>
    <style:style style:name="T277" style:parent-style-name="DefaultParagraphFont" style:family="text">
      <style:text-properties style:font-name-asian="Calibri" fo:color="#000000" style:text-position="super 66.6%" style:font-size-complex="12pt" style:language-asian="lt" style:country-asian="LT"/>
    </style:style>
    <style:style style:name="T278" style:parent-style-name="DefaultParagraphFont" style:family="text">
      <style:text-properties style:font-name-asian="Calibri" fo:color="#000000"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name-asian="Calibri" fo:color="#000000" style:font-size-complex="12pt" style:language-asian="lt" style:country-asian="LT"/>
    </style:style>
    <style:style style:name="T281" style:parent-style-name="DefaultParagraphFont" style:family="text">
      <style:text-properties style:font-name-asian="Calibri" fo:color="#000000"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name-asian="Calibri" fo:color="#000000" style:font-size-complex="12pt" style:language-asian="lt" style:country-asian="LT"/>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style:font-name-asian="Calibri" fo:color="#000000" style:text-position="super 66.6%" style:font-size-complex="12pt" style:language-asian="lt" style:country-asian="LT"/>
    </style:style>
    <style:style style:name="T286" style:parent-style-name="DefaultParagraphFont" style:family="text">
      <style:text-properties style:font-name-asian="Calibri" fo:color="#000000"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name-asian="Calibri" fo:color="#000000" style:font-size-complex="12pt" style:language-asian="lt" style:country-asian="LT"/>
    </style:style>
    <style:style style:name="T289" style:parent-style-name="DefaultParagraphFont" style:family="text">
      <style:text-properties style:font-name-asian="Calibri" fo:color="#000000"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name-asian="Calibri" fo:color="#000000"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name-asian="Calibri" fo:color="#000000"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weight-complex="bold" fo:color="#000000"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name-asian="Calibri" fo:color="#000000"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name-asian="Calibri" fo:color="#000000"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fo:color="#000000"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Calibri"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name-asian="Calibri" fo:color="#000000" style:font-size-complex="12pt" style:language-asian="lt" style:country-asian="LT"/>
    </style:style>
    <style:style style:name="T330" style:parent-style-name="DefaultParagraphFont" style:family="text">
      <style:text-properties style:font-name-asian="Calibri" fo:color="#000000"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style:font-name-asian="Calibri" fo:color="#000000"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font-name-asian="Calibri" fo:color="#000000" style:font-size-complex="12pt" style:language-asian="lt" style:country-asian="LT"/>
    </style:style>
    <style:style style:name="T339" style:parent-style-name="DefaultParagraphFont" style:family="text">
      <style:text-properties style:font-name-asian="Calibri" fo:color="#000000" style:font-size-complex="12pt" style:language-asian="lt" style:country-asian="LT"/>
    </style:style>
    <style:style style:name="T340" style:parent-style-name="DefaultParagraphFont" style:family="text">
      <style:text-properties style:font-name-asian="Calibri" fo:color="#000000" style:text-position="super 66.6%" style:font-size-complex="12pt" style:language-asian="lt" style:country-asian="LT"/>
    </style:style>
    <style:style style:name="T341" style:parent-style-name="DefaultParagraphFont" style:family="text">
      <style:text-properties style:font-name-asian="Calibri" fo:color="#000000" style:font-size-complex="12pt" style:language-asian="lt" style:country-asian="LT"/>
    </style:style>
    <style:style style:name="T342" style:parent-style-name="DefaultParagraphFont" style:family="text">
      <style:text-properties style:font-name-asian="Calibri" fo:color="#000000" style:text-position="super 66.6%" style:font-size-complex="12pt" style:language-asian="lt" style:country-asian="LT"/>
    </style:style>
    <style:style style:name="T343" style:parent-style-name="DefaultParagraphFont" style:family="text">
      <style:text-properties style:font-name-asian="Calibri" fo:color="#000000"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style>
    <style:style style:name="P355" style:parent-style-name="Normal" style:family="paragraph">
      <style:paragraph-properties fo:text-align="justify" fo:text-indent="0.4923in"/>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name-asian="Calibri" fo:color="#000000" style:font-size-complex="12pt" style:language-asian="lt" style:country-asian="LT"/>
    </style:style>
    <style:style style:name="T362" style:parent-style-name="DefaultParagraphFont" style:family="text">
      <style:text-properties style:font-name-asian="Calibri" fo:color="#000000" style:font-size-complex="12pt" style:language-asian="lt" style:country-asian="LT"/>
    </style:style>
    <style:style style:name="T363" style:parent-style-name="DefaultParagraphFont" style:family="text">
      <style:text-properties style:font-name-asian="Calibri" fo:color="#000000"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name-asian="Calibri" fo:color="#000000" style:font-size-complex="12pt" style:language-asian="lt" style:country-asian="LT"/>
    </style:style>
    <style:style style:name="T366" style:parent-style-name="DefaultParagraphFont" style:family="text">
      <style:text-properties style:font-name-asian="Calibri" fo:color="#000000"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weight-complex="bold"/>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style>
    <style:style style:name="T376" style:parent-style-name="DefaultParagraphFont" style:family="text">
      <style:text-properties style:font-name-asian="Calibri" fo:color="#000000" style:font-size-complex="12pt" style:language-asian="lt" style:country-asian="LT"/>
    </style:style>
    <style:style style:name="T377" style:parent-style-name="DefaultParagraphFont" style:family="text">
      <style:text-properties style:font-weight-complex="bold"/>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color="#000000" style:font-size-complex="12pt" style:language-asian="lt" style:country-asian="LT"/>
    </style:style>
    <style:style style:name="P425" style:parent-style-name="Normal" style:family="paragraph">
      <style:paragraph-properties fo:text-align="center"/>
      <style:text-properties fo:color="#000000"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keep-with-next="alway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text-properties fo:font-weight="bold" style:font-weight-asian="bold" style:font-size-complex="12pt"/>
    </style:style>
    <style:style style:name="P437" style:parent-style-name="Normal" style:family="paragraph">
      <style:paragraph-properties fo:text-align="justify"/>
    </style:style>
    <style:style style:name="P438" style:parent-style-name="Normal" style:family="paragraph">
      <style:paragraph-properties fo:text-align="center"/>
    </style:style>
    <style:style style:name="T43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ENERGETIKOS MINISTRAS</text:p>
      <text:p text:style-name="P11"/>
      <text:p text:style-name="P12">ĮSAKYMAS</text:p>
      <text:p text:style-name="P13">DĖL Lietuvos Respublikos Energetikos ministro 2014 m. spalio 24 d. ĮsAKYMO NR. 1-261 „Dėl ENERGETIKOS VALSTYBINĖS KONTROLĖS IR VARTOTOJŲ ENERGETIKOS ĮRENGINIŲ KONTROLĖS TVARKos Aprašo patvirtinimo“ Pakeitimo</text:p>
      <text:p text:style-name="P14"/>
      <text:p text:style-name="P15">2019 m. birželio 27 d. Nr. 1-183</text:p>
      <text:p text:style-name="P16">Vilnius</text:p>
      <text:p text:style-name="P17"/>
      <text:p text:style-name="P18"/>
      <text:p text:style-name="P19"><text:span text:style-name="T20">Vadovaudamasis Lietuvos Respublikos energetikos įstatymo<text:s/></text:span><text:span text:style-name="T21">6 straipsnio 14 punktu,<text:s/></text:span></text:p>
      <text:p text:style-name="P22"><text:span text:style-name="T23">1</text:span><text:span text:style-name="T24">. P a k e i č i u Energetikos valstybinės kontrolės ir vartotojų energetikos įrenginių kontrolės tvarkos aprašą, patvirtintą Lietuvos Respublikos energetikos ministro 2014 m. spalio 24 d. įsakymu Nr. 1-261 „Dėl Energetikos valstybinės kontrolės ir vartotojų<text:s/></text:span><text:soft-page-break/><text:span text:style-name="T25">energetikos įrenginių kontrolės tvarkos aprašo patvirtinimo“ ir jį išdėstau nauja redakcija (pridedama).</text:span></text:p>
      <text:p text:style-name="P26">2. N u s t a t a u, kad šis įsakymas įsigalioja 2019 m. liepos 1 d.</text:p>
      <text:p text:style-name="P27"/>
      <text:p text:style-name="P28"/>
      <text:p text:style-name="P29"/>
      <text:p text:style-name="P30"><text:span text:style-name="T31">Energetikos ministras <text:s/></text:span><text:span text:style-name="T32"><text:tab/><text:s/>Žygimantas Vaičiūnas</text:span></text:p>
      <text:soft-page-break/>
      <text:p text:style-name="P33">PATVIRTINTA</text:p>
      <text:p text:style-name="P38">Lietuvos Respublikos energetikos ministro</text:p>
      <text:p text:style-name="P39">2014 m. spalio 24 d. įsakymu Nr. 1-261<text:s/></text:p>
      <text:p text:style-name="P40">(Lietuvos Respublikos energetikos</text:p>
      <text:p text:style-name="P41">ministro 2019 m. birželio 27 d. įsakymo</text:p>
      <text:p text:style-name="P42">Nr. 1-183 redakcija)</text:p>
      <text:p text:style-name="P43"/>
      <text:p text:style-name="P44"/>
      <text:p text:style-name="P45">ENERGETIKOS VALSTYBINĖS KONTROLĖS IR VARTOTOJŲ ENERGETIKOS ĮRENGINIŲ KONTROLĖS TVARKOS APRAŠAS</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Energetikos valstybinės kontrolės ir vartotojų energetikos įrenginių kontrolės tvarkos aprašas (toliau – Aprašas) nustato energetikos objektų, energetikos<text:s/></text:span><text:soft-page-break/><text:span text:style-name="T56">įrenginių ir vartotojų energetikos įrenginių įrengimo, eksploatavimo, techninės saugos, energijos ir energijos išteklių gamybos, perdavimo, skirstymo, tiekimo patikimumo ir vartojimo efektyvumo esminius reikalavimus. Aprašas taip pat nustato energetikos objektų statinių, kuriuose įrengti energetikos įrenginiai (toliau – energetikos objektų statiniai), naudojimo priežiūros reikalavimus.</text:span><text:s/></text:p>
      <text:p text:style-name="P57"><text:span text:style-name="T58">2</text:span><text:span text:style-name="T59">.<text:s/></text:span><text:span text:style-name="T60">Valstybinė energetikos reguliavimo taryba (toliau – Taryba), vadovaudamasi Aprašu bei Tarybos patvirtintomis patikrinimų taisyklėmis, atlieka<text:s/></text:span><text:span text:style-name="T61">energetikos objektų ir energetikos įrenginių valstybinę kontrolę, vartotojų energetikos įrenginių ir energetikos objektų statinių naudojimo priežiūrą.</text:span></text:p>
      <text:p text:style-name="P62"><text:span text:style-name="T63">3</text:span><text:span text:style-name="T64">. Aprašas yra privalomas asmenims, valdantiems ir (arba) eksploatuojantiems energetikos įrenginius, kurie gamina, tiekia, perduoda, skirsto ar vartoja elektros energiją ir (arba) šilumos energiją, gamtines ir (arba) suskystintas naftos dujas, naudojamas kurui, išgauna ir perdirba naftą, laiko, transportuoja, perduoda bei perpila naftą ir (arba) naftos produktus.</text:span></text:p>
      <text:p text:style-name="P65"><text:span text:style-name="T66">4</text:span><text:span text:style-name="T67">. Energetikos objektų ir energetikos įrenginių valstybinė kontrolė, vartotojų energetikos įrenginių ir energetikos objektų statinių naudojimo priežiūra atliekama visoje Lietuvos Respublikos teritorijoje, neatsižvelgiant į jų nuosavybės valdymo formą.</text:span><text:s/></text:p>
      <text:p text:style-name="P68"><text:span text:style-name="T69">5</text:span><text:span text:style-name="T70">. Ne energetikos įmonių (įstaigų) energetikos įrengini</text:span><text:span text:style-name="T71">ai</text:span><text:span text:style-name="T72"><text:s/>kontroliuoja</text:span><text:span text:style-name="T73">mi</text:span><text:span text:style-name="T74"><text:s/>nuo jų prijungimo prie<text:s/></text:span><text:soft-page-break/><text:span text:style-name="T75">energijos tiekimo tinklų (sistemų) vietos iki technologinio įrenginio (darbo mašinos). Šių įmonių (įstaigų) technologiniai<text:s/></text:span><text:span text:style-name="T76">įrenginiai kontroliuojami tik efektyvaus energijos vartojimo požiūriu.</text:span></text:p>
      <text:p text:style-name="P77"><text:span text:style-name="T78">6</text:span><text:span text:style-name="T79">. Vykdant Apraše nustatytus reikalavimus atliekama vartotojų energetikos įrenginių<text:s/></text:span>įrengimo, eksploatavimo, techninės saugos, energijos ir (arba) energijos išteklių<text:s/>vartojimo<text:s/>efektyvumo kontrolė, energetikos objektų statinių naudojimo priežiūra, kurios tikslas – nustatyti, ar statinio dalių, susijusių su energetikos įrenginiais, t. y. pamatų, sienų, lubų, perdangų, atramų, kitų laikančiųjų konstrukcijų techninė priežiūra atitinka Lietuvos Respublikos statybos įstatymo 49 straipsnio 2 dalies ir 50 straipsnio nuostatas ir kitų norminių teisės aktų reikalavimus.<text:s/></text:p>
      <text:p text:style-name="P80"><text:span text:style-name="T81">7</text:span><text:span text:style-name="T82">.<text:s/></text:span><text:span text:style-name="T83">Aprašas nereglamentuoja<text:s/></text:span><text:span text:style-name="T84">saugos ir sveikatos teisės aktų nustatytų reikalavimų bei branduolinės<text:s/></text:span><text:span text:style-name="T85">energetikos objektų saugos ir branduolinių medžiagų apskaitos kontrolės.</text:span></text:p>
      <text:p text:style-name="P86"><text:span text:style-name="T87">8</text:span><text:span text:style-name="T88">. Apraše vartojamos sąvokos suprantamos taip, kaip jos apibrėžtos Lietuvos Respublikos energetikos įstatyme ir kituose teisės aktuose.</text:span><text:s/></text:p>
      <text:p text:style-name="P89"/>
      <text:p text:style-name="P90"><text:span text:style-name="T91">II</text:span><text:span text:style-name="T92"><text:s/>SKYRIUS</text:span></text:p>
      <text:p text:style-name="P93"><text:span text:style-name="T94">ENERGETIKOS VALSTYBINĖS KONTROLĖS FORMOS</text:span></text:p>
      <text:p text:style-name="P95"/>
      <text:p text:style-name="P96"><text:span text:style-name="T97">9</text:span><text:span text:style-name="T98">.<text:s/></text:span><text:span text:style-name="T99">Pagrindinės energetikos valstybinės kontrolės formos:</text:span></text:p>
      <text:p text:style-name="P100"><text:span text:style-name="T101">9.1</text:span><text:span text:style-name="T102">. energetikos darbuotojų atestavimo organizavimas;</text:span></text:p>
      <text:p text:style-name="P103"><text:span text:style-name="T104">9.2</text:span><text:span text:style-name="T105">.<text:s/></text:span><text:span text:style-name="T106">energetikos objektų ir įrenginių techninės saugos, energetikos įrenginių įrengimo ir eksploatavimo, energijos ir energijos išteklių gamybos, perdavimo, skirstymo, tiekimo patikimumo, vartojimo efektyvumo ir energetikos objektų statinių naudojimo priežiūros kontrolė;</text:span></text:p>
      <text:p text:style-name="P107"><text:span text:style-name="T108">9</text:span><text:span text:style-name="T109">.3</text:span><text:span text:style-name="T110">. energijos išteklių rezervinių atsargų sudarym</text:span><text:span text:style-name="T111">o</text:span><text:span text:style-name="T112">, tvarkym</text:span><text:span text:style-name="T113">o</text:span><text:span text:style-name="T114">, kaupim</text:span><text:span text:style-name="T115">o kontrolė</text:span><text:span text:style-name="T116">, taip pat norminiuose teisės aktuose nustatytų energijos ir energijos išteklių kokybės reikalavimų</text:span><text:span text:style-name="T117"><text:s/>laikymosi kontrolė;</text:span></text:p>
      <text:p text:style-name="P118"><text:span text:style-name="T119">9.4</text:span><text:span text:style-name="T120">. energetikos įmonių pasirengimo<text:s/></text:span><text:span text:style-name="T121">įrengti ir</text:span><text:s/><text:span text:style-name="T122">eksploatuoti energetikos įrenginius tikrinimas ir atestatų juos<text:s/></text:span><text:span text:style-name="T123">įrengti ir</text:span><text:s/><text:span text:style-name="T124">eksploatuoti išdavimas;</text:span></text:p>
      <text:p text:style-name="P125"><text:span text:style-name="T126">9.5</text:span><text:span text:style-name="T127">.<text:s/></text:span><text:span text:style-name="T128">dalyva</text:span><text:span text:style-name="T129">vimas</text:span><text:span text:style-name="T130"><text:s/>rengiant teisės aktų projektus bei išva</text:span><text:span text:style-name="T131">dų</text:span><text:span text:style-name="T132"><text:s/>dėl kitų institucijų parengtų teisės aktų projektų, susijusių su energetikos valstybine kontrole ir vartotojų energetikos įrenginių kontrole</text:span><text:span text:style-name="T133">, teikimas</text:span><text:span text:style-name="T134">;</text:span></text:p>
      <text:p text:style-name="P135"><text:span text:style-name="T136">9.6</text:span><text:span text:style-name="T137">. naujai pastatytų, įrengtų, rekonstruotų, modernizuotų elektrinių ir katilinių, elektros perdavimo sistemos operatoriaus<text:s/></text:span><text:span text:style-name="T138">nuosavybės teise ar kitais teisėtais pagrindais</text:span><text:span text:style-name="T139"><text:s/>valdomų 110 kV ir aukštesnės įtampos elektros tinklų ir jų technologinių priklausinių, elektros skirstomųjų tinklų operatoriaus<text:s/></text:span><text:span text:style-name="T140">nuosavybės teise ar kitais teisėtais pagrindais</text:span><text:span text:style-name="T141"><text:s/>valdomų 1000 V ir aukštesnės įtampos elektros tinklų ir jų technologinių priklausinių, vartotojų 1000 V ir aukštesnės įtampos įrenginių ir gamintojų elektros įrenginių (išskyrus gaminančių vartotojų elektros įrenginius, kai įrengtoji generuoti galia neviršija 30 kW), lokaliųjų 1000 V ir aukštesnės įtampos elektros tinklų ir jų technologinių priklausinių, didesnio kaip 5 bar didžiausiojo darbinio gamtinių dujų slėgio dujotiekių ir jų įrenginių, pastatų vartotojų gamtinių dujų sistemų, kai įrengtų dujinių prietaisų bendra vardinė galia yra didesnė kaip 100 kW, gamtinių dujų saugyklų, suskystintųjų gamtinių dujų importo, eksporto terminalų bei saugyklų,<text:s/></text:span>skystojo kuro ir alternatyviųjų degalų<text:span text:style-name="T142"><text:s/></text:span><text:span text:style-name="T143">degalinių, degiųjų dujų (išskyrus gamtinių dujų) sistemų, suskystintų naftos dujų talpyklų, pilstymo stočių, postų, sandėlių, magistralinių naftotiekių, produktotiekių, naftos perdirbimo įrenginių, naftos ir naftos produktų terminalų bei saugyklų, šilumos tiekimo tinklų ir jų priklausinių, statinio šilumos punktų ir šildymo bei karšto vandens sistemų, statinio vietinio šildymo katilinių, statinio vietinio šildymo su šilumos siurbliu sistemų, taip pat statinių, kuriuose sumontuotos energetikos inžinerinės sistemos bei energetikos įrenginiai, atitikties projektui, esminiams statinio reikalavimams tikrinimas, galimybės saugiai, patikimai juos naudoti pagal paskirtį tikrinimas ir energetikos įrenginių techninės būklės patikrinimo pažymų išdavimas;</text:span></text:p>
      <text:p text:style-name="P144">9.7. vartotojų<text:s/><text:span text:style-name="T145">elektros, gamtinių dujų ir suskystintų naftos dujų įrenginių, nenurodytų Aprašo 9.6 papunktyje, kontrolė ir šių įrenginių įrengimo darbus atliekančių rangovų priežiūra;</text:span><text:s/></text:p>
      <text:p text:style-name="P146"><text:span text:style-name="T147">9.8</text:span><text:span text:style-name="T148">. valstybės energijos išteklių atsargų ir jų tvarkymo kontrolė;<text:s/></text:span></text:p>
      <text:p text:style-name="P149"><text:span text:style-name="T150">9</text:span><text:span text:style-name="T151">.</text:span><text:span text:style-name="T152">9</text:span><text:span text:style-name="T153">. išvad</text:span><text:span text:style-name="T154">ų teikimas</text:span><text:span text:style-name="T155"><text:s/>statinių projektavimo, statybos, statinių projektų ekspertizės ir statinių ekspertizės įmonių atestavimo komisijai dėl atestatų išdavimo ypatingų statinių (energetikos objektų ir įrenginių) projektavimo ir montavimo darbams<text:s/></text:span><text:span text:style-name="T156">ir</text:span><text:span text:style-name="T157"><text:s/>šiuos atestatus turinči</text:span><text:span text:style-name="T158">ų</text:span><text:span text:style-name="T159"><text:s/>įmon</text:span><text:span text:style-name="T160">ių kontrolė</text:span><text:span text:style-name="T161">, kaip jos laikosi norminių teisės aktų nustatytų specialiųjų reikalavimų energetikos įrenginių įrengimo (statybos) ir rekonstravimo metu</text:span><text:span text:style-name="T162">;</text:span></text:p>
      <text:p text:style-name="P163"><text:span text:style-name="T164">9</text:span><text:span text:style-name="T165">.</text:span><text:span text:style-name="T166">10</text:span><text:span text:style-name="T167">. energetikos objektų, įrenginių avarij</text:span><text:span text:style-name="T168">ų</text:span><text:span text:style-name="T169"><text:s/>ir jų darbo sutrikim</text:span><text:span text:style-name="T170">ų tyrimas</text:span><text:span text:style-name="T171">, nelaiming</text:span><text:span text:style-name="T172">ų</text:span><text:span text:style-name="T173"><text:s/>atsitikim</text:span><text:span text:style-name="T174">ų</text:span><text:span text:style-name="T175"><text:s/>buityje, susijusi</text:span><text:span text:style-name="T176">ų</text:span><text:span text:style-name="T177"><text:s/>su energijos vartojimu</text:span><text:span text:style-name="T178"><text:s/>tyrimas</text:span><text:span text:style-name="T179">, dalyva</text:span><text:span text:style-name="T180">vimas</text:span><text:span text:style-name="T181"><text:s/>tiriant nelaimingus atsitikimus darbe pagal raštišką<text:s/></text:span><text:span text:style-name="T182">Valstybinės<text:s/></text:span><text:span text:style-name="T183">darbo inspekcijos prie Socialinės apsaugos ir darbo ministerijos kvietimą</text:span><text:span text:style-name="T184">;</text:span></text:p>
      <text:p text:style-name="P185"><text:span text:style-name="T186">9</text:span><text:span text:style-name="T187">.1</text:span><text:span text:style-name="T188">1</text:span><text:span text:style-name="T189">. kit</text:span><text:span text:style-name="T190">ų</text:span><text:span text:style-name="T191"><text:s/>energetikos valstybinės kontrolės form</text:span><text:span text:style-name="T192">ų</text:span><text:span text:style-name="T193">, nustatyt</text:span><text:span text:style-name="T194">ų</text:span><text:span text:style-name="T195"><text:s/>teisės aktuose</text:span><text:span text:style-name="T196">, vykdymas.</text:span></text:p>
      <text:p text:style-name="P197"/>
      <text:p text:style-name="P198"><text:span text:style-name="T199">III</text:span><text:span text:style-name="T200"><text:s/>SKYRIUS</text:span></text:p>
      <text:p text:style-name="P201"><text:span text:style-name="T202">ENERGETIKOS OBJEKTŲ, ENERGETIKOS ĮRENGINIŲ, VARTOTOJŲ ENERGETIKOS ĮRENGINIŲ TIKRINIMAS IR ENERGETIKOS OBJEKTŲ STATINIŲ NAUDOJIMO PRIEŽIŪRA<text:s/></text:span></text:p>
      <text:p text:style-name="P203"/>
      <text:p text:style-name="P204"><text:span text:style-name="T205">10</text:span><text:span text:style-name="T206">.<text:s/></text:span><text:span text:style-name="T207">Energetikos objektai, energetikos įrenginiai ir vartotojų energetikos įrenginiai tikrinami:</text:span></text:p>
      <text:p text:style-name="P208"><text:span text:style-name="T209">10.1</text:span><text:span text:style-name="T210">.</text:span><text:s/><text:span text:style-name="T211">prieš pradedant eksploatuoti Aprašo 9.6 papunktyje nurodytus pastatytus, rekonstruotus, modernizuotus energetikos objektus ir energetikos įrenginius;<text:s/></text:span></text:p>
      <text:p text:style-name="P212"><text:span text:style-name="T213">10.2</text:span><text:span text:style-name="T214">. atliekant planinius patikrinimus;</text:span></text:p>
      <text:p text:style-name="P215"><text:span text:style-name="T216">10.3</text:span><text:span text:style-name="T217">. atliekant neplaninius patikrinimus;</text:span></text:p>
      <text:p text:style-name="P218"><text:span text:style-name="T219">10.4</text:span><text:span text:style-name="T220">. vertinant asmenų, valdančių ir (arba) eksploatuojančių energetikos įrenginius, užpildytas energetikos įrenginio eksploatavimo atitikties deklaracijas;</text:span></text:p>
      <text:p text:style-name="P221"><text:span text:style-name="T222">10.5</text:span><text:span text:style-name="T223">. vertinant<text:s/></text:span><text:span text:style-name="T224">skirstomųjų elektros ir gamtinių dujų tinklų operatorių</text:span><text:s/>pateiktas<text:s/><text:span text:style-name="T225">ataskaitas apie Aprašo<text:s/></text:span>9.6 papunktyje nenurodytus<text:span text:style-name="T226"><text:s/>vartotojų įrengtus elektros ir gamtinių dujų įrenginius;<text:s/></text:span></text:p>
      <text:p text:style-name="P227"><text:span text:style-name="T228">10.6</text:span><text:span text:style-name="T229">. atliekant kitus teisės aktuose numatytus veiksmus.</text:span></text:p>
      <text:p text:style-name="P230"><text:span text:style-name="T231">11</text:span><text:span text:style-name="T232">. Energetikos objektų statinių naudojimo priežiūra tikrinama atliekant planinius ir neplaninius patikrinimus.</text:span><text:s/></text:p>
      <text:p text:style-name="P233"><text:span text:style-name="T234">12</text:span><text:span text:style-name="T235">.<text:s/></text:span><text:span text:style-name="T236">Energetikos objektų, energetikos įrenginių ir<text:s/></text:span><text:span text:style-name="T237">vartotojų energetikos įrenginių<text:s/></text:span><text:span text:style-name="T238">statybos (įrengimo) užbaigimo patikrinimo metu įvertinama:</text:span></text:p>
      <text:p text:style-name="P239"><text:span text:style-name="T240">12.1</text:span><text:span text:style-name="T241">. ar energetikos objektas ir (arba) įrenginys pastatytas (įrengtas), rekonstruotas, modernizuotas pagal statinio (įrenginio) projekto sprendinius;</text:span></text:p>
      <text:p text:style-name="P242"><text:span text:style-name="T243">12.2</text:span><text:span text:style-name="T244">. ar atlikti visi energetikos įrenginių montavimo, bandymo, matavimo, paleidimo ir derinimo darbai.</text:span><text:s/></text:p>
      <text:p text:style-name="P245"><text:span text:style-name="T246">13</text:span><text:span text:style-name="T247">. Planinių patikrinimų metu tikrinami:</text:span></text:p>
      <text:p text:style-name="P248"><text:span text:style-name="T249">13.1</text:span><text:span text:style-name="T250">. energetikos objektai, energetikos įrenginiai, išskyrus įrenginius nurodytus 13.1.1, 13.1.2 papunkčiuose ir 15 punkte:</text:span></text:p>
      <text:p text:style-name="P251"><text:span text:style-name="T252">13.1.1</text:span><text:span text:style-name="T253">. elektros, šilumos energijos gamybos įrenginiai mažesnės kaip 500 kW įrengtosios galios;</text:span></text:p>
      <text:p text:style-name="P254"><text:span text:style-name="T255">13.1.2</text:span><text:span text:style-name="T256">. dujų įrenginiai suvartojantys iki 100 000 m</text:span><text:span text:style-name="T257">3</text:span><text:span text:style-name="T258"><text:s/>dujų per metus.</text:span></text:p>
      <text:p text:style-name="P259"><text:span text:style-name="T260">13.2</text:span><text:span text:style-name="T261">. visuomeninės paskirties pastatų elektros, šilumos, dujų energetikos įrenginiai, kai jų visų bendra galia objekte didesnė kaip 100 kW;</text:span></text:p>
      <text:p text:style-name="P262"><text:span text:style-name="T263">13.3</text:span><text:span text:style-name="T264">. vartotojų energetikos įrenginiai:</text:span></text:p>
      <text:p text:style-name="P265"><text:span text:style-name="T266">13.3.1</text:span><text:span text:style-name="T267">. didesnės kaip 1 MW galios elektros energetikos įrenginiai;</text:span></text:p>
      <text:p text:style-name="P268"><text:span text:style-name="T269">13.3.2</text:span><text:span text:style-name="T270">. šilumos įrenginiai, kai jų visų bendra galia objekte didesnė kaip 1 MW;</text:span></text:p>
      <text:p text:style-name="P271"><text:span text:style-name="T272">13.3.3</text:span><text:span text:style-name="T273">. didesnės kaip 10 MW galios šilumos įrenginiai, kai centralizuotai pagaminta šilumos energija tiekiama iš šilumos perdavimo tinklo;</text:span></text:p>
      <text:p text:style-name="P274"><text:span text:style-name="T275">13.3.4</text:span><text:span text:style-name="T276">. dujų įrenginiai suvartojantys daugiau kaip 500 000 m</text:span><text:span text:style-name="T277">3<text:s/></text:span><text:span text:style-name="T278">dujų per metus;</text:span></text:p>
      <text:p text:style-name="P279"><text:span text:style-name="T280">13.3.5</text:span><text:span text:style-name="T281">. suskystintų naftos dujų rezervuarų, balionų įrenginiai ir skirstomieji dujotiekiai;</text:span></text:p>
      <text:p text:style-name="P282"><text:span text:style-name="T283">13.3.6</text:span><text:span text:style-name="T284">. naftos ir naftos produktų bei kito skystojo kuro talpyklos per 1000 m</text:span><text:span text:style-name="T285">3</text:span><text:span text:style-name="T286"><text:s/>ir jų technologiniai priklausiniai;</text:span></text:p>
      <text:p text:style-name="P287"><text:span text:style-name="T288">13.3.7</text:span><text:span text:style-name="T289">. daugiabučio namo šildymo ir karšto vandens sistemos.</text:span></text:p>
      <text:p text:style-name="P290"><text:span text:style-name="T291">13.4</text:span><text:span text:style-name="T292">. energetikos objektų statiniai.</text:span><text:span text:style-name="T293"><text:s/></text:span></text:p>
      <text:p text:style-name="P294"><text:span text:style-name="T295">14</text:span><text:span text:style-name="T296">. Energetikos objektų, energetikos įrenginių ir vartotojų energetikos įrenginių ir energetikos objektų statinių naudojimo priežiūros neplaniniai patikrinimai<text:s/></text:span><text:span text:style-name="T297">atliekami Tarybos pirmininko ar jo įgalioto asmens motyvuotu sprendimu, esant Tarybos įgalioto darbuotojo teikimui</text:span><text:span text:style-name="T298">:</text:span></text:p>
      <text:p text:style-name="P299"><text:span text:style-name="T300">14.1</text:span><text:span text:style-name="T301">.<text:s/></text:span><text:span text:style-name="T302">jeigu yra gauta informacija ar pagrįstas asmens pranešimas, kad<text:s/></text:span><text:span text:style-name="T303">dėl galimai netinkamai eksploatuojamo energetikos objekto, įrenginio,</text:span><text:span text:style-name="T304"><text:s/>vartotojo energetikos įrenginio</text:span><text:span text:style-name="T305"><text:s/>ir (ar) netinkamos<text:s/></text:span><text:span text:style-name="T306">energetikos objektų statinių naudojimo priežiūros</text:span><text:span text:style-name="T307"><text:s/>kyla<text:s/></text:span><text:span text:style-name="T308">techninės saugos rizika, pavojus asmenims, visuomenei ir aplinkai;</text:span></text:p>
      <text:p text:style-name="P309"><text:span text:style-name="T310">14.2</text:span><text:span text:style-name="T311">. tiriant pagal kompetenciją skundus, avarijas ar sutrikimus, nelaimingus atsitikimus, susijusius su energetikos objektais, energetikos įrenginiais, vartotojų energetikos įrenginiais, energetikos objektų statinių naudojimu ar energijos vartojimu, taip pat jeigu pagal energetikos įrenginio eksploatavimo atitikties deklaracijas nustatoma, kad kyla techninės saugos rizika, pavojus asmenims, visuomenei ir aplinkai.</text:span><text:s/></text:p>
      <text:p text:style-name="P312"><text:span text:style-name="T313">15</text:span><text:span text:style-name="T314">. Energetikos įrenginio eksploatavimo atitikties deklaracijomis tikrinami tie energetikos įrenginiai, kurie, pagal Tarybos nustatytus kriterijus, priskiriami energetikos įrenginio žemos rizikos lygiui bei kurių pavojaus asmenims, visuomenei ir aplinkai tikimybė maža ir kurie atitinka vieną iš šių energetikos įrenginių grupių:</text:span></text:p>
      <text:p text:style-name="P315"><text:span text:style-name="T316">15.1</text:span><text:span text:style-name="T317">. elektros energijos nuo 500 kW iki<text:s/></text:span><text:span text:style-name="T318">1 MW<text:s/></text:span><text:span text:style-name="T319">galios vartotojų įrenginiai;</text:span></text:p>
      <text:p text:style-name="P320"><text:span text:style-name="T321">15.2</text:span><text:span text:style-name="T322">. elektros energijos gamybos įrenginiai (elektrinės) nuo 500 kW iki 1 MW įrengtosios galios, išskyrus saulės ir vėjo elektros energiją naudojančius įrenginius;</text:span></text:p>
      <text:p text:style-name="P323"><text:span text:style-name="T324">15.3</text:span><text:span text:style-name="T325">. saulės ir vėjo elektrinės didesnės kaip<text:s/></text:span><text:span text:style-name="T326">1 MW<text:s/></text:span><text:span text:style-name="T327">galios;</text:span></text:p>
      <text:p text:style-name="P328"><text:span text:style-name="T329">15.4</text:span><text:span text:style-name="T330">. visuomeninės paskirties pastatų elektros, šilumos, dujų energetikos įrenginiai, kai jų galia nuo 30 kW iki 100 kW galios;</text:span></text:p>
      <text:p text:style-name="P331"><text:span text:style-name="T332">15.5</text:span><text:span text:style-name="T333">. šilumos įrenginiai nuo 1 MW iki 10 MW galios (išskyrus energetikos įrenginius, nurodytus 13.2 papunktyje), kai centralizuotai pagaminta šilumos energija tiekiama iš šilumos perdavimo tinklo;</text:span><text:s/></text:p>
      <text:p text:style-name="P334"><text:span text:style-name="T335">15.6</text:span><text:span text:style-name="T336">. šilumos įrenginiai, kai jų visų bendra galia objekte nuo 500 kW iki 1 MW;</text:span></text:p>
      <text:p text:style-name="P337"><text:span text:style-name="T338">15.7</text:span><text:span text:style-name="T339">. dujų įrenginiai suvartojantys nuo 100 000 m</text:span><text:span text:style-name="T340">3</text:span><text:span text:style-name="T341"><text:s/>iki 500 000 m</text:span><text:span text:style-name="T342">3</text:span><text:span text:style-name="T343">dujų per metus;</text:span></text:p>
      <text:p text:style-name="P344"><text:span text:style-name="T345">15.8</text:span><text:span text:style-name="T346">. daugiabučio namo šildymo ir karšto vandens sistemos.</text:span><text:s/></text:p>
      <text:p text:style-name="P347"><text:span text:style-name="T348">16</text:span><text:span text:style-name="T349">.<text:s/></text:span><text:span text:style-name="T350">Taryba vykdo elektros ir gamtinių dujų įrengimo veiklos atestatus turinčių ir Aprašo<text:s/></text:span>9.6 papunktyje<text:span text:style-name="T351"><text:s/>nenurodytų vartotojų įrenginių įrengimo darbus atliekančių rangovų priežiūrą</text:span><text:span text:style-name="T352"><text:s/>vertinant<text:s/></text:span><text:span text:style-name="T353">skirstomųjų tinklų operatorių</text:span><text:s/>teikiamų<text:s/><text:span text:style-name="T354">ataskaitų duomenis.</text:span></text:p>
      <text:p text:style-name="P355"><text:span text:style-name="T356">17</text:span><text:span text:style-name="T357">. Aprašo<text:s/></text:span>9.6 papunktyje nurodytas<text:s/><text:span text:style-name="T358">pažymas išduoda Tarybos</text:span><text:s/><text:span text:style-name="T359">įgaliotas darbuotojas.</text:span><text:s/></text:p>
      <text:p text:style-name="P360"><text:span text:style-name="T361">18</text:span><text:span text:style-name="T362">. Asmenys, valdantys ir (arba) eksploatuojantys energetikos įrenginius, kurių įrenginiai įtraukti į energetikos objektų ir energetikos įrenginių patikrinimų metinį planą, užpildytas energetikos įrenginio eksploatavimo atitikties deklaracijas privalo pateikti Tarybai iki einamųjų metų rugsėjo</text:span><text:span text:style-name="T363"><text:line-break/>30 d.</text:span><text:s/></text:p>
      <text:p text:style-name="P364"><text:span text:style-name="T365">19</text:span><text:span text:style-name="T366">. Energetikos įrenginio eksploatavimo atitikties deklaracijas tam pačiam įrenginiui Aprašo 18 punkte nurodyti asmenys pildo kas 6 metai ir teikia Tarybai.<text:s/></text:span></text:p>
      <text:p text:style-name="P367">20. S<text:span text:style-name="T368">kirstomųjų elektros ir gamtinių dujų tinklų operatoriai</text:span><text:span text:style-name="T369">, prijungiantys prie tinklo<text:s/></text:span><text:span text:style-name="T370">Aprašo<text:s/></text:span>9.6 papunktyje<text:span text:style-name="T371"><text:s/>nenurodytus vartotojų įrenginius</text:span><text:span text:style-name="T372">,<text:s/></text:span><text:span text:style-name="T373">pagal<text:s/></text:span><text:span text:style-name="T374">Tarybos<text:s/></text:span><text:span text:style-name="T375">nustatytą pavyzdinę formą<text:s/></text:span><text:span text:style-name="T376">užpildytas</text:span><text:span text:style-name="T377"><text:s/>ataskaitas privalo pateikti Tarybai kas ketvirtį, per 10 darbo dienų ketvirčiui pasibaigus.</text:span></text:p>
      <text:p text:style-name="P378"><text:span text:style-name="T379">21</text:span><text:span text:style-name="T380">.<text:s/></text:span><text:span text:style-name="T381">Tarybos</text:span><text:s/><text:span text:style-name="T382">įgaliotas darbuotojas</text:span><text:span text:style-name="T383"><text:s/></text:span><text:span text:style-name="T384">teisę</text:span><text:span text:style-name="T385"><text:s/>pareikalauti, kad fiziniai ir juridiniai asmenys nedelsdami išjungtų energetikos įrenginius, jei</text:span><text:span text:style-name="T386">gu</text:span><text:span text:style-name="T387"><text:s/>nustatyti pažeidimai, dėl kurių gresia avarija, sutrikimas,</text:span><text:span text:style-name="T388"><text:s/>gali</text:span><text:span text:style-name="T389"><text:s/>kilti gaisras ar grėsmė aplinkai, turtui, žmonių sveikatai ar gyvybei. Neįvykdžius šių reikalavimų,<text:s/></text:span><text:span text:style-name="T390">Tarybos</text:span><text:span text:style-name="T391"><text:s/>įgaliotas darbuotojas<text:s/></text:span><text:span text:style-name="T392">turi teisę<text:s/></text:span><text:span text:style-name="T393">pareikal</text:span><text:span text:style-name="T394">auti</text:span><text:span text:style-name="T395">, kad objekto energetikos įrenginius išjungtų tinklų operatorius, šilumos ir (arba) energijos išteklių tiekėjas.</text:span></text:p>
      <text:p text:style-name="P396"><text:span text:style-name="T397">22</text:span><text:span text:style-name="T398">. Apie</text:span><text:span text:style-name="T399"><text:s/>Tarybos įgalioto darbuotojo surašytame</text:span><text:span text:style-name="T400"><text:s/></text:span><text:span text:style-name="T401">privalomame vykdyti nurodyme (toliau –<text:s/></text:span><text:span text:style-name="T402">Nurodym</text:span><text:span text:style-name="T403">as)</text:span><text:span text:style-name="T404"><text:s/>įrašytų pažeidimų šalinimo eigą</text:span><text:span text:style-name="T405"><text:s/>energetikos</text:span><text:span text:style-name="T406"><text:s/>įmonė privalo informuoti raštu<text:s/></text:span><text:span text:style-name="T407">Tarybą</text:span><text:span text:style-name="T408"><text:s/>Nurodyme nustatytais terminais.</text:span><text:span text:style-name="T409"><text:s/>Nurodymo formą nustato Taryba.</text:span></text:p>
      <text:p text:style-name="P410"><text:span text:style-name="T411">23</text:span><text:span text:style-name="T412">.<text:s/></text:span><text:span text:style-name="T413">Tarybos</text:span><text:span text:style-name="T414"><text:s/>įgaliotas darbuotojas kontroliuoja Nurodyme įrašytų pažeidimų šalinimo eigą. Iškilus abejonių, ar tikrai šalinami Nurodyme įrašyti pažeidimai arba negavus nustatytu laiku pranešimo apie pažeidimų pašalinimą,<text:s/></text:span><text:span text:style-name="T415">Tarybos</text:span><text:s/><text:span text:style-name="T416">įgaliotas darbuotojas</text:span><text:span text:style-name="T417"><text:s/>gali tai patikrinti vietoje.</text:span></text:p>
      <text:p text:style-name="P418">24. Taryba turi teisę tikrinti įmones, kaupiančias naftos produktų ir naftos valstybės atsargas, bet kuriuo paros metu, neatsižvelgdama į nuosavybės valdymo formą, laikymo vietą ar sąlygas. Tarybos įgaliotas darbuotojas pagal kompetenciją turi teisę įeiti į įmonės teritoriją, patalpas, tikrinti atsargas, patikrinti reikiamus dokumentus ir gauti jų kopijas.</text:p>
      <text:p text:style-name="P419">25. Tarybos įgaliotas darbuotojas planinius energetikos objektų ir įrenginių, energetikos objektų statinių naudojimo priežiūros patikrinimus atlieka įmonių (įstaigų) administracijos darbo laiku. Tikrinant turi dalyvauti energetikos objekto ar įrenginio savininkas (valdytojas) ar jo įgaliotas atstovas, o jiems nedalyvaujant ar atsisakius dalyvauti – Tarybos įgaliotas darbuotojas turi teisę netrukdomai tikrinti energetikos objektus ir įrenginius. Esant ekstremaliajai energetikos padėčiai, atliekant neplaninius patikrinimus, tiriant energetikos objektų ir įrenginių, energetikos objektų statinių avarijas ar jų darbo sutrikimus, Tarybos įgaliotas darbuotojas, pateikęs tarnybinį pažymėjimą įmonės (įstaigos) atstovui, bet kuriuo paros metu turi teisę netrukdomai tikrinti energetikos objektus ir įrenginius.</text:p>
      <text:p text:style-name="Normal"/>
      <text:p text:style-name="P420"><text:span text:style-name="T421">IV</text:span><text:span text:style-name="T422"><text:s/>SKYRIUS</text:span></text:p>
      <text:p text:style-name="P423"><text:span text:style-name="T424">BAIGIAMOSIOS NUOSTATOS</text:span></text:p>
      <text:p text:style-name="P425"/>
      <text:p text:style-name="P426"><text:span text:style-name="T427">26</text:span><text:span text:style-name="T428">.<text:s/></text:span><text:span text:style-name="T429">Tarybos</text:span><text:span text:style-name="T430"><text:s/>sprendimai gali būti skundžiami Lietuvos Respublikos administracinių bylų teisenos įstatyme nustatyta tvarka. Skundo padavimas nesustabdo skundžiamo sprendimo vykdymo.</text:span></text:p>
      <text:p text:style-name="P431"><text:span text:style-name="T432">27</text:span><text:span text:style-name="T433">.<text:s/></text:span><text:span text:style-name="T434">Tarybos<text:s/></text:span><text:span text:style-name="T435">atliekama valstybinė kontrolė neatleidžia fizinių ar juridinių asmenų nuo teisinės atsakomybės už jiems nuosavybės teise ir kitais teisėtais pagrindais valdomų energetikos objektų ir energetikos įrenginių eksploatavimo pažeidimus.</text:span></text:p>
      <text:p text:style-name="P436"/>
      <text:p text:style-name="P437"/>
      <text:p text:style-name="P438"><text:span text:style-name="T43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 style:parent-style-name="Normal" style:family="paragraph">
      <style:paragraph-properties fo:text-align="center">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5</text:page-number></text:p>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nergetikos valstybinės kontrolės ir vartotojų energetikos įrenginių kontrolės tvarkos 1 priedas</dc:title>
    <meta:initial-creator>EM</meta:initial-creator>
    <dc:creator>adlibuser</dc:creator>
    <meta:creation-date>2024-10-31T07:01:00Z</meta:creation-date>
    <dc:date>2024-10-31T07:01:00Z</dc:date>
    <meta:print-date>2019-05-20T11:47:00Z</meta:print-date>
    <meta:template xlink:href="Normal.dotm" xlink:type="simple"/>
    <meta:editing-cycles>2</meta:editing-cycles>
    <meta:editing-duration>PT0S</meta:editing-duration>
    <meta:document-statistic meta:page-count="5" meta:paragraph-count="115" meta:word-count="2020" meta:character-count="16370" meta:row-count="482" meta:non-whitespace-character-count="14465"/>
  </office:meta>
</office:document-meta>
</file>