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etter-spacing="0.0416in" style:font-size-complex="12pt" style:language-asian="lt" style:country-asian="LT"/>
    </style:style>
    <style:style style:name="P6" style:parent-style-name="Normal" style:family="paragraph">
      <style:paragraph-properties fo:text-align="justify" fo:text-indent="0.5in"/>
      <style:text-properties fo:letter-spacing="0.0416in"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ext-properties fo:letter-spacing="0.0416in" style:font-size-complex="12pt" style:language-asian="lt" style:country-asian="LT"/>
    </style:style>
    <style:style style:name="P16" style:parent-style-name="Normal" style:family="paragraph">
      <style:paragraph-properties fo:text-align="justify" fo:text-indent="0.5in"/>
      <style:text-properties fo:letter-spacing="0.0416in"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75in" fo:text-indent="-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5in" fo:text-indent="-0.25in">
        <style:tab-stops>
          <style:tab-stop style:type="left" style:position="0.03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34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0.1965in" fo:text-indent="0.295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0.1965in" fo:text-indent="0.295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0.1965in" fo:text-indent="0.2958in">
        <style:tab-stops/>
      </style:paragraph-properties>
      <style:text-properties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DĖL LIETUVOS RESPUBLIKOS SUSISIEKIMO MINISTRO</text:p>
      <text:p text:style-name="P11">1999 M. GRUODŽIO 31 D. ĮSAKYMO NR. 456 „DĖL KELEIVIŲ IR BAGAŽO VEŽIMO JŪRA TAISYKLIŲ PATVIRTINIMO“ PAKEITIMO</text:p>
      <text:p text:style-name="P12"/>
      <text:p text:style-name="P13">2015 m. birželio 17 d. Nr. 3-252(1.5 E)</text:p>
      <text:p text:style-name="P14">Vilnius</text:p>
      <text:p text:style-name="P15"/>
      <text:p text:style-name="P16"/>
      <text:p text:style-name="P17"><text:span text:style-name="T18">Pakeičiu</text:span><text:span text:style-name="T19">Lietuvos Respublikos susisiekimo ministro 1999 m. gruodžio 31 d. įsakymą Nr. 456 „Dėl Keleivių ir bagažo vežimo jūra taisyklių patvirtinimo“:</text:span></text:p>
      <text:p text:style-name="P20"><text:span text:style-name="T21">1</text:span><text:span text:style-name="T22">.</text:span><text:span text:style-name="T23"><text:tab/>Pakeičiu preambulę ir ją išdėstau taip:</text:span></text:p>
      <text:p text:style-name="P24"><text:span text:style-name="T25">„Vadovaudamasis Lietuvos Respublikos prekybinės laivybos įstatymo 32 straipsnio 1 dalies 4 punktu, 1974 m. Atėnų konvencijos dėl keleivių ir jų bagažo vežimo jūra su pakeitimais, padarytais 2002 m. protokolu, nuostatomis ir įgyvendindamas 1998 m. birželio<text:s/></text:span><text:span text:style-name="T26"><text:line-break/>18 d. Tarybos direktyvos 98/41/EB dėl įplaukiančiuose į ir išplaukiančiuose iš Bendrijos valstybių narių uostų keleiviniuose laivuose esančių asmenų registracijos<text:s/></text:span><text:span text:style-name="T27">(OL<text:s/></text:span><text:span text:style-name="T28">2004 m. specialusis leidimas</text:span><text:span text:style-name="T29">, 7 skyrius, 4 tomas, p. 127)</text:span><text:span text:style-name="T30"><text:s/>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 nuostatas:“.</text:span></text:p>
      <text:p text:style-name="P31"><text:span text:style-name="T32">2</text:span><text:span text:style-name="T33">.</text:span><text:span text:style-name="T34"><text:tab/>Pakeičiu 2 punktą ir jį išdėstau taip:</text:span></text:p>
      <text:p text:style-name="P35"><text:span text:style-name="T36">„</text:span><text:span text:style-name="T37">2</text:span><text:span text:style-name="T38">. N u s t a t a u, kad registruoti asmenis <text:s/>pagal šių taisyklių IV skyriaus nuostatas privalo visi vežėjai, vežantys keleivius jūra iš Lietuvos Respublikos jūrų uostų, nepriklausomai nuo valstybės, kurioje laivas įregistruotas.“</text:span></text:p>
      <text:p text:style-name="P39"><text:span text:style-name="T40">3</text:span><text:span text:style-name="T41">.</text:span><text:span text:style-name="T42"><text:tab/>Nurodytu įsakymu patvirtintose Keleivių ir bagažo vežimo jūra taisyklėse:</text:span></text:p>
      <text:p text:style-name="P43"><text:span text:style-name="T44">3.1</text:span><text:span text:style-name="T45">.</text:span><text:span text:style-name="T46"><text:tab/><text:s/>Pakeičiu 1 punktą ir jį išdėstau taip:</text:span></text:p>
      <text:p text:style-name="P47"><text:span text:style-name="T48">„</text:span><text:span text:style-name="T49">1</text:span><text:span text:style-name="T50">.<text:s/></text:span><text:span text:style-name="T51">Šios taisyklės taikomos Lietuvos Respublikoje įregistruotiems keleiviniams laivams, išskyrus karo ir karinių pajėgų laivus ir pramogines jachtas, nebent jos turi ar turės įgulą ir komerciniais tikslais veš daugiau kaip dvylika žmonių, ir nustato keleivių ir jų bagažo vežimo jūra vietiniais ir tarptautiniais maršrutais tvarką, keleivių ir vežėjų pareigas, teises ir atsakomybę. Asmenų registravimo tvarka, nustatyta šių taisyklių IV skyriuje, yra privaloma visiems vežėjams, vežantiems keleivius iš Lietuvos Respublikos jūrų uostų ar į juos, nepriklausomai nuo jų laivų registravimo valstybės</text:span><text:span text:style-name="T52">.“</text:span></text:p>
      <text:p text:style-name="P53"><text:span text:style-name="T54">3.2</text:span><text:span text:style-name="T55">. Pripažįstu netekusiu galios 9 punktą.</text:span></text:p>
      <text:p text:style-name="P56"><text:span text:style-name="T57">3.3</text:span><text:span text:style-name="T58">. Pakeičiu IV skyrių ir jį išdėstau taip:</text:span></text:p>
      <text:p text:style-name="P59"/>
      <text:p text:style-name="P60"><text:span text:style-name="T61">„</text:span><text:span text:style-name="T62">IV</text:span><text:span text:style-name="T63">.<text:s/></text:span><text:span text:style-name="T64">ASMENŲ REGISTRAVIMAS</text:span></text:p>
      <text:p text:style-name="P65"><text:span text:style-name="T66">24</text:span><text:span text:style-name="T67">. Siekiant užtikrinti, kad įvykus avarijai paieškos, gelbėjimo ir padarinių likvidavimo darbai būtų atliekami kuo veiksmingiau, kiekviename iš Lietuvos Respublikos jūrų uosto išplaukiančiame keleiviniame laive prieš jam išvykstant suskaičiuojami visi į laivą įlipę asmenys, t. y. visi laive esantys žmonės, nesvarbu, koks jų amžius, ir sudaromas atvykusių į laivą asmenų sąrašas.</text:span></text:p>
      <text:p text:style-name="P68"><text:span text:style-name="T69">25</text:span><text:span text:style-name="T70">. Kiekviename iš Lietuvos Respublikos jūrų uosto išplaukiančiame keleiviniame laive, vykstančiame maršrutu toliau nei dvidešimt jūrmylių nuo išvykimo vietos, registruojama ir vežėjo keleivių registratoriui arba krante esančiai tą pačią funkciją vykdančiai vežėjo sistemai perduodama tokia informacija:</text:span></text:p>
      <text:p text:style-name="P71"><text:span text:style-name="T72">25.1</text:span><text:span text:style-name="T73">. laive esančių asmenų vardai ir pavardės;</text:span></text:p>
      <text:p text:style-name="P74"><text:span text:style-name="T75">25.2</text:span><text:span text:style-name="T76">. laive esančių asmenų lytis;</text:span></text:p>
      <text:p text:style-name="P77"><text:span text:style-name="T78">25.3</text:span><text:span text:style-name="T79">. laive esančių asmenų amžiaus kategorija (suaugęs, vaikas, kūdikis), kuriai priklauso kiekvienas asmuo, arba amžius ar gimimo metai;</text:span></text:p>
      <text:p text:style-name="P80"><text:span text:style-name="T81">25.4</text:span><text:span text:style-name="T82">.<text:s/></text:span><text:span text:style-name="T83">informacija apie asmenis, pranešusius,<text:s/></text:span><text:span text:style-name="T84">kad esant avarinei situacijai jiems</text:span><text:span text:style-name="T85"><text:s/>būtų reikalinga speciali priežiūra ar pagalba.</text:span></text:p>
      <text:p text:style-name="P86"><text:span text:style-name="T87">26</text:span><text:span text:style-name="T88">. Vežėjas, imdamasis atsakomybės už keleivinio laivo eksploatavimą:</text:span></text:p>
      <text:p text:style-name="P89"><text:span text:style-name="T90">26.1</text:span><text:span text:style-name="T91">. užtikrina, kad būtų įdiegta informacijos apie keleivius registravimo <text:s/>sistema (toliau – registravimo sistema), kuri atitiktų šių taisyklių 28 punkte nustatytus reikalavimus;</text:span></text:p>
      <text:p text:style-name="P92"><text:span text:style-name="T93">26.2</text:span><text:span text:style-name="T94">. paskiria keleivių registratorius, t. y. krante dirbantį asmenį, atsakingą už<text:s/></text:span><text:span text:style-name="T95">informacijos apie į šio vežėjo laivą įlipusius asmenis saugojimą (tai gali būti asmuo, atsakingas už<text:s/></text:span><text:span text:style-name="T96">Tarptautinio saugaus laivų eksploatavimo ir taršos prevencijos valdymo kodekso (</text:span><text:span text:style-name="T97">ISM kodekso) įpareigojimų vykdymą),<text:s/></text:span><text:span text:style-name="T98">šios informacijos perdavimą ištikus avarijai ar likviduojant jos padarinius.</text:span></text:p>
      <text:p text:style-name="P99"><text:span text:style-name="T100">27</text:span><text:span text:style-name="T101">. Registravimo sistema, prieš pradedant ją naudoti, aprobuojama Lietuvos saugios laivybos administracijos (toliau – Administracija) jos nustatyta tvarka.<text:s/></text:span></text:p>
      <text:p text:style-name="P102"><text:span text:style-name="T103">28</text:span><text:span text:style-name="T104">. Registravimo sistema turi atitikti šiuos reikalavimus:</text:span></text:p>
      <text:p text:style-name="P105"><text:span text:style-name="T106">28.1</text:span><text:span text:style-name="T107">. reikalinga informacija turi būti kaupiama, saugoma lengvai įskaitoma forma;</text:span></text:p>
      <text:p text:style-name="P108"><text:span text:style-name="T109">28.2</text:span><text:span text:style-name="T110">. reikalinga informacija turi būti lengvai prieinama kompetentingai institucijai, atsakingai už paiešką ir gelbėjimą ar besirūpinančiai avarijos padariniais;</text:span></text:p>
      <text:p text:style-name="P111"><text:span text:style-name="T112">28.3</text:span><text:span text:style-name="T113">. sistema turi būti sukurta taip, kad pernelyg ilgai nebūtų sulaikomi įlipantys ir (arba) išlipantys keleiviai;</text:span></text:p>
      <text:p text:style-name="P114"><text:span text:style-name="T115">28.4</text:span><text:span text:style-name="T116">. surinkta informacija turi būti tinkamai apsaugota nuo atsitiktinio ar neteisėto sunaikinimo ar praradimo, taip pat pakeitimo, paskelbimo ar gavimo be leidimo.</text:span></text:p>
      <text:p text:style-name="P117"><text:span text:style-name="T118">28</text:span><text:span text:style-name="T119">1</text:span><text:span text:style-name="T120">. Šių taisyklių 25 punkte nurodyta informacija registravimo sistemoje kaupiama ir saugoma 1 metus. Suėjus 1 metų terminui, informacija perkeliama į registravimo sistemos archyvą ir saugoma jame 5 metus. Pasibaigus informacijos saugojimo archyve terminui, informacija yra sunaikinama.</text:span></text:p>
      <text:p text:style-name="P121"><text:span text:style-name="T122">29</text:span><text:span text:style-name="T123">. Administracija vykdo atsitiktinius registravimo sistemų patikrinimus.</text:span></text:p>
      <text:p text:style-name="P124"><text:span text:style-name="T125">29</text:span><text:span text:style-name="T126">1</text:span><text:span text:style-name="T127">. Administracija pripažįsta kitos Europos Sąjungos valstybės narės kompetentingos institucijos aprobuotą registravimo sistemą.</text:span></text:p>
      <text:p text:style-name="P128"><text:span text:style-name="T129">29</text:span><text:span text:style-name="T130">2</text:span><text:span text:style-name="T131">. Vežėjas turi užtikrinti, kad prieš išplaukiant keleiviniam laivui informaciją apie laive esančių asmenų skaičių ir asmenis, kurie pranešė, jog avarijos atveju jiems reikia specialios priežiūros ar pagalbos, būtų perduota laivo kapitonui ir vežėjo keleivių registratoriui arba krante esančiai tą pačią funkciją vykdančiai vežėjo sistemai.</text:span></text:p>
      <text:p text:style-name="P132"><text:span text:style-name="T133">29</text:span><text:span text:style-name="T134">3</text:span><text:span text:style-name="T135">. Prieš keleiviniam laivui išplaukiant iš Lietuvos Respublikos jūrų uosto laivo kapitonas turi užtikrinti, kad laive esančių asmenų skaičius neviršytų šiuo keleiviniu laivu leidžiamo vežti keleivių skaičiaus.</text:span></text:p>
      <text:p text:style-name="P136"><text:span text:style-name="T137">29</text:span><text:span text:style-name="T138">4</text:span><text:span text:style-name="T139">. Vežėjo prašymu Administracija gali keleivinius laivus, plaukiojančius vidiniais jūriniais reisais, kai maršrute tarp dviejų uostų nėra nustatyta tarpinių įplaukimų į kitus uostus ar kelionė prasideda ir baigiasi tame pačiame uoste, arba atliekančius reguliariąsias paslaugas, kai kelionė trunka mažiau kaip valandą, atleisti nuo šių taisyklių 25 punkte nustatytų įsipareigojimų. Apie priimtą sprendimą taikyti lengvatą Administracija nedelsdama praneša Europos Komisijai ir nurodo esmines priežastis.“</text:span></text:p>
      <text:p text:style-name="P140"><text:span text:style-name="T141">3.4</text:span><text:span text:style-name="T142">. Papildau 73</text:span><text:span text:style-name="T143">1</text:span><text:span text:style-name="T144"><text:s/>punktu:</text:span></text:p>
      <text:p text:style-name="P145"><text:span text:style-name="T146">„</text:span><text:span text:style-name="T147">73</text:span><text:span text:style-name="T148">1</text:span><text:span text:style-name="T149">.<text:s/></text:span><text:span text:style-name="T150">Vežėjas turi teisę atsisakyti vežti keleivį, jeigu tokio keleivio vežimas gali sukelti neigiamų padarinių laivo saugumui, laivo įgulos, keleivio ar kitų keleivių sveikatai ar saugumui, taip pat jeigu nepateikiami visi kelionės dokumentai. Atvejai ir sąlygos, kuriomis vežėjai gali atsisakyti vežti keleivius, turi būti nustatyti vežėjo patvirtintose taisyklėse.“</text:span></text:p>
      <text:p text:style-name="P151"><text:span text:style-name="T152">3.5</text:span><text:span text:style-name="T153">. Pripažįstu netekusiu galios 75.4 papunktį.</text:span></text:p>
      <text:p text:style-name="P154"/>
      <text:p text:style-name="P155"/>
      <text:p text:style-name="P156"/>
      <text:p text:style-name="P157"><text:span text:style-name="T158">Susisiekimo ministras <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 User</dc:creator>
    <meta:creation-date>2015-06-17T10:24:00Z</meta:creation-date>
    <dc:date>2015-06-17T10:24:00Z</dc:date>
    <meta:print-date>2015-06-02T12:09:00Z</meta:print-date>
    <meta:template xlink:href="Normal" xlink:type="simple"/>
    <meta:editing-cycles>2</meta:editing-cycles>
    <meta:editing-duration>PT0S</meta:editing-duration>
    <meta:document-statistic meta:page-count="3" meta:paragraph-count="62" meta:word-count="835" meta:character-count="6961" meta:row-count="221" meta:non-whitespace-character-count="6188"/>
  </office:meta>
</office:document-meta>
</file>