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7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10"/>
      <text:p text:style-name="P11">2014 m. gruodžio 1 d. Nr. DĮ-318</text:p>
      <text:p text:style-name="P12">Vilnius</text:p>
      <text:p text:style-name="P13"/>
      <text:p text:style-name="P14"/>
      <text:p text:style-name="P15"><text:span text:style-name="T16">Pakeičiu</text:span><text:span text:style-name="T17"><text:s/>Finansų maklerio įmonės ir valdymo įmonės veiklos statistinės ataskaitos F-03 (sutrumpintos metinės) (toliau – ataskaita) formą, patvirtintą Lietuvos statistikos departamento generalinio direktoriaus 2013 m. gruodžio 30 d. įsakymu Nr. DĮ-258 „</text:span><text:span text:style-name="T18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1.2 punktu<text:s/></text:span><text:span text:style-name="T19">ir:</text:span></text:p>
      <text:p text:style-name="P20"><text:span text:style-name="T21">1</text:span><text:span text:style-name="T22">. Pakeičiu ataskaitos adreso dalį ir ją išdėstau taip:</text:span></text:p>
      <text:p text:style-name="P23"><text:span text:style-name="T24">„Lietuvos statistikos departamentas garantuoja gautų statistinių duomenų konfidencialumą“.</text:span></text:p>
      <text:p text:style-name="P25"><text:span text:style-name="T26">2</text:span><text:span text:style-name="T27">. Pakeičiu ataskaitos 1 priedą „Informacija dėl metinio finansų maklerio įmonės ir valdymo įmonės veiklos statistinio tyrimo (statistinė ataskaita F-03 (sutrumpinta metinė)“ ir išdėstau jį nauja redakcija (pridedama).</text:span></text:p>
      <text:p text:style-name="P28"><text:span text:style-name="T29">3</text:span><text:span text:style-name="T30">. Pakeičiu ataskaitos 2 priedą „Paaiškinimai finansų maklerio įmonės ir valdymo įmonės veiklos statistinei ataskaitai F-03 (sutrumpintai metinei) pildyti“ ir 14 punktą išdėstau taip:</text:span></text:p>
      <text:p text:style-name="P31"><text:span text:style-name="T32">„</text:span><text:span text:style-name="T33">Pinigų finansų institucijos –<text:s/></text:span><text:span text:style-name="T34">bankai, kredito unijos ir pinigų rinkos fondai. Pinigų finansų institucijų sąrašas skelbiamas Lietuvos banko interneto svetainėje www.lb.lt.“</text:span></text:p>
      <text:p text:style-name="P35"/>
      <text:p text:style-name="P36"/>
      <text:p text:style-name="P37"/>
      <text:p text:style-name="P38"><text:span text:style-name="T39">Generalinė direktorė</text:span><text:span text:style-name="T40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27T09:54:00Z</meta:creation-date>
    <dc:date>2017-01-27T09:54:00Z</dc:date>
    <meta:print-date>2014-11-28T07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3" meta:word-count="289" meta:character-count="2210" meta:row-count="78" meta:non-whitespace-character-count="1954"/>
  </office:meta>
</office:document-meta>
</file>