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2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2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2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tikslinės gamtinių dujų kainos TVIRTINIMO</text:p>
      <text:p text:style-name="P14"/>
      <text:p text:style-name="P15">2018 m. gegužės 17 d. Nr. O3E-159</text:p>
      <text:p text:style-name="P16">Vilnius</text:p>
      <text:p text:style-name="P17"/>
      <text:p text:style-name="P18"/>
      <text:p text:style-name="P19"><text:span text:style-name="T20">Vadovaudamasi Lietuvos Respublikos energetikos įstatymo 19 straipsnio 3 dalimi, Lietuvos Respublikos suskystintų gamtinių dujų terminalo įstatymo 11 straipsnio 6 dalimi, Tikslinės gamtinių dujų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8 m. gegužės 9 d. pažymą Nr. O5E-120 „Dėl tikslinės gamtinių dujų kainos tvirtinimo“, Komisija n u t a r i a:<text:s/></text:span></text:p>
      <text:p text:style-name="P21"><text:span text:style-name="T22">Patvirtinti tikslinę gamtinių dujų kainą, galiosiančią nuo 2018 m. liepos 1 d. – 22,71 Eur/MWh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/text:span><text:span text:style-name="T38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8-05-17T13:06:00Z</meta:creation-date>
    <dc:date>2018-05-17T13:06:00Z</dc:date>
    <meta:print-date>2015-12-17T11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063" meta:row-count="29" meta:non-whitespace-character-count="945"/>
  </office:meta>
</office:document-meta>
</file>