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ITALIJOS MIKONIENĖS ATLEIDIMO IŠ LIETUVOS ADMINISTRACINIŲ GINČŲ KOMISIJOS PANEVĖŽIO APYGARDOS SKYRIAUS NARĖS PAREIGŲ IR LIETUVOS RESPUBLIKOS VYRIAUSYBĖS 2020 M. KOVO 25 D. NUTARIMO NR. 278 „DĖL LIETUVOS ADMINISTRACINIŲ GINČŲ KOMISIJOS SUDARYMO“ PAKEITIMO</text:span></text:p>
      <text:p text:style-name="P17"/>
      <text:p text:style-name="P18">2021 m. rugsėjo 22 d. Nr. 763</text:p>
      <text:p text:style-name="P19">Vilnius</text:p>
      <text:p text:style-name="P20"/>
      <text:p text:style-name="P21"/>
      <text:p text:style-name="P22"><text:span text:style-name="T23">Vadovaudamasi Lietuvos Respublikos Vyriausybės įstatymo 22 straipsnio 14 punktu,<text:s/></text:span><text:span text:style-name="T24">Lietuvos Respublikos Vyriausybė</text:span><text:span text:style-name="T25"><text:s/>nutari</text:span><text:span text:style-name="T26">a:</text:span></text:p>
      <text:p text:style-name="P27"><text:span text:style-name="T28">1</text:span><text:span text:style-name="T29">. Atleisti<text:s/></text:span><text:span text:style-name="T30">(</text:span><text:span text:style-name="T31">atsistatydinus savo noru)<text:s/></text:span><text:span text:style-name="T32">2021 m. spalio 1 d.<text:s/></text:span><text:span text:style-name="T33">Vitaliją<text:s/></text:span><text:span text:style-name="T34">Mikonienę iš Lietuvos administracinių<text:s/></text:span><text:span text:style-name="T35">ginčų komisijos<text:s/></text:span><text:span text:style-name="T36">Panevėžio apygardos<text:s/></text:span><text:span text:style-name="T37">skyriaus<text:s/></text:span><text:span text:style-name="T38">narės<text:s/></text:span><text:span text:style-name="T39">pareigų pagal Lietuvos Respublikos ikiteisminio administracinių ginčų nagrinėjimo tvarkos<text:s/></text:span><text:span text:style-name="T40">įstatymo 3 straipsnio 3 dalies 1 punktą.</text:span></text:p>
      <text:p text:style-name="P41"><text:span text:style-name="T42">2</text:span><text:span text:style-name="T43">. Pakeisti Lietuvos Respublikos Vyriausybės 2020 m. kovo 25 d. nutarimą Nr. 278 „Dėl Lietuvos administracinių ginčų komisijos sudarymo“ ir 2.3 papunktį išdėstyti taip:</text:span></text:p>
      <text:p text:style-name="P44"><text:span text:style-name="T45">„</text:span><text:span text:style-name="T46">2.3</text:span><text:span text:style-name="T47">. Panevėžio apygardos skyrių:<text:s/></text:span><text:span text:style-name="T48">Vesta Šliogerytė (pirmininko pavaduotoja teritoriniame padalinyje), Jurga Mažuknienė, Asta Povilonienė, Sigita Šimbelytė;</text:span><text:span text:style-name="T49">“.</text:span></text:p>
      <text:p text:style-name="P50"><text:span text:style-name="T51">3</text:span><text:span text:style-name="T52">. Šio nu</text:span><text:span text:style-name="T53">tarimo 2 punktas įsigalioja 2021 m. spalio 2 d.</text:span></text:p>
      <text:p text:style-name="P54"/>
      <text:p text:style-name="P55"/>
      <text:p text:style-name="P56"/>
      <text:p text:style-name="P57">Ministrė Pirmininkė<text:tab/>Ingrida Šimonytė</text:p>
      <text:p text:style-name="P58"/>
      <text:p text:style-name="P59"/>
      <text:p text:style-name="P60"/>
      <text:p text:style-name="P61"><text:span text:style-name="T62">Teisingumo ministrė</text:span><text:span text:style-name="T63"><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4:24:00Z</meta:creation-date>
    <dc:date>2024-03-28T14:24:00Z</dc:date>
    <meta:print-date>2017-06-01T05:28:00Z</meta:print-date>
    <meta:template xlink:href="Normal.dotm" xlink:type="simple"/>
    <meta:editing-cycles>2</meta:editing-cycles>
    <meta:editing-duration>PT0S</meta:editing-duration>
    <meta:document-statistic meta:page-count="2" meta:paragraph-count="10" meta:word-count="134" meta:character-count="1238" meta:row-count="27" meta:non-whitespace-character-count="1114"/>
  </office:meta>
</office:document-meta>
</file>