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625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 DUOMENŲ APSAUGOS INSPEKCIJA</text:p>
      <text:p text:style-name="P11">DIREKTORIUS</text:p>
      <text:p text:style-name="P12"/>
      <text:p text:style-name="P13">ĮSAKYMAS</text:p>
      <text:p text:style-name="P14"/>
      <text:p text:style-name="P15"><text:span text:style-name="T16">DĖL VALSTYBINĖS DUOMENŲ APSAUGOS INSPEKCIJOS DIREKTORIAUS 2011 M. SAUSIO 25 D. ĮSAKYMO NR. 1T-7(1.12.) „</text:span><text:span text:style-name="T17">DĖL ADMINISTRACINIO TEISĖS PAŽEIDIMO PROTOKOLO FORMOS PATVIRTINIMO</text:span><text:span text:style-name="T18">“ PRIPAŽINIMO NETEKUSIU GALIOS</text:span></text:p>
      <text:p text:style-name="P19"/>
      <text:p text:style-name="P20"/>
      <text:p text:style-name="P21">2019 m. liepos 12 d. Nr. 1T-84(1.12.E)</text:p>
      <text:p text:style-name="P22">Vilnius</text:p>
      <text:p text:style-name="P23"/>
      <text:p text:style-name="P24"><text:span text:style-name="T25">Pripažįst</text:span><text:span text:style-name="T26">u netekusiu galios<text:s/></text:span><text:span text:style-name="T27">Valstybinės duomenų apsaugos inspekcijos direktoriaus 2011 m. sausio 25 d. įsakymą Nr. 1T-7(1.12.) „</text:span><text:span text:style-name="T28">Dėl Administracinio teisės pažeidimo protokolo formos patvirtinimo“ su visais pakeitimais ir papildymais.</text:span><text:span text:style-name="T29"><text:s/></text:span></text:p>
      <text:p text:style-name="P30"/>
      <text:p text:style-name="P31"/>
      <text:p text:style-name="P32"><text:span text:style-name="T33">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2"/>Raimondas Andrijaus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nora Bernackienė</meta:initial-creator>
    <dc:creator>adlibuser</dc:creator>
    <meta:creation-date>2019-07-15T12:40:00Z</meta:creation-date>
    <dc:date>2019-07-15T12:40:00Z</dc:date>
    <meta:print-date>2019-07-12T09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2" meta:character-count="606" meta:row-count="18" meta:non-whitespace-character-count="541"/>
  </office:meta>
</office:document-meta>
</file>