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041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1.709in"/>
    </style:style>
    <style:style style:name="TableColumn27" style:family="table-column">
      <style:table-column-properties style:column-width="0.2541in"/>
    </style:style>
    <style:style style:name="TableColumn28" style:family="table-column">
      <style:table-column-properties style:column-width="4.6826in"/>
    </style:style>
    <style:style style:name="Table25" style:family="table">
      <style:table-properties style:width="6.6458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keep-with-next="always" fo:text-align="justify" fo:margin-left="-0.0729in" fo:margin-right="-0.0784in">
        <style:tab-stops/>
      </style:paragraph-properties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 fo:text-indent="0.043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keep-with-next="always" fo:text-align="justify" fo:margin-left="-0.0729in" fo:margin-right="-0.039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darbo<text:s/></text:span><text:span text:style-name="T13">grupės sudarymo<text:s/></text:span></text:p>
      <text:p text:style-name="P14"/>
      <text:p text:style-name="P15">2018 m. gegužės 7 d. Nr. 1-142 <text:s/></text:p>
      <text:p text:style-name="P16">Vilnius</text:p>
      <text:p text:style-name="P17"/>
      <text:p text:style-name="P18"/>
      <text:p text:style-name="P19">Vadovaudamasis<text:s/><text:span text:style-name="T20">Lietuvos Respublikos energetikos ministerijos nuostatų, patvirtintų Lietuvos Respublikos Vyriausybės 2009 m. vasario 11 d. nutarimu Nr. 86 „Dėl Lietuvos Respublikos energetikos ministerijos nuostatų patvirtinimo“, 8.2 papunkčiu<text:s/></text:span>ir atsižvelgdamas į Lietuvos Respublikos Ministro Pirmininko pavedimą, įformintą Lietuvos Respublikos Vyriausybės kanclerio 2018 m. balandžio 3 d. rezoliucija Nr. S-1043:</text:p>
      <text:p text:style-name="P21"><text:span text:style-name="T22">1</text:span><text:span text:style-name="T23">. S u d a r a u <text:s/>šios sudėties<text:s/></text:span><text:span text:style-name="T24">darbo grupę naftos produktų prekybos sąlygų klausimams nagrinėti ir pasiūlymams dėl naftos produktų prekybos teisinio reguliavimo tobulinimo parengti (toliau – darbo grupė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gidijus Purlys</text:p>
            <text:p text:style-name="P32"/>
            <text:p text:style-name="P33">Daiva Brasiūnaitė</text:p>
          </table:table-cell>
          <table:table-cell table:style-name="TableCell34">
            <text:p text:style-name="P35">–</text:p>
            <text:p text:style-name="P36"/>
            <text:p text:style-name="P37">–</text:p>
          </table:table-cell>
          <table:table-cell table:style-name="TableCell38">
            <text:p text:style-name="P39">Lietuvos Respublikos energetikos viceministras (darbo grupės pirmininkas);</text:p>
            <text:p text:style-name="P40">Lietuvos Respublikos finansų viceministrė;</text:p>
          </table:table-cell>
        </table:table-row>
        <table:table-row table:style-name="TableRow41">
          <table:table-cell table:style-name="TableCell42">
            <text:p text:style-name="P43">Dainius Bražiūn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energetikos ministerijos Naftos ir dujų skyriaus vedėjas;</text:p>
          </table:table-cell>
        </table:table-row>
        <table:table-row table:style-name="TableRow48">
          <table:table-cell table:style-name="TableCell49">
            <text:p text:style-name="P50">Redas Zelba</text:p>
          </table:table-cell>
          <table:table-cell table:style-name="TableCell51">
            <text:p text:style-name="P52">–</text:p>
            <text:p text:style-name="P53"/>
          </table:table-cell>
          <table:table-cell table:style-name="TableCell54">
            <text:p text:style-name="P55">Lietuvos Respublikos finansų ministerijos Mokesčių politikos departamento Mokesčių administravimo politikos skyriaus vyr. specialistas;</text:p>
          </table:table-cell>
        </table:table-row>
        <table:table-row table:style-name="TableRow56">
          <table:table-cell table:style-name="TableCell57">
            <text:p text:style-name="P58">Lijana Milkutė</text:p>
            <text:p text:style-name="P59"/>
            <text:p text:style-name="P60"/>
            <text:p text:style-name="P61">Edita Latkauskaitė-Kutkienė</text:p>
          </table:table-cell>
          <table:table-cell table:style-name="TableCell62">
            <text:p text:style-name="P63">–</text:p>
            <text:p text:style-name="P64"/>
            <text:p text:style-name="P65"/>
            <text:p text:style-name="P66">–</text:p>
            <text:p text:style-name="P67"/>
          </table:table-cell>
          <table:table-cell table:style-name="TableCell68">
            <text:p text:style-name="P69">Lietuvos Respublikos ūkio ministerijos Įmonių teisės ir verslo aplinkos gerinimo departamento Geresnio reglamentavimo politikos skyriaus vyr. specialistė;</text:p>
            <text:p text:style-name="P70">Lietuvos Respublikos ūkio ministerijos Įmonių teisės ir verslo aplinkos gerinimo departamento Geresnio reglamentavimo politikos skyriaus vyr. specialistė;</text:p>
          </table:table-cell>
        </table:table-row>
        <table:table-row table:style-name="TableRow71">
          <table:table-cell table:style-name="TableCell72">
            <text:p text:style-name="P73">Tomas Pilukas</text:p>
            <text:p text:style-name="P74"/>
            <text:p text:style-name="Normal"><text:span text:style-name="T75">Jaunius Jasiūnas</text:span></text:p>
          </table:table-cell>
          <table:table-cell table:style-name="TableCell76">
            <text:p text:style-name="P77">–</text:p>
            <text:p text:style-name="P78"/>
            <text:p text:style-name="P79">–</text:p>
          </table:table-cell>
          <table:table-cell table:style-name="TableCell80">
            <text:p text:style-name="P81">Lietuvos Respublikos susisiekimo ministerijos Kelių transporto ir civilinės aviacijos politikos departamento vyr. patarėjas;</text:p>
            <text:p text:style-name="P82">Lietuvos Respublikos susisiekimo ministerijos Kelių transporto ir civilinės aviacijos politikos departamento Kelių transporto skyriaus vedėjas;</text:p>
          </table:table-cell>
        </table:table-row>
        <table:table-row table:style-name="TableRow83">
          <table:table-cell table:style-name="TableCell84">
            <text:p text:style-name="P85">Irmantas Gudas</text:p>
            <text:p text:style-name="P86"/>
            <text:p text:style-name="P87"/>
            <text:p text:style-name="P88">Andra Černevičiūtė</text:p>
          </table:table-cell>
          <table:table-cell table:style-name="TableCell89">
            <text:p text:style-name="P90">–</text:p>
            <text:p text:style-name="P91"/>
            <text:p text:style-name="P92"/>
            <text:p text:style-name="P93">–</text:p>
            <text:p text:style-name="P94"/>
          </table:table-cell>
          <table:table-cell table:style-name="TableCell95">
            <text:p text:style-name="P96">Valstybinės mokesčių inspekcijos prie Lietuvos Respublikos finansų ministerijos Akcizų administravimo departamento Aptarnavimo skyriaus vedėjas;</text:p>
            <text:p text:style-name="P97">Valstybinės mokesčių inspekcijos prie Lietuvos Respublikos finansų ministerijos Teisės departamento Netiesioginių mokesčių skyriaus vedėja;</text:p>
          </table:table-cell>
        </table:table-row>
        <table:table-row table:style-name="TableRow98">
          <table:table-cell table:style-name="TableCell99">
            <text:p text:style-name="P100">Raimondas Kajėn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Finansinių nusikaltimų tyrimo tarnybos prie Lietuvos Respublikos vidaus reikalų ministerijos direktoriaus pavaduotojas; <text:s/></text:p>
          </table:table-cell>
        </table:table-row>
        <table:table-row table:style-name="TableRow105">
          <table:table-cell table:style-name="TableCell106">
            <text:p text:style-name="P107">Neringa Motiejūnaitė <text:s text:c="3"/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Muitinės departamento prie Lietuvos Respublikos finansų ministerijos Muitinės procedūrų skyriaus viršininkė.</text:p>
            <text:p text:style-name="P112"/>
            <text:p text:style-name="P113"/>
          </table:table-cell>
        </table:table-row>
      </table:table>
      <text:p text:style-name="Normal"/>
      <text:p text:style-name="P114"><text:span text:style-name="T115">2</text:span><text:span text:style-name="T116">. P a v e d u <text:s/>darbo grupei:</text:span></text:p>
      <text:p text:style-name="P117"><text:span text:style-name="T118">2.1</text:span><text:span text:style-name="T119">. išnagrinėti Finansinių nusikaltimų tyrimo tarnybos prie Lietuvos Respublikos vidaus reikalų ministerijos 2018 m. kovo 2 d. rašte Nr. 25/8-4-3348 „Dėl prekybos naftos produktais teisėkūros iniciatyvos“ pateiktus pasiūlymus dėl<text:s/></text:span><text:span text:style-name="T120">naftos produktų prekybos sąlygų ir iki<text:s/></text:span><text:span text:style-name="T121">2018 m. birželio 1 d. pateikti išvadas <text:s/>Lietuvos Respublikos Vyriausybės kanceliarijai dėl<text:s/></text:span><text:span text:style-name="T122">naftos produktų prekybos teisinio reguliavimo</text:span><text:span text:style-name="T123"><text:s/>pakeitimų poreikio;</text:span></text:p>
      <text:p text:style-name="P124"><text:span text:style-name="T125">2.2</text:span><text:span text:style-name="T126">. pateikus šio įsakymo 2.1 papunktyje nurodytas išvadas ir esant teisinio reguliavimo pakeitimų poreikiui, inicijuoti ir koordinuoti teisės aktų projektų parengimą ir pateikimą Lietuvos Respublikos Vyriausybei.</text:span></text:p>
      <text:p text:style-name="P127"><text:span text:style-name="T128">3</text:span><text:span text:style-name="T129">. L e i d ž i u <text:s/>į darbo<text:s/></text:span><text:span text:style-name="T130"><text:s/>grupės</text:span><text:span text:style-name="T131"><text:s/></text:span><text:span text:style-name="T132">posėdžius kviesti ekspertus,</text:span><text:span text:style-name="T133"><text:s/>valstybės ir savivaldybių institucijų, įstaigų ir organizacijų, mokslo ir studijų institucijų, ūkio subjektų, asocijuotų struktūrų ir kitų juridinių asmenų atstovus.</text:span></text:p>
      <text:p text:style-name="P134"><text:span text:style-name="T135">4</text:span><text:span text:style-name="T136">. P a v e d u <text:s/>Lietuvos Respublikos energetikos ministerijos Naftos ir dujų skyriui techniškai aptarnauti darbo grupės veiklą.</text:span></text:p>
      <text:p text:style-name="P137"/>
      <text:p text:style-name="P138"/>
      <text:p text:style-name="P139"/>
      <text:p text:style-name="P140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5-08T08:40:00Z</meta:creation-date>
    <dc:date>2018-05-08T08:40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2" meta:paragraph-count="154" meta:word-count="485" meta:character-count="3390" meta:row-count="235" meta:non-whitespace-character-count="3059"/>
  </office:meta>
</office:document-meta>
</file>