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fo:letter-spacing="0.0416in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PIRMININKAS</text:p>
      <text:p text:style-name="P16"/>
      <text:p text:style-name="P17"/>
      <text:p text:style-name="P18"><text:span text:style-name="T19">POTVARKIS</text:span></text:p>
      <text:p text:style-name="P20">DĖL TEIKIMO ATLEISTI MODESTĄ GELBŪDĄ IŠ LIETUVOS RESPUBLIKOS SEIMO KANCLERIO PAREIGŲ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19</text:span><text:span text:style-name="T28"><text:s/>d. Nr.<text:s/></text:span><text:span text:style-name="T29">PP-</text:span><text:span text:style-name="T30">136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V</text:span><text:span text:style-name="T37">adovaudamasi Lietuvos Respublikos valstybės tarnybos įstatymo 35 straipsnio 1 dalies 8 punktu, Lietuvos Respublikos Seimo statuto 31 straipsnio 2 dalimi</text:span><text:span text:style-name="T38"><text:s/>ir atsižvelgdama į Lietuvos Respublikos Seimo Pirmininko sekretoriate 2024 m. kovo 19 d. gautą septyniasdešimt penkių (75) Lietuvos Respublikos Seimo narių pareiškimą „Dėl Lietuvos Respublikos Seimo kanclerio Modesto Gelbūdos atleidimo dėl nepasitikėjimo“,<text:s/></text:span></text:p>
        <text:p text:style-name="P39"><text:span text:style-name="T40">teiki</text:span><text:span text:style-name="T41">u Lietuvos Respublikos Seimui atleisti Modestą Gelbūdą iš Lietuvos Respublikos Seimo kanclerio pareigų.</text:span></text:p>
        <text:p text:style-name="P42"/>
        <text:p text:style-name="P43"/>
        <text:p text:style-name="P44"/>
        <text:p text:style-name="P45"><text:span text:style-name="T46">Seimo Pirmininkė</text:span><text:span text:style-name="T47"><text:tab/></text:span><text:span text:style-name="T4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19T11:57:00Z</meta:creation-date>
    <dc:date>2024-03-19T11:5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90" meta:character-count="749" meta:row-count="23" meta:non-whitespace-character-count="668"/>
  </office:meta>
</office:document-meta>
</file>