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font-size="10pt" style:font-size-asian="10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3">NERINGOS SAVIVALDYBĖS TARYBA</text:h>
      <text:p text:style-name="P9"/>
      <text:p text:style-name="P10">SPRENDIMAS</text:p>
      <text:h text:style-name="P11" text:outline-level="6"><text:span text:style-name="T12">DĖL UŽDAROSIOS AKCINĖS BENDROVĖS „NERINGOS VANDUO“ 2020–2021 M. FAKTIŠKAI ĮGYVENDINTŲ INVESTICIJŲ PATVIRTINIMO</text:span></text:h>
      <text:p text:style-name="P13"/>
      <text:p text:style-name="P14">2022 m. birželio 30 d. Nr. T1-118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6 straipsnio 4 dalimi, Lietuvos Respublikos geriamojo vandens tiekimo ir nuotekų tvarkymo įstatymo 34 straipsnio 5 dalimi, Šilumos tiekėjų, nepriklausomų šilumos gamintojų, geriamojo vandens tiekėjų ir nuotekų tvarkytojų, paviršinių nuotekų tvarkytojų investicijų vertinimo ir derinimo Valstybinėje energetikos reguliavimo taryboje tvarkos aprašu, patvirtintu</text:span><text:span text:style-name="T20"><text:s/></text:span><text:span text:style-name="T21">Valstybinės energetikos reguliavimo tarybos<text:s/></text:span><text:span text:style-name="T22"><text:line-break/>2019 m. balandžio 1 d. nutarimu Nr. O3E - 93</text:span><text:span text:style-name="T23"><text:s/>„Dėl Šilumos tiekėjų, nepriklausomų šilumos gamintojų, geriamojo vandens tiekėjų ir nuotekų tvarkytojų, paviršinių nuotekų tvarkytojų investicijų vertinimo ir derinimo Valstybinėje energetikos reguliavimo taryboje tvarkos aprašo patvirtinimo“ ir atsižvelgdama į 2022 m. birželio 3 d. Uždarosios akcinė bendrovės „Neringos vanduo“ raštą Nr. 2022/S-114 „Dėl 2020–2021 m. faktiškai įgyvendintų investicijų patvirtinimo“, Neringos savivaldybės taryba<text:s/></text:span><text:span text:style-name="T24">nusprendžia</text:span></text:p>
      <text:p text:style-name="P25"><text:span text:style-name="T26">patvirtinti Uždarosios akcinės bendrovės „Neringos vanduo“ 2020–2021 m. faktiškai įgyvendintas investicijas (pridedama).</text:span></text:p>
      <text:p text:style-name="P27"><text:span text:style-name="T28">Skelbti šį sprendimą Teisės aktų registre ir Neringos savivaldybės interneto svetainėje.</text:span></text:p>
      <text:p text:style-name="P29"/>
      <text:p text:style-name="P30"/>
      <text:p text:style-name="P31"/>
      <text:p text:style-name="P32">Savivaldybės meras<text:s/>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7-01T12:44:00Z</meta:creation-date>
    <dc:date>2022-07-01T12:44:00Z</dc:date>
    <meta:print-date>2020-06-12T06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3" meta:character-count="1425" meta:row-count="35" meta:non-whitespace-character-count="1259"/>
  </office:meta>
</office:document-meta>
</file>