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keep-with-next="alway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7083in"/>
    </style:style>
    <style:style style:name="T19" style:parent-style-name="DefaultParagraphFont" style:family="text">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style:tab-stops>
          <style:tab-stop style:type="left" style:position="5.1187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master-page-name="MPF1" style:family="paragraph">
      <style:paragraph-properties fo:break-before="page" fo:margin-left="3.543in" style:page-number="1">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indent="3.543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indent="3.543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indent="3.543in"/>
      <style:text-properties fo:color="#000000" style:font-size-complex="12pt" style:language-asian="lt" style:country-asian="LT"/>
    </style:style>
    <style:style style:name="P38" style:parent-style-name="Normal" style:family="paragraph">
      <style:paragraph-properties fo:text-indent="3.543in"/>
      <style:text-properties fo:color="#000000" style:font-size-complex="12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indent="3.543in"/>
      <style:text-properties fo:color="#000000" style:font-size-complex="12pt" style:language-asian="lt" style:country-asian="LT"/>
    </style:style>
    <style:style style:name="P44" style:parent-style-name="Normal" style:family="paragraph">
      <style:paragraph-properties fo:text-indent="3.543in"/>
      <style:text-properties fo:color="#000000" style:font-size-complex="12pt" style:language-asian="lt" style:country-asian="LT"/>
    </style:style>
    <style:style style:name="P45" style:parent-style-name="Normal" style:family="paragraph">
      <style:paragraph-properties fo:text-indent="3.543in"/>
      <style:text-properties fo:color="#000000" style:font-size-complex="12pt" style:language-asian="lt" style:country-asian="LT"/>
    </style:style>
    <style:style style:name="P46" style:parent-style-name="Normal" style:family="paragraph">
      <style:paragraph-properties fo:text-indent="3.543in"/>
      <style:text-properties style:font-size-complex="12pt" style:language-asian="lt" style:country-asian="LT"/>
    </style:style>
    <style:style style:name="P47" style:parent-style-name="Normal" style:family="paragraph">
      <style:paragraph-properties fo:text-align="justify" fo:text-indent="0.043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center" fo:text-indent="0.043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justify" fo:text-indent="0.043in"/>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justify" fo:text-indent="0.4368in"/>
      <style:text-properties style:font-size-complex="12pt" fo:language="en" fo:country="U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368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text-align="center" fo:text-indent="0.043in"/>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text-align="justify" fo:text-indent="0.4368in"/>
      <style:text-properties style:font-size-complex="12pt" fo:language="en" fo:country="U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color="#000000" style:font-size-complex="12pt" style:language-asian="lt" style:country-asian="LT"/>
    </style:style>
    <style:style style:name="P259" style:parent-style-name="Normal" style:family="paragraph">
      <style:paragraph-properties fo:text-align="justify" fo:text-indent="0.3937in"/>
      <style:text-properties fo:color="#000000" style:font-size-complex="12pt" style:language-asian="lt" style:country-asian="LT"/>
    </style:style>
    <style:style style:name="P260" style:parent-style-name="Normal" style:family="paragraph">
      <style:paragraph-properties fo:text-align="justify" fo:text-indent="0.3937in"/>
      <style:text-properties style:font-size-complex="12pt" fo:language="en" fo:country="US" style:language-asian="lt" style:country-asian="LT"/>
    </style:style>
    <style:style style:name="P261" style:parent-style-name="Normal" style:family="paragraph">
      <style:paragraph-properties fo:text-align="justify" fo:text-indent="0.4368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text-align="justify" fo:text-indent="0.4368in"/>
      <style:text-properties style:font-size-complex="12pt" fo:language="en" fo:country="U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368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368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text-align="justify" fo:text-indent="0.4368in"/>
      <style:text-properties style:font-size-complex="12pt" fo:language="en" fo:country="U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368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text-align="center" fo:text-indent="0.043in"/>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text-align="justify" fo:text-indent="0.4368in"/>
      <style:text-properties style:font-size-complex="12pt" fo:language="en" fo:country="U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indent="0.277in"/>
    </style:style>
    <style:style style:name="P383" style:parent-style-name="Normal" style:family="paragraph">
      <style:paragraph-properties fo:text-align="center"/>
    </style:style>
    <style:style style:name="T384" style:parent-style-name="DefaultParagraphFont" style:family="text">
      <style:text-properties fo:font-size="11pt" style:font-size-asian="11pt" style:font-size-complex="11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66319in" svg:height="0.696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priešgaisrinės apsaugos ir gelbėjimo departamento</text:p>
      <text:p text:style-name="P8">PRIE VIDAUS REIKALŲ MINISTERIJOS</text:p>
      <text:p text:style-name="P9">DIREKTORIUS</text:p>
      <text:p text:style-name="P10"/>
      <text:p text:style-name="P11">ĮSAKYMAS</text:p>
      <text:p text:style-name="P12">DĖL PRIEŠGAISRINĖS APSAUGOS IR GELBĖJIMO DEPARTAMENTO PRIE VIDAUS REIKALŲ MINISTERIJOS DIREKTORIAUS 2010 M. SAUSIO 26 D. ĮSAKYMO NR. 1-25 „DĖL APSKRIČIŲ PRIEŠGAISRINIŲ GELBĖJIMO VALDYBŲ NUOSTATŲ PATVIRTINIMO“ PAKEITIMO</text:p>
      <text:p text:style-name="P13"/>
      <text:p text:style-name="P14">2018 m. sausio 5 d. Nr. 1-5</text:p>
      <text:p text:style-name="P15">Vilnius</text:p>
      <text:p text:style-name="P16"/>
      <text:p text:style-name="P17"/>
      <text:p text:style-name="P18"><text:span text:style-name="T19">P a k e i č i u Klaipėdos apskrities priešgaisrinės gelbėjimo valdybos nuostatus, patvirtintus Priešgaisrinės apsaugos ir gelbėjimo departamento prie Vidaus reikalų ministerijos direktoriaus 2010 m. sausio 26 d. įsakymo Nr. 1-25 „Dėl apskričių priešgaisrinių gelbėjimo valdybų nuostatų patvirtinimo“ 1.3 papunkčiu, ir išdėstau juos nauja redakcija.</text:span></text:p>
      <text:p text:style-name="Normal"/>
      <text:p text:style-name="Normal"/>
      <text:p text:style-name="Normal"/>
      <text:p text:style-name="P20">Direktoriaus pavaduotojas,</text:p>
      <text:p text:style-name="P21">atliekantis direktoriaus funkcijas,</text:p>
      <text:p text:style-name="P22"><text:span text:style-name="T23">vidaus tarnybos pulkininkas</text:span><text:span text:style-name="T24"><text:tab/>Mindaugas Kanapickas</text:span></text:p>
      <text:soft-page-break/>
      <text:p text:style-name="P25"><text:span text:style-name="T32">PATVIRTINTA</text:span></text:p>
      <text:p text:style-name="P33"><text:span text:style-name="T34">Priešgaisrinės apsaugos ir gelbėjimo<text:s/></text:span></text:p>
      <text:p text:style-name="P35"><text:span text:style-name="T36">departamento prie Vidaus reikalų<text:s/></text:span></text:p>
      <text:p text:style-name="P37">ministerijos direktoriaus<text:s/></text:p>
      <text:p text:style-name="P38">2010 m. sausio 26 d. įsakymu Nr. 1-25</text:p>
      <text:p text:style-name="P39"><text:span text:style-name="T40">(Priešgaisrinės apsaugos ir gelbėjimo<text:s/></text:span></text:p>
      <text:p text:style-name="P41"><text:span text:style-name="T42">departamento prie Vidaus reikalų<text:s/></text:span></text:p>
      <text:p text:style-name="P43">ministerijos direktoriaus<text:s/></text:p>
      <text:p text:style-name="P44">2018 m. sausio 5 d. įsakymo Nr. 1-5</text:p>
      <text:p text:style-name="P45">redakcija)</text:p>
      <text:p text:style-name="P46"/>
      <text:p text:style-name="P47"/>
      <text:p text:style-name="P48"><text:span text:style-name="T49">KLAIPĖDOS APSKRITIES PRIEŠGAISRINĖS GELBĖJIMO VALDYBOS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laipėdos apskrities priešgaisrinė gelbėjimo valdyba (toliau – apskrities PGV) yra Priešgaisrinės apsaugos ir gelbėjimo departamentui prie Vidaus reikalų ministerijos (toliau – departamentas) pavaldi ir atskaitinga teritorinė nuolatinės parengties įstaiga, kurios paskirtis – užtikrinti civilinės saugos sistemos ir priešgaisrinės saugos užtikrinimo sistemos tikslų ir uždavinių įgyvendinimą apskrityje.</text:span></text:p>
      <text:p text:style-name="P60"><text:span text:style-name="T61">2</text:span><text:span text:style-name="T62">. Apskrities PGV savo veikloje vadovaujasi Lietuvos Respublikos Konstitucija, Lietuvos Respublikos priešgaisrinės saugos įstatymu, Lietuvos Respublikos civilinės saugos įstatymu, Vidaus tarnybos statutu, kitais Lietuvos Respublikos įstatymais, Lietuvos Respublikos Seimo priimtais teisės aktais, Lietuvos Respublikos Vyriausybės nutarimais, Ministro Pirmininko potvarkiais, vidaus reikalų ministro įsakymais, departamento direktoriaus įsakymais, šiais Klaipėdos apskrities priešgaisrinės gelbėjimo valdybos nuostatais (toliau – Nuostatai) ir kitais teisės aktais.</text:span></text:p>
      <text:p text:style-name="P63"><text:span text:style-name="T64">3</text:span><text:span text:style-name="T65">. Apskrities PGV steigėjas yra Vidaus reikalų ministerija. Vidaus reikalų ministro perduotas visas steigėjo teises ir pareigas vykdo departamentas.</text:span></text:p>
      <text:p text:style-name="P66"><text:span text:style-name="T67">4</text:span><text:span text:style-name="T68">. Apskrities PGV yra biudžetinė įstaiga, viešasis juridinis asmuo, turintis sąskaitą banke, antspaudą ir blanką su Lietuvos valstybės herbu ir savo pavadinimu.</text:span></text:p>
      <text:p text:style-name="P69"><text:span text:style-name="T70">5</text:span><text:span text:style-name="T71">. Apskrities PGV buveinės adresas: Trilapio g. 12, 92191 Klaipėda, Lietuvos Respublika.<text:s/></text:span></text:p>
      <text:p text:style-name="P72"/>
      <text:p text:style-name="P73"><text:span text:style-name="T74">II</text:span><text:span text:style-name="T75"><text:s/>SKYRIUS</text:span></text:p>
      <text:p text:style-name="P76"><text:span text:style-name="T77">APSKRITIES PGV UŽDAVINIAI IR FUNKCIJOS</text:span></text:p>
      <text:p text:style-name="P78"/>
      <text:p text:style-name="P79"><text:span text:style-name="T80">6</text:span><text:span text:style-name="T81">. Apskrities PGV uždaviniai:</text:span></text:p>
      <text:p text:style-name="P82"><text:span text:style-name="T83">6.1</text:span><text:span text:style-name="T84">. vykdyti apskrityje gaisrų gesinimo <text:s/>ir kitus gelbėjimo darbus;</text:span></text:p>
      <text:p text:style-name="P85"><text:span text:style-name="T86">6.2</text:span><text:span text:style-name="T87">. pagal kompetenciją įgyvendinti apskrityje civilinės saugos sistemos uždavinius;</text:span></text:p>
      <text:p text:style-name="P88"><text:span text:style-name="T89">6.3</text:span><text:span text:style-name="T90">. pagal kompetenciją vykdyti apskrityje gaisrų, didelių pramoninių avarijų ir ekstremaliųjų situacijų prevenciją;</text:span></text:p>
      <text:p text:style-name="P91"><text:span text:style-name="T92">6.4</text:span><text:span text:style-name="T93">. organizuoti ir koordinuoti apskrities teritorijoje esančių savivaldybių institucijų ir įstaigų, kitų įstaigų ir ūkio subjektų veiklą civilinės saugos ir priešgaisrinės saugos srityje.</text:span></text:p>
      <text:p text:style-name="P94"><text:span text:style-name="T95">7</text:span><text:span text:style-name="T96">. Apskrities PGV, vykdydama jai pavestus uždavinius, atlieka šias funkcijas:</text:span></text:p>
      <text:p text:style-name="P97"><text:span text:style-name="T98">7.1</text:span><text:span text:style-name="T99">. vykdydama apskrityje gaisrų gesinimo ir kitus gelbėjimo darbus:</text:span></text:p>
      <text:p text:style-name="P100"><text:span text:style-name="T101">7.1.1</text:span><text:span text:style-name="T102">. užtikrina apskrities PGV ir jos struktūrinių padalinių nuolatinį<text:s/></text:span><text:span text:style-name="T103">pasirengimą, sutelkimą, atliekamų gelbėjimo darbų organizavimą, reagavimą į pagalbos prašymus, sąveiką su kitomis civilinės saugos sistemos pajėgomis, valstybės ar savivaldybės institucijų, įstaigų ir ūkio subjektų atstovais,</text:span><text:span text:style-name="T104"><text:s/>teikia metodinę pagalbą kitoms apskrityje esančioms priešgaisrinėms gelbėjimo pajėgoms ir kontroliuoja jų pasirengimą atlikti gaisrų gesinimo ir kitus gelbėjimo darbus;</text:span><text:span text:style-name="T105"><text:s/></text:span></text:p>
      <text:p text:style-name="P106"><text:span text:style-name="T107">7.1.2</text:span><text:span text:style-name="T108">. teisės aktų nustatyta tvarka užtikrina, organizuoja ir vykdo atitinkamo lygmens operacinį vadovavimą,<text:s/></text:span><text:span text:style-name="T109">gelbėjimo darbų koordinavimo štabo</text:span><text:span text:style-name="T110"><text:s/>sudarymą ir veiklą reaguodama į ekstremaliąją situaciją ar ekstremalųjį įvykį, palaiko ryšį su savivaldybių ekstremaliųjų situacijų operacijų centrais, savivaldybėms į pagalbą telkia apskrities PGV ir kitoms apskrities teritorijoje esančioms institucijoms pavaldžias civilinės saugos pajėgas, koordinuoja jų veiksmus;</text:span></text:p>
      <text:p text:style-name="P111"><text:span text:style-name="T112">7.1.3</text:span><text:span text:style-name="T113">. gesina gaisrus ir atlieka kitus gelbėjimo darbus didelių pramoninių, transporto įvykio metu, kitų įvykių, ekstremaliųjų įvykių vietose;</text:span></text:p>
      <text:p text:style-name="P114"><text:span text:style-name="T115">7.1.4</text:span><text:span text:style-name="T116">. pagal kompetenciją užtikrina, kad laiku būtų reaguojama ir kokybiškai būtų teikiama pagalba įvykių, ekstremaliųjų įvykių ir ekstremaliųjų situacijų atvejais;<text:s/></text:span></text:p>
      <text:p text:style-name="P117"><text:span text:style-name="T118">7.1.5</text:span><text:span text:style-name="T119">. atlieka pavojingų cheminių ir radiologinių medžiagų lokalizavimo darbus;</text:span></text:p>
      <text:p text:style-name="P120"><text:span text:style-name="T121">7.1.6</text:span><text:span text:style-name="T122">. pagal kompetenciją vykdo aukštalipių gelbėjimo darbus, gelbėjimo darbus ant vandens ir vandenyje;<text:s/></text:span></text:p>
      <text:p text:style-name="P123"><text:span text:style-name="T124">7.1.7</text:span><text:span text:style-name="T125">. bendradarbiauja su kitomis<text:s/></text:span><text:span text:style-name="T126">valstybės ar savivaldybės</text:span><text:span text:style-name="T127"><text:s/>institucijomis, koordinuoja civilinės saugos ir priešgaisrinių gelbėjimo pajėgų tarpusavio sąveiką;</text:span></text:p>
      <text:p text:style-name="P128"><text:span text:style-name="T129">7.1.8</text:span><text:span text:style-name="T130">. teisės aktų nustatyta tvarka atlieka struktūrinių padalinių veiklos patikrinimus ir rengia pratybas;</text:span></text:p>
      <text:p text:style-name="P131"><text:span text:style-name="T132">7.1.9</text:span><text:span text:style-name="T133">. įgyvendina teisės aktų nustatytus darbuotojų saugos ir sveikatos reikalavimus;</text:span></text:p>
      <text:p text:style-name="P134"><text:span text:style-name="T135">7.1.10</text:span><text:span text:style-name="T136">. vykdydama kitus gelbėjimo darbus, pagal kompetenciją teikia pagalbą nukentėjusiems užsienio piliečiams, vykstantiems automobilių keliais, geležinkeliu ir kitomis susisiekimo priemonėmis per Klaipėdos apskrities teritoriją;</text:span></text:p>
      <text:p text:style-name="P137"><text:span text:style-name="T138">7.2</text:span><text:span text:style-name="T139">. įgyvendindama apskrityje civilinės saugos sistemos uždavinius:</text:span></text:p>
      <text:p text:style-name="P140"><text:span text:style-name="T141">7.2.1</text:span><text:span text:style-name="T142">. pagal kompetenciją organizuoja apskrityje ekstremaliųjų situacijų židinių lokalizavimą, įvykių, ekstremaliųjų įvykių ir ekstremaliųjų situacijų likvidavimą ir jų padarinių šalinimą;</text:span></text:p>
      <text:p text:style-name="P143"><text:span text:style-name="T144">7.2.2</text:span><text:span text:style-name="T145">. teikia departamentui informaciją apie įvykius, ekstremaliuosius įvykius ir ekstremaliąsias situacijas, reagavimo į įvykius, ekstremaliuosius įvykius ir ekstremaliąsias situacijas ir jų padarinių šalinimo eigą;</text:span></text:p>
      <text:p text:style-name="P146"><text:span text:style-name="T147">7.2.3</text:span><text:span text:style-name="T148">. teikia departamentui siūlymus dėl priešgaisrinę ir civilinę saugą reglamentuojančių teisės aktų projektų, kontroliuoja priešgaisrinę ir civilinę saugą reglamentuojančių teisės aktų įgyvendinimą apskrityje;</text:span></text:p>
      <text:p text:style-name="P149"><text:span text:style-name="T150">7.2.4</text:span><text:span text:style-name="T151">. vertina ir derina savivaldybių ekstremaliųjų situacijų valdymo planus;</text:span></text:p>
      <text:p text:style-name="P152"><text:span text:style-name="T153">7.2.5</text:span><text:span text:style-name="T154">. dalyvauja apskrityje esančių savivaldybių ekstremaliųjų situacijų operacijų centrų, ekstremalių situacijų komisijų veikloje, bendradarbiauja su civilinės saugos sistemos subjektais;</text:span></text:p>
      <text:p text:style-name="P155"><text:span text:style-name="T156">7.2.6</text:span><text:span text:style-name="T157">. atlieka gyventojų perspėjimo sistemos aktyvinimo apskrities teritorijoje parengties kontrolę ir aktyvinimą apskrities savivaldybėse, renka ir analizuoja informaciją apie gyventojų perspėjimo sistemos būklę;</text:span></text:p>
      <text:p text:style-name="P158"><text:span text:style-name="T159">7.2.</text:span><text:span text:style-name="T160">7</text:span><text:span text:style-name="T161">. atstovauja apskrities PGV tarpžinybinėse darbo grupėse priešgaisrinės ir civilinės saugos klausimais;</text:span></text:p>
      <text:p text:style-name="P162"><text:span text:style-name="T163">7.3</text:span><text:span text:style-name="T164">. vykdydama apskrityje gaisrų, didelių pramoninių avarijų ir ekstremaliųjų situacijų prevenciją:</text:span></text:p>
      <text:p text:style-name="P165"><text:span text:style-name="T166">7.3.1</text:span><text:span text:style-name="T167">. teisės aktų nustatyta tvarka organizuoja ir vykdo valstybinę priešgaisrinę priežiūrą;</text:span></text:p>
      <text:p text:style-name="P168"><text:span text:style-name="T169">7.3.2</text:span><text:span text:style-name="T170">. užtikrina teisinių,</text:span><text:span text:style-name="T171"><text:s/></text:span><text:span text:style-name="T172">techninių ir organizacinių priemonių, užkertančių kelią gaisrams kilti bei plisti ir mažinančių jų galimus padarinius, įgyvendinimą apskrities teritorijoje;</text:span></text:p>
      <text:p text:style-name="P173"><text:span text:style-name="T174">7.3.3</text:span><text:span text:style-name="T175">. teisės aktų nustatyta tvarka atlieka ikiteisminį tyrimą;</text:span></text:p>
      <text:p text:style-name="P176"><text:span text:style-name="T177">7.3.4</text:span><text:span text:style-name="T178">. organizuoja apskrityje renginius ir gyventojų švietimą civilinės ir priešgaisrinės saugos klausimais;</text:span></text:p>
      <text:p text:style-name="P179"><text:span text:style-name="T180">7.3.5</text:span><text:span text:style-name="T181">. derina pavojingųjų objektų vidaus avarinius planus, savivaldybių išorės avarinius planus, poveikio aplinkai vertinimo dokumentus, pagal kompetenciją koordinuoja ir vykdo pavojingųjų objektų patikrinimus;</text:span></text:p>
      <text:p text:style-name="P182"><text:span text:style-name="T183">7.3.6</text:span><text:span text:style-name="T184">. teikia poveikio aplinkai vertinimo išvadas gaisrinės ir civilinės saugos srityje dėl planuojamos ūkinės veiklos vykdymo metu galimų įvykių, ekstremaliųjų įvykių, ekstremaliųjų situacijų, numatomų priemonių joms išvengti ar sušvelninti ir padariniams likviduoti;</text:span></text:p>
      <text:p text:style-name="P185"><text:span text:style-name="T186">7.3.7</text:span><text:span text:style-name="T187">. renka, kaupia, sistemina, analizuoja informaciją apie ekstremaliąsias situacijas, ekstremaliuosius įvykius, gaisrus, jų prevenciją, gelbėjimo darbus, avarijų, katastrofų, kitų įvykių ir ekstremaliųjų įvykių padarinių likvidavimą, numato gaisrų, didelių pramoninių avarijų, ekstremaliųjų situacijų prevencijos priemones ir teikia informaciją valstybės ir savivaldybių institucijoms, ūkio subjektams ir kitoms įstaigoms ir žiniasklaidai;</text:span></text:p>
      <text:p text:style-name="P188"><text:span text:style-name="T189">7.4</text:span><text:span text:style-name="T190">. organizuodama ir koordinuodama apskrities teritorijoje esančių savivaldybių institucijų ir įstaigų, ūkio subjektų, kitų įstaigų veiklą civilinės saugos srityje:</text:span></text:p>
      <text:p text:style-name="P191"><text:span text:style-name="T192">7.4.1</text:span><text:span text:style-name="T193">. prižiūri savivaldybių institucijų ir įstaigų, ūkio subjektų, kitų įstaigų veiklą civilinės saugos srityje ir teikia joms metodinę pagalbą;</text:span></text:p>
      <text:p text:style-name="P194"><text:span text:style-name="T195">7.4.2</text:span><text:span text:style-name="T196">. Lietuvos Respublikos Vyriausybės nustatyta tvarka organizuoja apskrityje civilinės saugos mokymą;</text:span></text:p>
      <text:p text:style-name="P197"><text:span text:style-name="T198">7.4.3</text:span><text:span text:style-name="T199">. Lietuvos Respublikos Vyriausybės nustatyta tvarka koordinuoja apskrityje civilinės saugos pratybų rengimą;</text:span></text:p>
      <text:p text:style-name="P200"><text:span text:style-name="T201">7.4.4</text:span><text:span text:style-name="T202">. duoda privalomus vykdyti nurodymus savivaldybių institucijoms ir įstaigoms, kitoms įstaigoms ir ūkio subjektams pašalinti civilinę saugą reglamentuojančių teisės aktų pažeidimus;</text:span></text:p>
      <text:p text:style-name="P203"><text:span text:style-name="T204">7.4.5</text:span><text:span text:style-name="T205">. iš apskrities teritorijoje esančių savivaldybių renka, apibendrina ir teikia departamentui nustatytais terminais informaciją apie valstybinių (perduotų savivaldybėms) savivaldybių priešgaisrinių tarnybų organizavimo ir civilinės saugos funkcijų atlikimą ir šioms funkcijoms atlikti reikalingą lėšų poreikį;</text:span></text:p>
      <text:p text:style-name="P206"><text:span text:style-name="T207">7.5</text:span><text:span text:style-name="T208">. kaupia, analizuoja, saugo ir skleidžia ugniagesybos istorijai svarbią informaciją;</text:span></text:p>
      <text:p text:style-name="P209"><text:span text:style-name="T210">7.6</text:span><text:span text:style-name="T211">. plėtoja ugniagesių sportinę veiklą, rengia ugniagesybos sporto varžybas ir kitus kultūros ir sporto renginius, vaikų ir jaunimo poilsio stovyklas, sąskrydžius, kitus renginius, propaguojančius civilinę ir priešgaisrinę saugą;</text:span></text:p>
      <text:p text:style-name="P212"><text:span text:style-name="T213">7.7</text:span><text:span text:style-name="T214">. bendradarbiauja su Lietuvos Respublikos ir užsienio valstybių institucijomis ir įstaigomis, tarptautinėmis organizacijomis, atstovauja apskrities PGV tarptautiniuose renginiuose, organizuoja apskrities PGV bendradarbiavimo su kitų valstybių atitinkamomis institucijomis ketinimo protokolų, susitarimų rengimą, pasirašymą ir jų vykdymą;</text:span></text:p>
      <text:p text:style-name="P215"><text:span text:style-name="T216">7.8</text:span><text:span text:style-name="T217">. pagal kompetenciją teisės aktų nustatyta tvarka nagrinėja asmenų prašymus, pranešimus ir skundus;</text:span></text:p>
      <text:p text:style-name="P218"><text:span text:style-name="T219">7.9</text:span><text:span text:style-name="T220">. vykdo korupcijos prevenciją apskrities PGV veiklos srityje;</text:span></text:p>
      <text:p text:style-name="P221"><text:span text:style-name="T222">7.10</text:span><text:span text:style-name="T223">.<text:s/></text:span><text:span text:style-name="T224">vykdo mokymus pagal neformaliojo suaugusiųjų švietimo programas;</text:span></text:p>
      <text:p text:style-name="P225"><text:span text:style-name="T226">7.11</text:span><text:span text:style-name="T227">. v</text:span><text:span text:style-name="T228">ykdo savanorių ugniagesių veiklos organizatoriaus funkcijas.</text:span><text:span text:style-name="T229"><text:s/></text:span></text:p>
      <text:p text:style-name="P230"><text:span text:style-name="T231">8</text:span><text:span text:style-name="T232">. Apskrities PGV įgyvendina kitus įstatymų ir kitų teisės aktų pavestus uždavinius ir atlieka kitas įstatymų ir kitų teisės aktų nustatytas funkcijas.</text:span></text:p>
      <text:p text:style-name="P233"/>
      <text:p text:style-name="P234"><text:span text:style-name="T235">III</text:span><text:span text:style-name="T236"><text:s/>SKYRIUS</text:span></text:p>
      <text:p text:style-name="P237"><text:span text:style-name="T238">APSKRITIES PGV TEISĖS</text:span></text:p>
      <text:p text:style-name="P239"/>
      <text:p text:style-name="P240"><text:span text:style-name="T241">9</text:span><text:span text:style-name="T242">. Apskrities PGV, įgyvendindama jai pavestus uždavinius ir funkcijas, turi teisę:</text:span></text:p>
      <text:p text:style-name="P243"><text:span text:style-name="T244">9.1</text:span><text:span text:style-name="T245">. įstatymų ir kitų teisės aktų nustatyta tvarka gauti iš fizinių asmenų ir (arba) valstybės ir savivaldybių institucijų ir įstaigų, ūkio subjektų, kitų įstaigų ir kitų juridinių asmenų informaciją, reikalingą apskrities PGV uždaviniams įgyvendinti ir funkcijoms atlikti;</text:span></text:p>
      <text:p text:style-name="P246"><text:span text:style-name="T247">9.2</text:span><text:span text:style-name="T248">. teisės aktų nustatyta tvarka vykdyti valstybinę priešgaisrinę priežiūrą ir taikyti administracinio poveikio priemones ir kitas sankcijas už priešgaisrinę saugą reglamentuojančių teisės aktų reikalavimų pažeidimus ir teisėtų valstybinės priešgaisrinės priežiūros pareigūnų nurodymų nevykdymą;</text:span></text:p>
      <text:p text:style-name="P249"><text:span text:style-name="T250">9.3</text:span><text:span text:style-name="T251">. pagal kompetenciją sudaryti sandorius su Lietuvos Respublikos ir užsienio valstybių fiziniais ir juridiniais asmenimis;</text:span></text:p>
      <text:p text:style-name="P252"><text:span text:style-name="T253">9.4</text:span><text:span text:style-name="T254">. Lietuvos Respublikos labdaros ir paramos įstatymo nustatyta tvarka gauti paramą iš fizinių ir juridinių asmenų.</text:span></text:p>
      <text:p text:style-name="P255"><text:span text:style-name="T256">10</text:span><text:span text:style-name="T257">. Apskrities PGV turi ir kitų teisių, kurias jai suteikia Lietuvos Respublikos įstatymai ir kiti teisės aktai.</text:span></text:p>
      <text:p text:style-name="P258"/>
      <text:p text:style-name="P259"/>
      <text:p text:style-name="P260"/>
      <text:p text:style-name="P261"/>
      <text:p text:style-name="P262"><text:span text:style-name="T263">IV</text:span><text:span text:style-name="T264"><text:s/>SKYRIUS</text:span></text:p>
      <text:p text:style-name="P265"><text:span text:style-name="T266">APSKRITIES PGV VEIKLOS ORGANIZAVIMAS</text:span></text:p>
      <text:p text:style-name="P267"/>
      <text:p text:style-name="P268"><text:span text:style-name="T269">11</text:span><text:span text:style-name="T270">. Apskrities PGV veikla organizuojama vadovaujantis departamento direktoriaus patvirtintu metiniu veiklos planu. Apskrities PGV</text:span><text:s/>teikia departamentui siūlymus dėl priemonių įtraukimo į departamento ar Vidaus reikalų ministerijos metinius veiklos planus, taip pat teikia departamentui ataskaitą apie į departamento metinį veiklos planą ir į kitus planus įtrauktų priemonių, už kurias yra atsakinga apskrities PGV, vykdymą.</text:p>
      <text:p text:style-name="P271"><text:span text:style-name="T272">12</text:span><text:span text:style-name="T273">. Apskrities PGV rengia ir teikia departamentui nustatytos formos ataskaitas, suvestines apie priešgaisrinės ir civilinės saugos būklę apskrityje, skirtų lėšų panaudojimą, esamą padėtį ir pajėgumus, veiklos priemonių vykdymą ir kitais klausimais, teikia informaciją, reikalingą departamento <text:s/>metiniam veiklos planui rengti.</text:span></text:p>
      <text:p text:style-name="P274"><text:span text:style-name="T275">13</text:span><text:span text:style-name="T276">. Apskrities PGV vadovauja viršininkas. Jį skiria į pareigas ir atleidžia iš jų, suteikia jam atostogas, skiria tarnybines nuobaudas, pašalpas ir jį skatina departamento direktorius įstatymų nustatyta tvarka.</text:span></text:p>
      <text:p text:style-name="P277"><text:span text:style-name="T278">14</text:span><text:span text:style-name="T279">. Apskrities PGV viršininkas tiesiogiai pavaldus ir atskaitingas departamento direktoriui.</text:span></text:p>
      <text:p text:style-name="P280"><text:span text:style-name="T281">15</text:span><text:span text:style-name="T282">. Apskrities PGV viršininkas turi pavaduotoją, kurį į pareigas skiria ir atleidžia iš jų, skiria tarnybines nuobaudas departamento direktorius įstatymų nustatyta tvarka.</text:span></text:p>
      <text:p text:style-name="P283"><text:span text:style-name="T284">16</text:span><text:span text:style-name="T285">. Apskrities PGV viršininkas:</text:span></text:p>
      <text:p text:style-name="P286"><text:span text:style-name="T287">16.1</text:span><text:span text:style-name="T288">. sprendžia apskrities PGV kompetencijai priskirtus klausimus, atsako už apskrities PGV pavestų uždavinių įgyvendinimą ir funkcijų atlikimą, apskrities PGV veiklos organizavimą;</text:span></text:p>
      <text:p text:style-name="P289"><text:span text:style-name="T290">16.2</text:span><text:span text:style-name="T291">. užtikrina, kad apskrities PGV veikloje būtų laikomasi Lietuvos Respublikos įstatymų, vykdomi vidaus reikalų ministro, departamento direktoriaus įsakymai ir kiti teisės aktai;</text:span></text:p>
      <text:p text:style-name="P292"><text:span text:style-name="T293">16.3</text:span><text:span text:style-name="T294">. planuoja, organizuoja ir vykdo apskrities PGV veiklą vadovaudamasis departamento direktoriaus <text:s/>patvirtintu <text:s/>metiniu veiklos planu;</text:span></text:p>
      <text:p text:style-name="P295"><text:span text:style-name="T296">16.4</text:span><text:span text:style-name="T297">. teikia departamento direktoriui pasiūlymus dėl apskrities PGV veiklos gerinimo;</text:span></text:p>
      <text:p text:style-name="P298"><text:span text:style-name="T299">16.5</text:span><text:span text:style-name="T300">. pagal kompetenciją priima įsakymus ir kontroliuoja jų vykdymą, pasirašo finansinius, siunčiamuosius dokumentus, atsakymus į paklausimus;</text:span></text:p>
      <text:p text:style-name="P301"><text:span text:style-name="T302">16.6</text:span><text:span text:style-name="T303">. tvirtina apskrities PGV struktūrinių padalinių nuostatus, apskrities PGV vidaus tarnybos sistemos pareigūnų, kitų valstybės tarnautojų ir darbuotojų, dirbančių pagal darbo sutartis, pareigybių aprašymus;</text:span></text:p>
      <text:p text:style-name="P304"><text:span text:style-name="T305">16.7</text:span><text:span text:style-name="T306">. departamento direktoriaus įgaliojimu skiria į pareigas ir atleidžia iš jų apskrities PGV vidaus tarnybos sistemos pareigūnus, priima į pareigas ir atleidžia iš jų kitus valstybės tarnautojus ir darbuotojus, dirbančius pagal darbo sutartis, teisės aktų nustatyta tvarka skiria jiems tarnybines ar drausmines nuobaudas, pašalpas, skatina, suteikia atostogas, siunčia į komandiruotes ir įgyvendina kitus darbdavio įgaliojimus personalo valdymo srityje;</text:span></text:p>
      <text:p text:style-name="P307"><text:span text:style-name="T308">16.8</text:span><text:span text:style-name="T309">. užtikrina darbo sąlygas apskrities PGV vidaus tarnybos sistemos pareigūnams, kitiems valstybės tarnautojams ir darbuotojams, dirbantiems pagal darbo sutartis, jų funkcijoms atlikti;</text:span></text:p>
      <text:p text:style-name="P310"><text:span text:style-name="T311">16.9</text:span><text:span text:style-name="T312">. teikia departamento direktoriui pasiūlymus dėl apskrities PGV nuostatų ir struktūros;</text:span></text:p>
      <text:p text:style-name="P313"><text:span text:style-name="T314">16.10</text:span><text:span text:style-name="T315">. vadovaudamasis departamento direktoriaus patvirtintu apskrities PGV pareigybių sąrašu ir apskrities PGV struktūra, tvirtina apskrities PGV pareigybių sąrašą;</text:span></text:p>
      <text:p text:style-name="P316"><text:span text:style-name="T317">16.11</text:span><text:span text:style-name="T318">. tvirtina apskrities PGV struktūrinių padalinių metinius objektų planinių priešgaisrinių techninių patikrinimų planus;</text:span></text:p>
      <text:p text:style-name="P319"><text:span text:style-name="T320">16.12</text:span><text:span text:style-name="T321">. kolegialiai su apskrities PGV struktūriniais padaliniais organizuoja apskrities PGV metinių finansinių, veiklos priemonių planų, išlaidų sąmatų projektų rengimą ir tvirtinimą;<text:s/></text:span></text:p>
      <text:p text:style-name="P322">16.13. teisės aktų nustatyta tvarka vykdo centralizuotą apskrities PGV ir Tauragės apskrities PGV buhalterinę apskaitą ir užtikrina, kad racionaliai ir taupiai būtų naudojami žmogiškieji, materialiniai ir finansiniai ištekliai;</text:p>
      <text:p text:style-name="P323"><text:span text:style-name="T324">16.14</text:span><text:span text:style-name="T325">. teisės aktų nustatyta tvarka naudoja skirtas biudžeto lėšas pagal nustatytą paskirtį apskrities PGV programoms vykdyti ir uždaviniams įgyvendinti, teikia departamentui ataskaitas apie lėšų panaudojimą,</text:span><text:s/>esant poreikiui <text:s/>rengia investicijų planus ir juos teikia departamentui;</text:p>
      <text:p text:style-name="P326"><text:span text:style-name="T327">16.15</text:span><text:span text:style-name="T328">. nustatytais terminais teikia departamentui finansinę atskaitomybę;</text:span></text:p>
      <text:p text:style-name="P329"><text:span text:style-name="T330">16.16</text:span><text:span text:style-name="T331">. pagal kompetenciją sudaro sandorius su Lietuvos Respublikos ir užsienio valstybių fiziniais ir juridiniais asmenimis;</text:span></text:p>
      <text:p text:style-name="P332"><text:span text:style-name="T333">16.17</text:span><text:span text:style-name="T334">. atstovauja apskrities PGV veiklos klausimais valstybės ir savivaldybių institucijose ir įstaigose, ūkio subjektuose ir kitose įstaigose, tarpžinybinėse darbo grupėse;</text:span></text:p>
      <text:p text:style-name="P335"><text:span text:style-name="T336">16.18</text:span><text:span text:style-name="T337">. kontroliuoja asmenų prašymų, pranešimų ir skundų nagrinėjimą;</text:span></text:p>
      <text:p text:style-name="P338"><text:span text:style-name="T339">16.19</text:span><text:span text:style-name="T340">. atlieka kitas įstatymų ir kitų teisės aktų jam pavestas funkcijas.</text:span></text:p>
      <text:p text:style-name="P341"><text:span text:style-name="T342">17</text:span><text:span text:style-name="T343">. Laikinai nesant apskrities PGV viršininko, jo funkcijas atlieka apskrities PGV viršininko pavaduotojas.</text:span></text:p>
      <text:p text:style-name="P344"><text:span text:style-name="T345">18</text:span><text:span text:style-name="T346">. Apskrities PGV struktūriniai padaliniai savo veiklą organizuoja vadovaudamiesi Nuostatais, darbo reglamentu ir apskrities PGV viršininko patvirtintomis vidaus tvarkos taisyklėmis, struktūrinių padalinių nuostatais ir vidaus tarnybos sistemos pareigūnų, kitų valstybės tarnautojų ir darbuotojų, dirbančių pagal darbo sutartis, pareigybių aprašymais.</text:span></text:p>
      <text:p text:style-name="P347"><text:span text:style-name="T348">19</text:span><text:span text:style-name="T349">. Apskrities PGV operatyviai pavaldžios visos apskrityje dislokuotos priešgaisrinės gelbėjimo pajėgos, neatsižvelgiant į jų pavaldumą (išskyrus žinybines priešgaisrines pajėgas).</text:span></text:p>
      <text:p text:style-name="P350"/>
      <text:p text:style-name="P351"><text:span text:style-name="T352">V</text:span><text:span text:style-name="T353"><text:s/>SKYRIUS</text:span></text:p>
      <text:p text:style-name="P354"><text:span text:style-name="T355">APSKRITIES PGV TURTAS, FINANSAVIMAS IR VEIKLOS KONTROLĖ</text:span></text:p>
      <text:p text:style-name="P356"/>
      <text:p text:style-name="P357"><text:span text:style-name="T358">20</text:span><text:span text:style-name="T359">. Apskrities PGV įstatymų nustatyta tvarka valdo, naudoja ir disponuoja jai patikėjimo ar panaudos teise gautu, <text:s/>iš Lietuvos Respublikos valstybės biudžeto skirtų asignavimų bei kitų šaltinių įgytu nematerialiuoju ir ilgalaikiu bei trumpalaikiu materialiuoju turtu.</text:span></text:p>
      <text:p text:style-name="P360"><text:span text:style-name="T361">21</text:span><text:span text:style-name="T362">. Apskrities PGV veikla finansuojama iš Lietuvos Respublikos biudžeto. Apskrities PGV viršininkas yra atsakingas už apskrities PGV skirtų Lietuvos Respublikos biudžeto asignavimų naudojimą pagal paskirtį.</text:span></text:p>
      <text:p text:style-name="P363"><text:span text:style-name="T364">22</text:span><text:span text:style-name="T365">. Apskrities PGV finansuoti gali būti naudojamos ir kitos teisės aktų nustatyta tvarka gautos lėšos.</text:span></text:p>
      <text:p text:style-name="P366"><text:span text:style-name="T367">23</text:span><text:span text:style-name="T368">. Apskrities PGV veiklą įstatymų ir kitų teisės aktų nustatyta tvarka pagal kompetenciją kontroliuoja departamento direktorius, įgaliotos valstybės institucijos ir įstaigos.</text:span></text:p>
      <text:p text:style-name="P369"><text:span text:style-name="T370">24</text:span><text:span text:style-name="T371">. Apskrities PGV valstybinį auditą atlieka Valstybės kontrolė, vidaus auditą – departamento Centralizuota vidaus audito tarnyba.</text:span></text:p>
      <text:p text:style-name="P372"/>
      <text:p text:style-name="P373"><text:span text:style-name="T374">VI</text:span><text:span text:style-name="T375"><text:s/>SKYRIUS</text:span></text:p>
      <text:p text:style-name="P376"><text:span text:style-name="T377">BAIGIAMOSIOS NUOSTATOS</text:span></text:p>
      <text:p text:style-name="P378"/>
      <text:p text:style-name="P379"><text:span text:style-name="T380">25</text:span><text:span text:style-name="T381">. Apskrities PGV reorganizuojama, pertvarkoma ir likviduojama Lietuvos Respublikos įstatymų ir kitų teisės aktų nustatyta tvarka.</text:span></text:p>
      <text:p text:style-name="P382"/>
      <text:p text:style-name="P383"><text:span text:style-name="T38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3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3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 style:parent-style-name="Header" style:family="paragraph">
      <style:paragraph-properties fo:text-align="center"/>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26"><text:page-number text:fixed="false">5</text:page-number></text:p>
        <text:p text:style-name="P27"/>
      </style:header>
      <style:footer>
        <text:p text:style-name="P28"/>
      </style:footer>
    </style:master-page>
    <style:master-page style:next-style-name="MP1" style:name="MPF1" style:page-layout-name="PL1">
      <style:header>
        <text:p text:style-name="P29"/>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myra Vinkšnaitė</meta:initial-creator>
    <dc:creator>adlibuser</dc:creator>
    <meta:creation-date>2018-01-08T06:31:00Z</meta:creation-date>
    <dc:date>2018-01-08T06:31:00Z</dc:date>
    <meta:print-date>2018-01-03T12:37:00Z</meta:print-date>
    <meta:template xlink:href="Normal.dotm" xlink:type="simple"/>
    <meta:editing-cycles>2</meta:editing-cycles>
    <meta:editing-duration>PT0S</meta:editing-duration>
    <meta:document-statistic meta:page-count="6" meta:paragraph-count="94" meta:word-count="2285" meta:character-count="17871" meta:row-count="580" meta:non-whitespace-character-count="15680"/>
  </office:meta>
</office:document-meta>
</file>