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weight="bold" style:font-weight-asian="bold" fo:font-size="14pt" style:font-size-asian="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ab-stops>
          <style:tab-stop style:type="left" style:position="0.0562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076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5909in">
        <style:tab-stops>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indent="0.5909in">
        <style:tab-stops>
          <style:tab-stop style:type="left" style:position="0.8861in"/>
        </style:tab-stops>
      </style:paragraph-properties>
      <style:text-properties style:font-name-asian="Calibri" style:font-size-complex="12pt"/>
    </style:style>
    <style:style style:name="TableColumn37" style:family="table-column">
      <style:table-column-properties style:column-width="0.390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4611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4923in" style:use-optimal-column-width="false"/>
    </style:style>
    <style:style style:name="Table36" style:family="table">
      <style:table-properties style:width="6.7888in" fo:margin-left="0in" table:align="left"/>
    </style:style>
    <style:style style:name="TableRow44" style:family="table-row">
      <style:table-row-properties style:min-row-height="0.239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style:font-name-asian="Calibri" fo:font-weight="bold" style:font-weight-asian="bold" fo:font-size="11pt" style:font-size-asian="11pt" style:font-size-complex="11pt"/>
    </style:style>
    <style:style style:name="P47" style:parent-style-name="Normal" style:family="paragraph">
      <style:paragraph-properties fo:text-align="justify">
        <style:tab-stops>
          <style:tab-stop style:type="left" style:position="1.0388in"/>
        </style:tab-stops>
      </style:paragraph-properties>
    </style:style>
    <style:style style:name="T48" style:parent-style-name="DefaultParagraphFont" style:family="text">
      <style:text-properties style:font-name-asian="Calibri"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1.0388in"/>
        </style:tab-stops>
      </style:paragraph-properties>
    </style:style>
    <style:style style:name="T51" style:parent-style-name="DefaultParagraphFont" style:family="text">
      <style:text-properties style:font-name-asian="Calibri"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style>
    <style:style style:name="T54" style:parent-style-name="DefaultParagraphFont" style:family="text">
      <style:text-properties style:font-name-asian="Calibri"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1.0388in"/>
        </style:tab-stops>
      </style:paragraph-properties>
    </style:style>
    <style:style style:name="T57" style:parent-style-name="DefaultParagraphFont" style:family="text">
      <style:text-properties style:font-name-asian="Calibri"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style>
    <style:style style:name="T60" style:parent-style-name="DefaultParagraphFont" style:family="text">
      <style:text-properties style:font-name-asian="Calibri"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asian="Calibri"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1.0388in"/>
        </style:tab-stops>
      </style:paragraph-properties>
    </style:style>
    <style:style style:name="T65" style:parent-style-name="DefaultParagraphFont" style:family="text">
      <style:text-properties style:font-name-asian="Calibri" fo:font-weight="bold" style:font-weight-asian="bold" fo:font-size="11pt" style:font-size-asian="11pt" style:font-size-complex="11pt"/>
    </style:style>
    <style:style style:name="TableRow66" style:family="table-row">
      <style:table-row-properties style:min-row-height="2.3854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left="-0.0743in" fo:margin-right="-0.0763in">
        <style:tab-stops>
          <style:tab-stop style:type="left" style:position="1.1131in"/>
        </style:tab-stops>
      </style:paragraph-properties>
      <style:text-properties style:font-name-asian="Calibri" style:font-size-complex="12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text-properties style:font-name-asian="Calibri" style:font-size-complex="12pt" style:language-asian="lt" style:country-asian="LT"/>
    </style:style>
    <style:style style:name="P86" style:parent-style-name="Normal" style:family="paragraph">
      <style:text-properties fo:font-size="9pt" style:font-size-asian="9pt" style:font-size-complex="9pt"/>
    </style:style>
    <style:style style:name="P87" style:parent-style-name="Normal" style:family="paragraph">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right="-0.0756in">
        <style:tab-stops>
          <style:tab-stop style:type="left" style:position="1.0388in"/>
        </style:tab-stops>
      </style:paragraph-properties>
      <style:text-properties style:font-name-asian="Calibri"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keep-with-next="always" fo:text-align="justify"/>
      <style:text-properties style:font-name-asian="Calibri"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P105"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P106"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P109"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fo:margin-left="-0.075in" fo:margin-right="-0.075in">
        <style:tab-stops>
          <style:tab-stop style:type="left" style:position="1.1138in"/>
        </style:tab-stops>
      </style:paragraph-properties>
      <style:text-properties style:font-name-asian="Calibri"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756in">
        <style:tab-stops>
          <style:tab-stop style:type="left" style:position="1.0388in"/>
        </style:tab-stops>
      </style:paragraph-properties>
      <style:text-properties style:font-name-asian="Calibri"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left="-0.0743in" fo:margin-right="-0.0763in">
        <style:tab-stops>
          <style:tab-stop style:type="left" style:position="1.1131in"/>
        </style:tab-stops>
      </style:paragraph-properties>
      <style:text-properties style:font-name-asian="Calibri" style:font-size-complex="12pt" style:language-asian="lt" style:country-asian="L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159" style:parent-style-name="Normal" style:family="paragraph">
      <style:paragraph-properties fo:margin-left="3.8395in">
        <style:tab-stops/>
      </style:paragraph-properties>
      <style:text-properties style:font-name-asian="Calibri" style:font-size-complex="12pt"/>
    </style:style>
    <style:style style:name="P160" style:parent-style-name="Normal" style:family="paragraph">
      <style:paragraph-properties fo:margin-left="3.8395in">
        <style:tab-stops/>
      </style:paragraph-properties>
      <style:text-properties style:font-name-asian="Calibri" style:font-size-complex="12pt"/>
    </style:style>
    <style:style style:name="P161" style:parent-style-name="Normal" style:family="paragraph">
      <style:paragraph-properties fo:margin-left="3.8395in">
        <style:tab-stops/>
      </style:paragraph-properties>
      <style:text-properties style:font-name-asian="Calibri" style:font-size-complex="12pt"/>
    </style:style>
    <style:style style:name="P162" style:parent-style-name="Normal" style:family="paragraph">
      <style:paragraph-properties fo:margin-left="3.8395in">
        <style:tab-stops/>
      </style:paragraph-properties>
      <style:text-properties style:font-name-asian="Calibri" style:font-size-complex="12pt"/>
    </style:style>
    <style:style style:name="P163" style:parent-style-name="Normal" style:family="paragraph">
      <style:paragraph-properties fo:margin-left="3.8395in">
        <style:tab-stops/>
      </style:paragraph-properties>
      <style:text-properties style:font-name-asian="Calibri" style:font-size-complex="12pt"/>
    </style:style>
    <style:style style:name="P164" style:parent-style-name="Normal" style:family="paragraph">
      <style:paragraph-properties fo:text-align="justify" fo:margin-left="3.8395in" fo:margin-right="0.0041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margin-left="3.8395in" fo:margin-right="0.0041in">
        <style:tab-stops/>
      </style:paragraph-properties>
      <style:text-properties style:font-name-asian="Calibri"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1" style:parent-style-name="Normal" style:family="paragraph">
      <style:paragraph-properties fo:text-align="center"/>
      <style:text-properties style:font-name-asian="Calibri" fo:font-weight="bold" style:font-weight-asian="bold" style:font-weight-complex="bold" style:font-size-complex="12pt"/>
    </style:style>
    <style:style style:name="P172" style:parent-style-name="Normal" style:family="paragraph">
      <style:paragraph-properties fo:text-align="center"/>
      <style:text-properties style:font-name-asian="Calibri" fo:font-weight="bold" style:font-weight-asian="bold" style:font-weight-complex="bold" style:font-size-complex="12pt"/>
    </style:style>
    <style:style style:name="P173" style:parent-style-name="Normal" style:family="paragraph">
      <style:paragraph-properties fo:text-align="center"/>
      <style:text-properties style:font-name-asian="Calibri" fo:font-weight="bold" style:font-weight-asian="bold" style:font-weight-complex="bold" style:font-size-complex="12pt"/>
    </style:style>
    <style:style style:name="P17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style:font-name-asian="Calibri" fo:font-weight="bold" style:font-weight-asian="bold" fo:text-transform="uppercase" style:font-size-complex="12pt"/>
    </style:style>
    <style:style style:name="P175" style:parent-style-name="Normal" style:family="paragraph">
      <style:paragraph-properties fo:text-align="justify"/>
      <style:text-properties style:font-name-asian="Calibri" fo:font-weight="bold" style:font-weight-asian="bold" style:font-weight-complex="bold" style:font-size-complex="12pt"/>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text-properties style:font-name-asian="Calibri"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P184" style:parent-style-name="Normal" style:family="paragraph">
      <style:text-properties style:font-name-asian="MS Mincho" style:font-weight-complex="bold" style:font-size-complex="12pt"/>
    </style:style>
    <style:style style:name="TableColumn186" style:family="table-column">
      <style:table-column-properties style:column-width="6.843in"/>
    </style:style>
    <style:style style:name="Table185" style:family="table">
      <style:table-properties style:width="6.843in" style:rel-width="100%"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line-height="150%"/>
    </style:style>
    <style:style style:name="T191" style:parent-style-name="DefaultParagraphFont" style:family="text">
      <style:text-properties style:font-name-asian="MS Mincho"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background-color="#FFFFFF"/>
    </style:style>
    <style:style style:name="P194" style:parent-style-name="Normal" style:family="paragraph">
      <style:paragraph-properties fo:line-height="150%" fo:margin-right="0.1256in"/>
      <style:text-properties style:font-name-asian="Calibri"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TableColumn201" style:family="table-column">
      <style:table-column-properties style:column-width="0.377in" style:use-optimal-column-width="false"/>
    </style:style>
    <style:style style:name="TableColumn202" style:family="table-column">
      <style:table-column-properties style:column-width="4.3833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0.3986in" style:use-optimal-column-width="false"/>
    </style:style>
    <style:style style:name="TableColumn205" style:family="table-column">
      <style:table-column-properties style:column-width="1.1923in" style:use-optimal-column-width="false"/>
    </style:style>
    <style:style style:name="Table200" style:family="table">
      <style:table-properties style:width="6.843in" style:rel-width="100%" fo:margin-left="-0.0034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margin-left="-0.0354in" fo:margin-right="-0.0409in">
        <style:tab-stops/>
      </style:paragraph-properties>
      <style:text-properties style:font-name-asian="Calibri" fo:font-weight="bold" style:font-weight-asian="bold" style:font-weight-complex="bold" style:font-style-complex="italic"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left="0.2062in">
        <style:tab-stops/>
      </style:paragraph-properties>
      <style:text-properties style:font-name-asian="Calibri" fo:font-weight="bold" style:font-weight-asian="bold"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left="-0.0354in" fo:margin-right="-0.0354in">
        <style:tab-stops/>
      </style:paragraph-properties>
      <style:text-properties style:font-name-asian="Calibri" fo:font-weight="bold" style:font-weight-asian="bold" style:font-weight-complex="bold" style:font-size-complex="12pt" fo:background-color="#FFFFFF"/>
    </style:style>
    <style:style style:name="P213" style:parent-style-name="Normal" style:family="paragraph">
      <style:paragraph-properties fo:margin-left="-0.075in" fo:margin-right="-0.075in">
        <style:tab-stops/>
      </style:paragraph-properties>
    </style:style>
    <style:style style:name="T214" style:parent-style-name="DefaultParagraphFont" style:family="text">
      <style:text-properties style:font-name-asian="Calibri" fo:font-style="italic" style:font-style-asian="italic"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75in" fo:margin-right="0.0041in">
        <style:tab-stops/>
      </style:paragraph-properties>
      <style:text-properties style:font-name-asian="Calibri" style:font-style-complex="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54in" fo:margin-right="0.0041in">
        <style:tab-stops>
          <style:tab-stop style:type="left" style:position="3.522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0354in" fo:margin-right="0.0041in">
        <style:tab-stops>
          <style:tab-stop style:type="left" style:position="3.5229in"/>
        </style:tab-stops>
      </style:paragraph-properties>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tyle="italic" style:font-style-asian="italic" fo:font-size="10pt" style:font-size-asian="10pt"/>
    </style:style>
    <style:style style:name="P228" style:parent-style-name="Normal" style:family="paragraph">
      <style:paragraph-properties fo:text-align="justify" fo:margin-left="-0.0354in" fo:margin-right="0.0041in">
        <style:tab-stops>
          <style:tab-stop style:type="left" style:position="3.5229in"/>
        </style:tab-stops>
      </style:paragraph-properties>
    </style:style>
    <style:style style:name="T229" style:parent-style-name="DefaultParagraphFont" style:family="text">
      <style:text-properties style:font-name-asian="Calibri" fo:font-style="italic" style:font-style-asian="italic" fo:font-size="10pt" style:font-size-asian="10pt" style:language-asian="lt" style:country-asian="LT"/>
    </style:style>
    <style:style style:name="T230" style:parent-style-name="DefaultParagraphFont" style:family="text">
      <style:text-properties style:font-name-asian="Calibri" fo:font-style="italic" style:font-style-asian="italic"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319in">
        <style:tab-stops>
          <style:tab-stop style:type="left" style:position="1.4291in"/>
        </style:tab-stops>
      </style:paragraph-properties>
    </style:style>
    <style:style style:name="T233" style:parent-style-name="DefaultParagraphFont" style:family="text">
      <style:text-properties style:font-name-asian="Calibri" style:font-style-complex="italic" style:font-size-complex="12pt" fo:background-color="#FFFFFF"/>
    </style:style>
    <style:style style:name="T234" style:parent-style-name="DefaultParagraphFont" style:family="text">
      <style:text-properties style:font-name="Symbol" style:font-name-asian="Symbol" style:font-name-complex="Symbol" style:font-style-complex="italic" style:font-size-complex="12pt"/>
    </style:style>
    <style:style style:name="P235" style:parent-style-name="Normal" style:family="paragraph">
      <style:paragraph-properties fo:margin-right="0.0319in">
        <style:tab-stops>
          <style:tab-stop style:type="left" style:position="1.4291in"/>
        </style:tab-stops>
      </style:paragraph-properties>
    </style:style>
    <style:style style:name="T236" style:parent-style-name="DefaultParagraphFont" style:family="text">
      <style:text-properties style:font-name-asian="Calibri" style:font-style-complex="italic" style:font-size-complex="12pt" fo:background-color="#FFFFFF"/>
    </style:style>
    <style:style style:name="T237" style:parent-style-name="DefaultParagraphFont" style:family="text">
      <style:text-properties style:font-name="Symbol" style:font-name-asian="Symbol" style:font-name-complex="Symbol" style:font-style-complex="italic"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125in"/>
      <style:text-properties style:font-name-asian="Calibri" style:font-style-complex="italic" style:font-size-complex="12pt" fo:background-color="#FFFFFF"/>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75in" fo:margin-right="0.0041in">
        <style:tab-stops/>
      </style:paragraph-properties>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245" style:parent-style-name="Normal" style:family="paragraph">
      <style:paragraph-properties fo:text-align="justify" fo:margin-left="-0.0354in" fo:margin-right="0.0041in">
        <style:tab-stops>
          <style:tab-stop style:type="left" style:position="3.5229in"/>
        </style:tab-stops>
      </style:paragraph-properties>
    </style:style>
    <style:style style:name="T246" style:parent-style-name="DefaultParagraphFont" style:family="text">
      <style:text-properties style:font-name-asian="Calibri" fo:font-style="italic" style:font-style-asian="italic" fo:font-size="10pt" style:font-size-asian="10pt" style:language-asian="lt" style:country-asian="LT"/>
    </style:style>
    <style:style style:name="T247" style:parent-style-name="DefaultParagraphFont" style:family="text">
      <style:text-properties style:font-name-asian="Calibri" fo:font-style="italic" style:font-style-asian="italic" fo:font-size="10pt" style:font-size-asian="10pt"/>
    </style:style>
    <style:style style:name="P2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9" style:parent-style-name="DefaultParagraphFont" style:family="text">
      <style:text-properties style:font-name-asian="Calibri" fo:font-style="italic" style:font-style-asian="italic" fo:font-size="10pt" style:font-size-asian="10pt" style:language-asian="lt" style:country-asian="LT"/>
    </style:style>
    <style:style style:name="T250" style:parent-style-name="DefaultParagraphFont" style:family="text">
      <style:text-properties style:font-name-asian="Calibri" fo:font-style="italic" style:font-style-asian="italic"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0319in">
        <style:tab-stops>
          <style:tab-stop style:type="left" style:position="1.4291in"/>
        </style:tab-stops>
      </style:paragraph-properties>
    </style:style>
    <style:style style:name="T253" style:parent-style-name="DefaultParagraphFont" style:family="text">
      <style:text-properties style:font-name-asian="Calibri" style:font-weight-complex="bold" style:font-style-complex="italic" style:font-size-complex="12pt" fo:background-color="#FFFFFF"/>
    </style:style>
    <style:style style:name="T254" style:parent-style-name="DefaultParagraphFont" style:family="text">
      <style:text-properties style:font-name="Symbol" style:font-name-asian="Symbol" style:font-name-complex="Symbol" style:font-weight-complex="bold" style:font-style-complex="italic" style:font-size-complex="12pt"/>
    </style:style>
    <style:style style:name="P255" style:parent-style-name="Normal" style:family="paragraph">
      <style:paragraph-properties fo:margin-right="0.0319in">
        <style:tab-stops>
          <style:tab-stop style:type="left" style:position="1.4291in"/>
        </style:tab-stops>
      </style:paragraph-properties>
    </style:style>
    <style:style style:name="T256" style:parent-style-name="DefaultParagraphFont" style:family="text">
      <style:text-properties style:font-name-asian="Calibri" style:font-weight-complex="bold" style:font-style-complex="italic" style:font-size-complex="12pt" fo:background-color="#FFFFFF"/>
    </style:style>
    <style:style style:name="T257" style:parent-style-name="DefaultParagraphFont" style:family="text">
      <style:text-properties style:font-name="Symbol" style:font-name-asian="Symbol" style:font-name-complex="Symbol" style:font-weight-complex="bold" style:font-style-complex="italic"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125in"/>
      <style:text-properties style:font-name-asian="Calibri" style:font-style-complex="italic" style:font-size-complex="12pt" fo:background-color="#FFFFFF"/>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75in" fo:margin-right="0.0041in">
        <style:tab-stops/>
      </style:paragraph-properties>
      <style:text-properties style:font-name-asian="Calibri" style:font-style-complex="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265" style:parent-style-name="Normal" style:family="paragraph">
      <style:paragraph-properties fo:text-align="justify" fo:margin-left="-0.0354in" fo:margin-right="0.0041in">
        <style:tab-stops>
          <style:tab-stop style:type="left" style:position="3.5229in"/>
        </style:tab-stops>
      </style:paragraph-properties>
    </style:style>
    <style:style style:name="T266" style:parent-style-name="DefaultParagraphFont" style:family="text">
      <style:text-properties style:font-name-asian="Calibri" fo:font-style="italic" style:font-style-asian="italic" fo:font-size="10pt" style:font-size-asian="10pt" style:language-asian="lt" style:country-asian="LT"/>
    </style:style>
    <style:style style:name="T267" style:parent-style-name="DefaultParagraphFont" style:family="text">
      <style:text-properties style:font-name-asian="Calibri" fo:font-style="italic" style:font-style-asian="italic" fo:font-size="10pt" style:font-size-asian="10pt"/>
    </style:style>
    <style:style style:name="P2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9" style:parent-style-name="DefaultParagraphFont" style:family="text">
      <style:text-properties style:font-name-asian="Calibri" fo:font-style="italic" style:font-style-asian="italic" fo:font-size="10pt" style:font-size-asian="10pt" style:language-asian="lt" style:country-asian="LT"/>
    </style:style>
    <style:style style:name="T270" style:parent-style-name="DefaultParagraphFont" style:family="text">
      <style:text-properties style:font-name-asian="Calibri" fo:font-style="italic" style:font-style-asian="italic"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319in">
        <style:tab-stops>
          <style:tab-stop style:type="left" style:position="1.4291in"/>
        </style:tab-stops>
      </style:paragraph-properties>
    </style:style>
    <style:style style:name="T273" style:parent-style-name="DefaultParagraphFont" style:family="text">
      <style:text-properties style:font-name-asian="Calibri" style:font-weight-complex="bold" style:font-style-complex="italic" style:font-size-complex="12pt" fo:background-color="#FFFFFF"/>
    </style:style>
    <style:style style:name="T274" style:parent-style-name="DefaultParagraphFont" style:family="text">
      <style:text-properties style:font-name="Symbol" style:font-name-asian="Symbol" style:font-name-complex="Symbol" style:font-weight-complex="bold" style:font-style-complex="italic" style:font-size-complex="12pt"/>
    </style:style>
    <style:style style:name="P275" style:parent-style-name="Normal" style:family="paragraph">
      <style:paragraph-properties fo:margin-right="0.0319in">
        <style:tab-stops>
          <style:tab-stop style:type="left" style:position="1.4291in"/>
        </style:tab-stops>
      </style:paragraph-properties>
    </style:style>
    <style:style style:name="T276" style:parent-style-name="DefaultParagraphFont" style:family="text">
      <style:text-properties style:font-name-asian="Calibri" style:font-weight-complex="bold" style:font-style-complex="italic" style:font-size-complex="12pt" fo:background-color="#FFFFFF"/>
    </style:style>
    <style:style style:name="T277" style:parent-style-name="DefaultParagraphFont" style:family="text">
      <style:text-properties style:font-name="Symbol" style:font-name-asian="Symbol" style:font-name-complex="Symbol" style:font-weight-complex="bold" style:font-style-complex="italic"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125in"/>
      <style:text-properties style:font-name-asian="Calibri" style:font-style-complex="italic" style:font-size-complex="12pt" fo:background-color="#FFFFFF"/>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75in" fo:margin-right="0.0041in">
        <style:tab-stops/>
      </style:paragraph-properties>
      <style:text-properties style:font-name-asian="Calibri" style:font-style-complex="italic"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2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6" style:parent-style-name="DefaultParagraphFont" style:family="text">
      <style:text-properties style:font-name-asian="Calibri" fo:font-style="italic" style:font-style-asian="italic" fo:font-size="10pt" style:font-size-asian="10pt" style:language-asian="lt" style:country-asian="LT"/>
    </style:style>
    <style:style style:name="T287" style:parent-style-name="DefaultParagraphFont" style:family="text">
      <style:text-properties style:font-name-asian="Calibri" fo:font-style="italic" style:font-style-asian="italic" fo:font-size="10pt" style:font-size-asian="10pt"/>
    </style:style>
    <style:style style:name="P2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9" style:parent-style-name="DefaultParagraphFont" style:family="text">
      <style:text-properties style:font-name-asian="Calibri" fo:font-style="italic" style:font-style-asian="italic" fo:font-size="10pt" style:font-size-asian="10pt" style:language-asian="lt" style:country-asian="LT"/>
    </style:style>
    <style:style style:name="T290" style:parent-style-name="DefaultParagraphFont" style:family="text">
      <style:text-properties style:font-name-asian="Calibri" fo:font-style="italic" style:font-style-asian="italic" fo:font-size="10pt" style:font-size-asian="10pt"/>
    </style:style>
    <style:style style:name="P2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2" style:parent-style-name="DefaultParagraphFont" style:family="text">
      <style:text-properties style:font-name-asian="Calibri" fo:font-style="italic" style:font-style-asian="italic"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319in">
        <style:tab-stops>
          <style:tab-stop style:type="left" style:position="1.4291in"/>
        </style:tab-stops>
      </style:paragraph-properties>
    </style:style>
    <style:style style:name="T295" style:parent-style-name="DefaultParagraphFont" style:family="text">
      <style:text-properties style:font-name-asian="Calibri" style:font-weight-complex="bold" style:font-style-complex="italic" style:font-size-complex="12pt" fo:background-color="#FFFFFF"/>
    </style:style>
    <style:style style:name="T296" style:parent-style-name="DefaultParagraphFont" style:family="text">
      <style:text-properties style:font-name="Symbol" style:font-name-asian="Symbol" style:font-name-complex="Symbol" style:font-weight-complex="bold" style:font-style-complex="italic" style:font-size-complex="12pt"/>
    </style:style>
    <style:style style:name="P297" style:parent-style-name="Normal" style:family="paragraph">
      <style:paragraph-properties fo:margin-right="0.0319in">
        <style:tab-stops>
          <style:tab-stop style:type="left" style:position="1.4291in"/>
        </style:tab-stops>
      </style:paragraph-properties>
    </style:style>
    <style:style style:name="T298" style:parent-style-name="DefaultParagraphFont" style:family="text">
      <style:text-properties style:font-name-asian="Calibri" style:font-weight-complex="bold" style:font-style-complex="italic" style:font-size-complex="12pt" fo:background-color="#FFFFFF"/>
    </style:style>
    <style:style style:name="T299" style:parent-style-name="DefaultParagraphFont" style:family="text">
      <style:text-properties style:font-name="Symbol" style:font-name-asian="Symbol" style:font-name-complex="Symbol" style:font-weight-complex="bold" style:font-style-complex="italic" style:font-size-complex="12pt"/>
    </style:style>
    <style:style style:name="P300" style:parent-style-name="Normal" style:family="paragraph">
      <style:paragraph-properties fo:margin-right="0.0319in">
        <style:tab-stops>
          <style:tab-stop style:type="left" style:position="1.4291in"/>
        </style:tab-stops>
      </style:paragraph-properties>
    </style:style>
    <style:style style:name="T301" style:parent-style-name="DefaultParagraphFont" style:family="text">
      <style:text-properties style:font-name-asian="Calibri" style:font-style-complex="italic" style:font-size-complex="12pt" fo:background-color="#FFFFFF"/>
    </style:style>
    <style:style style:name="T302" style:parent-style-name="DefaultParagraphFont" style:family="text">
      <style:text-properties style:font-name="Symbol" style:font-name-asian="Symbol" style:font-name-complex="Symbol" style:font-weight-complex="bold"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125in"/>
      <style:text-properties style:font-name-asian="Calibri" style:font-style-complex="italic" style:font-size-complex="12pt" fo:background-color="#FFFFFF"/>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75in" fo:margin-right="0.0041in">
        <style:tab-stops/>
      </style:paragraph-properties>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3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style>
    <style:style style:name="P3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2" style:parent-style-name="DefaultParagraphFont" style:family="text">
      <style:text-properties style:font-name-asian="Calibri" fo:font-style="italic" style:font-style-asian="italic" fo:font-size="10pt" style:font-size-asian="10pt" style:language-asian="lt" style:country-asian="LT"/>
    </style:style>
    <style:style style:name="T313" style:parent-style-name="DefaultParagraphFont" style:family="text">
      <style:text-properties style:font-name-asian="Calibri" fo:font-style="italic" style:font-style-asian="italic" fo:font-size="10pt" style:font-size-asian="10pt"/>
    </style:style>
    <style:style style:name="P3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5" style:parent-style-name="DefaultParagraphFont" style:family="text">
      <style:text-properties style:font-name-asian="Calibri" fo:font-style="italic" style:font-style-asian="italic" fo:font-size="10pt" style:font-size-asian="10pt" style:language-asian="lt" style:country-asian="LT"/>
    </style:style>
    <style:style style:name="T316" style:parent-style-name="DefaultParagraphFont" style:family="text">
      <style:text-properties style:font-name-asian="Calibri" fo:font-style="italic" style:font-style-asian="italic" fo:font-size="10pt" style:font-size-asian="10pt"/>
    </style:style>
    <style:style style:name="P3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8" style:parent-style-name="DefaultParagraphFont" style:family="text">
      <style:text-properties style:font-name-asian="Calibri" fo:font-style="italic" style:font-style-asian="italic"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319in">
        <style:tab-stops>
          <style:tab-stop style:type="left" style:position="1.4291in"/>
        </style:tab-stops>
      </style:paragraph-properties>
    </style:style>
    <style:style style:name="T321" style:parent-style-name="DefaultParagraphFont" style:family="text">
      <style:text-properties style:font-name-asian="Calibri" style:font-weight-complex="bold" style:font-style-complex="italic" style:font-size-complex="12pt" fo:background-color="#FFFFFF"/>
    </style:style>
    <style:style style:name="T322" style:parent-style-name="DefaultParagraphFont" style:family="text">
      <style:text-properties style:font-name="Symbol" style:font-name-asian="Symbol" style:font-name-complex="Symbol" style:font-weight-complex="bold" style:font-style-complex="italic" style:font-size-complex="12pt"/>
    </style:style>
    <style:style style:name="P323" style:parent-style-name="Normal" style:family="paragraph">
      <style:paragraph-properties fo:margin-right="0.0319in">
        <style:tab-stops>
          <style:tab-stop style:type="left" style:position="1.4291in"/>
        </style:tab-stops>
      </style:paragraph-properties>
    </style:style>
    <style:style style:name="T324" style:parent-style-name="DefaultParagraphFont" style:family="text">
      <style:text-properties style:font-name-asian="Calibri" style:font-weight-complex="bold" style:font-style-complex="italic" style:font-size-complex="12pt" fo:background-color="#FFFFFF"/>
    </style:style>
    <style:style style:name="T325" style:parent-style-name="DefaultParagraphFont" style:family="text">
      <style:text-properties style:font-name="Symbol" style:font-name-asian="Symbol" style:font-name-complex="Symbol" style:font-weight-complex="bold" style:font-style-complex="italic" style:font-size-complex="12pt"/>
    </style:style>
    <style:style style:name="P326" style:parent-style-name="Normal" style:family="paragraph">
      <style:paragraph-properties fo:margin-right="0.0319in">
        <style:tab-stops>
          <style:tab-stop style:type="left" style:position="1.4291in"/>
        </style:tab-stops>
      </style:paragraph-properties>
    </style:style>
    <style:style style:name="T327" style:parent-style-name="DefaultParagraphFont" style:family="text">
      <style:text-properties style:font-name-asian="Calibri" style:font-style-complex="italic" style:font-size-complex="12pt" fo:background-color="#FFFFFF"/>
    </style:style>
    <style:style style:name="T328" style:parent-style-name="DefaultParagraphFont" style:family="text">
      <style:text-properties style:font-name="Symbol" style:font-name-asian="Symbol" style:font-name-complex="Symbol" style:font-weight-complex="bold" style:font-style-complex="italic"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125in"/>
      <style:text-properties style:font-name-asian="Calibri" style:font-style-complex="italic" style:font-size-complex="12pt" fo:background-color="#FFFFFF"/>
    </style:style>
    <style:style style:name="TableRow331" style:family="table-row">
      <style:table-row-properties style:min-row-height="0.1791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1256in"/>
      <style:text-properties style:font-name-asian="Calibri" fo:font-weight="bold" style:font-weight-asian="bold" style:font-style-complex="italic" style:font-size-complex="12pt" fo:background-color="#FFFFFF"/>
    </style:style>
    <style:style style:name="P334" style:parent-style-name="Normal" style:family="paragraph">
      <style:paragraph-properties fo:text-align="justify" fo:margin-right="0.1256in"/>
    </style:style>
    <style:style style:name="T335" style:parent-style-name="DefaultParagraphFont" style:family="text">
      <style:text-properties style:font-name-asian="Calibri" fo:font-style="italic" style:font-style-asian="italic" style:font-style-complex="italic" style:font-size-complex="12pt" fo:background-color="#FFFFFF"/>
    </style:style>
    <style:style style:name="T336" style:parent-style-name="DefaultParagraphFont" style:family="text">
      <style:text-properties style:font-name-asian="Calibri" fo:font-style="italic" style:font-style-asian="italic" style:font-size-complex="12pt"/>
    </style:style>
    <style:style style:name="TableRow337" style:family="table-row">
      <style:table-row-properties style:min-row-height="0.1812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342" style:family="table-row">
      <style:table-row-properties style:min-row-height="0.1861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right="0.0319in">
        <style:tab-stops>
          <style:tab-stop style:type="left" style:position="1.4291in"/>
        </style:tab-stops>
      </style:paragraph-properties>
      <style:text-properties style:font-name-asian="Calibri" style:font-style-complex="italic" style:font-size-complex="12pt" fo:background-color="#FFFFFF"/>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right="0.125in"/>
      <style:text-properties style:font-name-asian="Calibri" style:font-style-complex="italic" style:font-size-complex="12pt" fo:background-color="#FFFFFF"/>
    </style:style>
    <style:style style:name="TableRow347" style:family="table-row">
      <style:table-row-properties style:min-row-height="0.1881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right="0.0319in">
        <style:tab-stops>
          <style:tab-stop style:type="left" style:position="1.4291in"/>
        </style:tab-stops>
      </style:paragraph-properties>
      <style:text-properties style:font-name-asian="Calibri" style:font-style-complex="italic" style:font-size-complex="12pt" fo:background-color="#FFFFFF"/>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right="0.125in"/>
      <style:text-properties style:font-name-asian="Calibri" style:font-style-complex="italic" style:font-size-complex="12pt" fo:background-color="#FFFFFF"/>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TableColumn359" style:family="table-column">
      <style:table-column-properties style:column-width="0.4944in"/>
    </style:style>
    <style:style style:name="TableColumn360" style:family="table-column">
      <style:table-column-properties style:column-width="4.5298in"/>
    </style:style>
    <style:style style:name="TableColumn361" style:family="table-column">
      <style:table-column-properties style:column-width="0.8895in"/>
    </style:style>
    <style:style style:name="TableColumn362" style:family="table-column">
      <style:table-column-properties style:column-width="0.9291in"/>
    </style:style>
    <style:style style:name="Table358" style:family="table">
      <style:table-properties style:width="6.843in" style:rel-width="100%" fo:margin-left="0in" table: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370" style:parent-style-name="Normal" style:family="paragraph">
      <style:paragraph-properties fo:text-align="center" fo:margin-left="-0.0743in" fo:margin-right="-0.075in">
        <style:tab-stops/>
      </style:paragraph-properties>
    </style:style>
    <style:style style:name="T371" style:parent-style-name="DefaultParagraphFont" style:family="text">
      <style:text-properties style:font-name-asian="Calibri" fo:font-style="italic" style:font-style-asian="italic"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Row374" style:family="table-row">
      <style:table-row-properties style:min-row-height="0.3784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354in"/>
      <style:text-properties style:font-name-asian="Calibri" style:font-style-complex="italic"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382"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383" style:parent-style-name="Normal" style:family="paragraph">
      <style:paragraph-properties fo:text-align="justify" fo:margin-right="0.0041in">
        <style:tab-stops>
          <style:tab-stop style:type="left" style:position="3.3687in"/>
        </style:tab-stops>
      </style:paragraph-properties>
    </style:style>
    <style:style style:name="T384" style:parent-style-name="DefaultParagraphFont" style:family="text">
      <style:text-properties style:font-name-asian="Calibri" fo:font-style="italic" style:font-style-asian="italic" fo:font-size="10pt" style:font-size-asian="10pt" style:language-asian="lt" style:country-asian="LT"/>
    </style:style>
    <style:style style:name="T385" style:parent-style-name="DefaultParagraphFont" style:family="text">
      <style:text-properties style:font-name-asian="Calibri" fo:font-size="10pt" style:font-size-asian="10pt" style:language-asian="lt" style:country-asian="LT"/>
    </style:style>
    <style:style style:name="T386" style:parent-style-name="DefaultParagraphFont" style:family="text">
      <style:text-properties style:font-name-asian="Calibri" fo:font-style="italic" style:font-style-asian="italic"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319in">
        <style:tab-stops>
          <style:tab-stop style:type="left" style:position="1.4291in"/>
        </style:tab-stops>
      </style:paragraph-properties>
    </style:style>
    <style:style style:name="T389" style:parent-style-name="DefaultParagraphFont" style:family="text">
      <style:text-properties style:font-name-asian="Calibri" style:font-style-complex="italic" style:font-size-complex="12pt" fo:background-color="#FFFFFF" style:language-asian="lt" style:country-asian="LT"/>
    </style:style>
    <style:style style:name="T390" style:parent-style-name="DefaultParagraphFont" style:family="text">
      <style:text-properties style:font-name="Symbol" style:font-name-asian="Symbol" style:font-name-complex="Symbol" style:font-style-complex="italic" style:font-size-complex="12pt" style:language-asian="lt" style:country-asian="LT"/>
    </style:style>
    <style:style style:name="P391" style:parent-style-name="Normal" style:family="paragraph">
      <style:paragraph-properties fo:text-align="center" fo:margin-right="0.0319in">
        <style:tab-stops>
          <style:tab-stop style:type="left" style:position="1.4291in"/>
        </style:tab-stops>
      </style:paragraph-properties>
    </style:style>
    <style:style style:name="T392" style:parent-style-name="DefaultParagraphFont" style:family="text">
      <style:text-properties style:font-name-asian="Calibri" style:font-style-complex="italic" style:font-size-complex="12pt" fo:background-color="#FFFFFF" style:language-asian="lt" style:country-asian="LT"/>
    </style:style>
    <style:style style:name="T39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354in"/>
      <style:text-properties style:font-name-asian="Calibri"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402" style:parent-style-name="Normal" style:family="paragraph">
      <style:paragraph-properties fo:text-align="justify" fo:margin-right="0.0041in">
        <style:tab-stops>
          <style:tab-stop style:type="left" style:position="3.3687in"/>
        </style:tab-stops>
      </style:paragraph-properties>
    </style:style>
    <style:style style:name="T403" style:parent-style-name="DefaultParagraphFont" style:family="text">
      <style:text-properties style:font-name-asian="Calibri" fo:font-style="italic" style:font-style-asian="italic"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319in">
        <style:tab-stops>
          <style:tab-stop style:type="left" style:position="1.4291in"/>
        </style:tab-stops>
      </style:paragraph-properties>
    </style:style>
    <style:style style:name="T406" style:parent-style-name="DefaultParagraphFont" style:family="text">
      <style:text-properties style:font-name-asian="Calibri" style:font-style-complex="italic" style:font-size-complex="12pt" fo:background-color="#FFFFFF" style:language-asian="lt" style:country-asian="LT"/>
    </style:style>
    <style:style style:name="T407" style:parent-style-name="DefaultParagraphFont" style:family="text">
      <style:text-properties style:font-name="Symbol" style:font-name-asian="Symbol" style:font-name-complex="Symbol" style:font-style-complex="italic" style:font-size-complex="12pt" style:language-asian="lt" style:country-asian="LT"/>
    </style:style>
    <style:style style:name="P408" style:parent-style-name="Normal" style:family="paragraph">
      <style:paragraph-properties fo:text-align="center" fo:margin-right="0.0319in">
        <style:tab-stops>
          <style:tab-stop style:type="left" style:position="1.4291in"/>
        </style:tab-stops>
      </style:paragraph-properties>
    </style:style>
    <style:style style:name="T409" style:parent-style-name="DefaultParagraphFont" style:family="text">
      <style:text-properties style:font-name-asian="Calibri" style:font-style-complex="italic" style:font-size-complex="12pt" fo:background-color="#FFFFFF" style:language-asian="lt" style:country-asian="LT"/>
    </style:style>
    <style:style style:name="T41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354in"/>
      <style:text-properties style:font-name-asian="Calibri" style:font-style-complex="italic"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P418"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419"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name-asian="Calibri" fo:font-style="italic" style:font-style-asian="italic"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319in">
        <style:tab-stops>
          <style:tab-stop style:type="left" style:position="1.4291in"/>
        </style:tab-stops>
      </style:paragraph-properties>
    </style:style>
    <style:style style:name="T424" style:parent-style-name="DefaultParagraphFont" style:family="text">
      <style:text-properties style:font-name-asian="Calibri" style:font-style-complex="italic" style:font-size-complex="12pt" fo:background-color="#FFFFFF" style:language-asian="lt" style:country-asian="LT"/>
    </style:style>
    <style:style style:name="T425" style:parent-style-name="DefaultParagraphFont" style:family="text">
      <style:text-properties style:font-name="Symbol" style:font-name-asian="Symbol" style:font-name-complex="Symbol" style:font-style-complex="italic" style:font-size-complex="12pt" style:language-asian="lt" style:country-asian="LT"/>
    </style:style>
    <style:style style:name="P426" style:parent-style-name="Normal" style:family="paragraph">
      <style:paragraph-properties fo:text-align="center" fo:margin-right="0.0319in">
        <style:tab-stops>
          <style:tab-stop style:type="left" style:position="1.4291in"/>
        </style:tab-stops>
      </style:paragraph-properties>
    </style:style>
    <style:style style:name="T427" style:parent-style-name="DefaultParagraphFont" style:family="text">
      <style:text-properties style:font-name-asian="Calibri" style:font-style-complex="italic" style:font-size-complex="12pt" fo:background-color="#FFFFFF" style:language-asian="lt" style:country-asian="LT"/>
    </style:style>
    <style:style style:name="T42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041in">
        <style:tab-stops>
          <style:tab-stop style:type="left" style:position="3.3687in"/>
        </style:tab-stops>
      </style:paragraph-properties>
    </style:style>
    <style:style style:name="T436" style:parent-style-name="DefaultParagraphFont" style:family="text">
      <style:text-properties style:font-name-asian="Calibri" style:font-size-complex="12pt" fo:background-color="#FFFFFF"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39" style:parent-style-name="Normal" style:family="paragraph">
      <style:paragraph-properties fo:text-align="justify" fo:margin-right="0.0041in">
        <style:tab-stops>
          <style:tab-stop style:type="left" style:position="3.3687in"/>
        </style:tab-stops>
      </style:paragraph-properties>
    </style:style>
    <style:style style:name="T440" style:parent-style-name="DefaultParagraphFont" style:family="text">
      <style:text-properties style:font-name-asian="Calibri" fo:font-style="italic" style:font-style-asian="italic"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319in">
        <style:tab-stops>
          <style:tab-stop style:type="left" style:position="1.4291in"/>
        </style:tab-stops>
      </style:paragraph-properties>
    </style:style>
    <style:style style:name="T44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45" style:parent-style-name="Normal" style:family="paragraph">
      <style:paragraph-properties fo:text-align="center" fo:margin-right="0.0319in">
        <style:tab-stops>
          <style:tab-stop style:type="left" style:position="1.4291in"/>
        </style:tab-stops>
      </style:paragraph-properties>
    </style:style>
    <style:style style:name="T44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48"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style:font-size-complex="12pt" fo:background-color="#FFFFFF"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456"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57" style:parent-style-name="Normal" style:family="paragraph">
      <style:paragraph-properties fo:text-align="justify" fo:margin-right="0.0041in">
        <style:tab-stops>
          <style:tab-stop style:type="left" style:position="3.3687in"/>
        </style:tab-stops>
      </style:paragraph-properties>
    </style:style>
    <style:style style:name="T458" style:parent-style-name="DefaultParagraphFont" style:family="text">
      <style:text-properties style:font-name-asian="Calibri" fo:font-style="italic" style:font-style-asian="italic"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319in">
        <style:tab-stops>
          <style:tab-stop style:type="left" style:position="1.4291in"/>
        </style:tab-stops>
      </style:paragraph-properties>
    </style:style>
    <style:style style:name="T461" style:parent-style-name="DefaultParagraphFont" style:family="text">
      <style:text-properties style:font-name-asian="Calibri" style:font-style-complex="italic" style:font-size-complex="12pt" fo:background-color="#FFFFFF" style:language-asian="lt" style:country-asian="LT"/>
    </style:style>
    <style:style style:name="T462" style:parent-style-name="DefaultParagraphFont" style:family="text">
      <style:text-properties style:font-name="Symbol" style:font-name-asian="Symbol" style:font-name-complex="Symbol" style:font-style-complex="italic" style:font-size-complex="12pt" style:language-asian="lt" style:country-asian="LT"/>
    </style:style>
    <style:style style:name="P463" style:parent-style-name="Normal" style:family="paragraph">
      <style:paragraph-properties fo:text-align="center" fo:margin-right="0.0319in">
        <style:tab-stops>
          <style:tab-stop style:type="left" style:position="1.4291in"/>
        </style:tab-stops>
      </style:paragraph-properties>
    </style:style>
    <style:style style:name="T464" style:parent-style-name="DefaultParagraphFont" style:family="text">
      <style:text-properties style:font-name-asian="Calibri" style:font-style-complex="italic" style:font-size-complex="12pt" fo:background-color="#FFFFFF" style:language-asian="lt" style:country-asian="LT"/>
    </style:style>
    <style:style style:name="T46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47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74" style:parent-style-name="Normal" style:family="paragraph">
      <style:paragraph-properties fo:text-align="justify" fo:margin-right="0.0041in">
        <style:tab-stops>
          <style:tab-stop style:type="left" style:position="3.3687in"/>
        </style:tab-stops>
      </style:paragraph-properties>
    </style:style>
    <style:style style:name="T475" style:parent-style-name="DefaultParagraphFont" style:family="text">
      <style:text-properties style:font-name-asian="Calibri" fo:font-style="italic" style:font-style-asian="italic"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319in">
        <style:tab-stops>
          <style:tab-stop style:type="left" style:position="1.4291in"/>
        </style:tab-stops>
      </style:paragraph-properties>
    </style:style>
    <style:style style:name="T478" style:parent-style-name="DefaultParagraphFont" style:family="text">
      <style:text-properties style:font-name-asian="Calibri" style:font-style-complex="italic" style:font-size-complex="12pt" fo:background-color="#FFFFFF" style:language-asian="lt" style:country-asian="LT"/>
    </style:style>
    <style:style style:name="T479" style:parent-style-name="DefaultParagraphFont" style:family="text">
      <style:text-properties style:font-name="Symbol" style:font-name-asian="Symbol" style:font-name-complex="Symbol" style:font-style-complex="italic" style:font-size-complex="12pt" style:language-asian="lt" style:country-asian="LT"/>
    </style:style>
    <style:style style:name="P480" style:parent-style-name="Normal" style:family="paragraph">
      <style:paragraph-properties fo:text-align="center" fo:margin-right="0.0319in">
        <style:tab-stops>
          <style:tab-stop style:type="left" style:position="1.4291in"/>
        </style:tab-stops>
      </style:paragraph-properties>
    </style:style>
    <style:style style:name="T481" style:parent-style-name="DefaultParagraphFont" style:family="text">
      <style:text-properties style:font-name-asian="Calibri" style:font-style-complex="italic" style:font-size-complex="12pt" fo:background-color="#FFFFFF" style:language-asian="lt" style:country-asian="LT"/>
    </style:style>
    <style:style style:name="T482" style:parent-style-name="DefaultParagraphFont" style:family="text">
      <style:text-properties style:font-name="Symbol" style:font-name-asian="Symbol" style:font-name-complex="Symbol" style:font-style-complex="italic" style:font-size-complex="12pt" style:language-asian="lt" style:country-asian="LT"/>
    </style:style>
    <style:style style:name="P483"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style:font-size-complex="12pt" fo:background-color="#FFFFFF"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486" style:family="table-row">
      <style:table-row-properties style:min-row-height="0.3694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right="0.1256in"/>
      <style:text-properties style:font-name-asian="Calibri" fo:font-weight="bold" style:font-weight-asian="bold"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494" style:parent-style-name="Normal" style:family="paragraph">
      <style:paragraph-properties fo:text-align="justify" fo:margin-right="0.0041in">
        <style:tab-stops>
          <style:tab-stop style:type="left" style:position="3.3687in"/>
        </style:tab-stops>
      </style:paragraph-properties>
    </style:style>
    <style:style style:name="T495" style:parent-style-name="DefaultParagraphFont" style:family="text">
      <style:text-properties style:font-name-asian="Calibri" fo:font-size="10pt" style:font-size-asian="10pt" style:language-asian="lt" style:country-asian="LT"/>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P497"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98" style:parent-style-name="Normal" style:family="paragraph">
      <style:paragraph-properties fo:text-align="justify" fo:margin-right="0.0041in">
        <style:tab-stops>
          <style:tab-stop style:type="left" style:position="3.3687in"/>
        </style:tab-stops>
      </style:paragraph-properties>
    </style:style>
    <style:style style:name="T499" style:parent-style-name="DefaultParagraphFont" style:family="text">
      <style:text-properties style:font-name-asian="Calibri" fo:font-style="italic" style:font-style-asian="italic"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319in">
        <style:tab-stops>
          <style:tab-stop style:type="left" style:position="1.4291in"/>
        </style:tab-stops>
      </style:paragraph-properties>
    </style:style>
    <style:style style:name="T50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4" style:parent-style-name="Normal" style:family="paragraph">
      <style:paragraph-properties fo:text-align="center" fo:margin-right="0.0319in">
        <style:tab-stops>
          <style:tab-stop style:type="left" style:position="1.4291in"/>
        </style:tab-stops>
      </style:paragraph-properties>
    </style:style>
    <style:style style:name="T50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14" style:parent-style-name="Normal" style:family="paragraph">
      <style:paragraph-properties fo:text-align="justify" fo:margin-right="0.0041in">
        <style:tab-stops>
          <style:tab-stop style:type="left" style:position="3.3687in"/>
        </style:tab-stops>
      </style:paragraph-properties>
    </style:style>
    <style:style style:name="T515" style:parent-style-name="DefaultParagraphFont" style:family="text">
      <style:text-properties style:font-name-asian="Calibri" fo:font-size="10pt" style:font-size-asian="10pt" style:language-asian="lt" style:country-asian="LT"/>
    </style:style>
    <style:style style:name="T516" style:parent-style-name="DefaultParagraphFont" style:family="text">
      <style:text-properties style:font-name-asian="Calibri" fo:font-style="italic" style:font-style-asian="italic" fo:font-size="10pt" style:font-size-asian="10pt" style:language-asian="lt" style:country-asian="LT"/>
    </style:style>
    <style:style style:name="P517"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18" style:parent-style-name="Normal" style:family="paragraph">
      <style:paragraph-properties fo:text-align="justify" fo:margin-right="0.0041in">
        <style:tab-stops>
          <style:tab-stop style:type="left" style:position="3.3687in"/>
        </style:tab-stops>
      </style:paragraph-properties>
    </style:style>
    <style:style style:name="T519" style:parent-style-name="DefaultParagraphFont" style:family="text">
      <style:text-properties style:font-name-asian="Calibri" fo:font-style="italic" style:font-style-asian="italic"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319in">
        <style:tab-stops>
          <style:tab-stop style:type="left" style:position="1.4291in"/>
        </style:tab-stops>
      </style:paragraph-properties>
    </style:style>
    <style:style style:name="T52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4" style:parent-style-name="Normal" style:family="paragraph">
      <style:paragraph-properties fo:text-align="center" fo:margin-right="0.0319in">
        <style:tab-stops>
          <style:tab-stop style:type="left" style:position="1.4291in"/>
        </style:tab-stops>
      </style:paragraph-properties>
    </style:style>
    <style:style style:name="T52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language-asian="lt" style:country-asian="LT"/>
    </style:style>
    <style:style style:name="P534"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35"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36" style:parent-style-name="Normal" style:family="paragraph">
      <style:paragraph-properties fo:text-align="justify" fo:margin-right="0.0041in">
        <style:tab-stops>
          <style:tab-stop style:type="left" style:position="3.3687in"/>
        </style:tab-stops>
      </style:paragraph-properties>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319in">
        <style:tab-stops>
          <style:tab-stop style:type="left" style:position="1.4291in"/>
        </style:tab-stops>
      </style:paragraph-properties>
    </style:style>
    <style:style style:name="T54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2" style:parent-style-name="Normal" style:family="paragraph">
      <style:paragraph-properties fo:text-align="center" fo:margin-right="0.0319in">
        <style:tab-stops>
          <style:tab-stop style:type="left" style:position="1.4291in"/>
        </style:tab-stops>
      </style:paragraph-properties>
    </style:style>
    <style:style style:name="T54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language-asian="lt" style:country-asian="LT"/>
    </style:style>
    <style:style style:name="P552"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53"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name-asian="Calibri" fo:font-style="italic" style:font-style-asian="italic"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319in">
        <style:tab-stops>
          <style:tab-stop style:type="left" style:position="1.4291in"/>
        </style:tab-stops>
      </style:paragraph-properties>
    </style:style>
    <style:style style:name="T55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0" style:parent-style-name="Normal" style:family="paragraph">
      <style:paragraph-properties fo:text-align="center" fo:margin-right="0.0319in">
        <style:tab-stops>
          <style:tab-stop style:type="left" style:position="1.4291in"/>
        </style:tab-stops>
      </style:paragraph-properties>
    </style:style>
    <style:style style:name="T56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3" style:parent-style-name="Normal" style:family="paragraph">
      <style:paragraph-properties fo:text-align="center" fo:margin-right="0.0319in">
        <style:tab-stops>
          <style:tab-stop style:type="left" style:position="1.4291in"/>
        </style:tab-stops>
      </style:paragraph-properties>
      <style:text-properties style:font-name-asian="Calibri" style:font-weight-complex="bold" style:font-style-complex="italic" style:font-size-complex="12pt" fo:background-color="#FFFFFF"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71"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72"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73" style:parent-style-name="Normal" style:family="paragraph">
      <style:paragraph-properties fo:text-align="justify" fo:margin-right="0.0041in">
        <style:tab-stops>
          <style:tab-stop style:type="left" style:position="3.3687in"/>
        </style:tab-stops>
      </style:paragraph-properties>
    </style:style>
    <style:style style:name="T574" style:parent-style-name="DefaultParagraphFont" style:family="text">
      <style:text-properties style:font-name-asian="Calibri" fo:font-style="italic" style:font-style-asian="italic"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9" style:parent-style-name="Normal" style:family="paragraph">
      <style:paragraph-properties fo:text-align="center" fo:margin-right="0.0319in">
        <style:tab-stops>
          <style:tab-stop style:type="left" style:position="1.4291in"/>
        </style:tab-stops>
      </style:paragraph-properties>
    </style:style>
    <style:style style:name="T58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2" style:parent-style-name="Normal" style:family="paragraph">
      <style:paragraph-properties fo:text-align="center" fo:margin-right="0.0319in">
        <style:tab-stops>
          <style:tab-stop style:type="left" style:position="1.4291in"/>
        </style:tab-stops>
      </style:paragraph-properties>
    </style:style>
    <style:style style:name="T583" style:parent-style-name="DefaultParagraphFont" style:family="text">
      <style:text-properties style:font-name-asian="Calibri" style:font-style-complex="italic" style:font-size-complex="12pt" fo:background-color="#FFFFFF" style:language-asian="lt" style:country-asian="LT"/>
    </style:style>
    <style:style style:name="T5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92"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9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94" style:parent-style-name="Normal" style:family="paragraph">
      <style:paragraph-properties fo:text-align="justify" fo:margin-right="0.0041in">
        <style:tab-stops>
          <style:tab-stop style:type="left" style:position="3.3687in"/>
        </style:tab-stops>
      </style:paragraph-properties>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319in">
        <style:tab-stops>
          <style:tab-stop style:type="left" style:position="1.4291in"/>
        </style:tab-stops>
      </style:paragraph-properties>
    </style:style>
    <style:style style:name="T59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0" style:parent-style-name="Normal" style:family="paragraph">
      <style:paragraph-properties fo:text-align="center" fo:margin-right="0.0319in">
        <style:tab-stops>
          <style:tab-stop style:type="left" style:position="1.4291in"/>
        </style:tab-stops>
      </style:paragraph-properties>
    </style:style>
    <style:style style:name="T60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3" style:parent-style-name="Normal" style:family="paragraph">
      <style:paragraph-properties fo:text-align="center" fo:margin-right="0.0319in">
        <style:tab-stops>
          <style:tab-stop style:type="left" style:position="1.4291in"/>
        </style:tab-stops>
      </style:paragraph-properties>
    </style:style>
    <style:style style:name="T604" style:parent-style-name="DefaultParagraphFont" style:family="text">
      <style:text-properties style:font-name-asian="Calibri" style:font-style-complex="italic" style:font-size-complex="12pt" fo:background-color="#FFFFFF" style:language-asian="lt" style:country-asian="LT"/>
    </style:style>
    <style:style style:name="T6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608" style:family="table-row">
      <style:table-row-properties style:min-row-height="1.05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615" style:parent-style-name="DefaultParagraphFont" style:family="text">
      <style:text-properties style:font-name-asian="Calibri" fo:font-style="italic" style:font-style-asian="italic" fo:font-size="10pt" style:font-size-asian="10pt" style:language-asian="lt" style:country-asian="LT"/>
    </style:style>
    <style:style style:name="T616"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619" style:parent-style-name="DefaultParagraphFont" style:family="text">
      <style:text-properties style:font-name-asian="Calibri" fo:font-style="italic" style:font-style-asian="italic" fo:font-size="10pt" style:font-size-asian="10pt" style:language-asian="lt" style:country-asian="LT"/>
    </style:style>
    <style:style style:name="T620" style:parent-style-name="DefaultParagraphFont" style:family="text">
      <style:text-properties style:font-name-asian="Calibri" fo:font-size="10pt" style:font-size-asian="10pt" style:language-asian="lt" style:country-asian="LT"/>
    </style:style>
    <style:style style:name="T621" style:parent-style-name="DefaultParagraphFont" style:family="text">
      <style:text-properties style:font-name-asian="Calibri" fo:font-style="italic" style:font-style-asian="italic" fo:font-size="10pt" style:font-size-asian="10pt" style:language-asian="lt" style:country-asian="LT"/>
    </style:style>
    <style:style style:name="T622" style:parent-style-name="DefaultParagraphFont" style:family="text">
      <style:text-properties style:font-name-asian="Calibri" fo:font-size="10pt" style:font-size-asian="10pt" style:language-asian="lt" style:country-asian="LT"/>
    </style:style>
    <style:style style:name="T623" style:parent-style-name="DefaultParagraphFont" style:family="text">
      <style:text-properties style:font-name-asian="Calibri" fo:font-style="italic" style:font-style-asian="italic" fo:font-size="10pt" style:font-size-asian="10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name-asian="Calibri" fo:font-style="italic" style:font-style-asian="italic" fo:font-size="10pt" style:font-size-asian="10pt" style:language-asian="lt" style:country-asian="LT"/>
    </style:style>
    <style:style style:name="T62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P628" style:parent-style-name="Normal" style:family="paragraph">
      <style:paragraph-properties fo:text-align="justify" fo:margin-right="0.0041in">
        <style:tab-stops>
          <style:tab-stop style:type="left" style:position="3.3687in"/>
        </style:tab-stops>
      </style:paragraph-properties>
    </style:style>
    <style:style style:name="T629" style:parent-style-name="DefaultParagraphFont" style:family="text">
      <style:text-properties style:font-name-asian="Calibri" fo:font-style="italic" style:font-style-asian="ital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319in">
        <style:tab-stops>
          <style:tab-stop style:type="left" style:position="1.4291in"/>
        </style:tab-stops>
      </style:paragraph-properties>
    </style:style>
    <style:style style:name="T63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4" style:parent-style-name="Normal" style:family="paragraph">
      <style:paragraph-properties fo:text-align="center" fo:margin-right="0.0319in">
        <style:tab-stops>
          <style:tab-stop style:type="left" style:position="1.4291in"/>
        </style:tab-stops>
      </style:paragraph-properties>
    </style:style>
    <style:style style:name="T63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7" style:parent-style-name="Normal" style:family="paragraph">
      <style:paragraph-properties fo:text-align="center" fo:margin-right="0.0319in">
        <style:tab-stops>
          <style:tab-stop style:type="left" style:position="1.4291in"/>
        </style:tab-stops>
      </style:paragraph-properties>
    </style:style>
    <style:style style:name="T638" style:parent-style-name="DefaultParagraphFont" style:family="text">
      <style:text-properties style:font-name-asian="Calibri" style:font-style-complex="italic" style:font-size-complex="12pt" fo:background-color="#FFFFFF" style:language-asian="lt" style:country-asian="LT"/>
    </style:style>
    <style:style style:name="T6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648"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649" style:parent-style-name="Normal" style:family="paragraph">
      <style:paragraph-properties fo:text-align="justify" fo:margin-right="0.0041in">
        <style:tab-stops>
          <style:tab-stop style:type="left" style:position="3.3687in"/>
        </style:tab-stops>
      </style:paragraph-properties>
    </style:style>
    <style:style style:name="T650" style:parent-style-name="DefaultParagraphFont" style:family="text">
      <style:text-properties style:font-name-asian="Calibri" fo:font-style="italic" style:font-style-asian="italic"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319in">
        <style:tab-stops>
          <style:tab-stop style:type="left" style:position="1.4291in"/>
        </style:tab-stops>
      </style:paragraph-properties>
    </style:style>
    <style:style style:name="T65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5" style:parent-style-name="Normal" style:family="paragraph">
      <style:paragraph-properties fo:text-align="center" fo:margin-right="0.0319in">
        <style:tab-stops>
          <style:tab-stop style:type="left" style:position="1.4291in"/>
        </style:tab-stops>
      </style:paragraph-properties>
    </style:style>
    <style:style style:name="T65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language-asian="lt" style:country-asian="LT"/>
    </style:style>
    <style:style style:name="P665"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666" style:parent-style-name="Normal" style:family="paragraph">
      <style:paragraph-properties fo:text-align="justify" fo:margin-right="0.0041in">
        <style:tab-stops>
          <style:tab-stop style:type="left" style:position="3.3687in"/>
        </style:tab-stops>
      </style:paragraph-properties>
    </style:style>
    <style:style style:name="T667" style:parent-style-name="DefaultParagraphFont" style:family="text">
      <style:text-properties style:font-name-asian="Calibri" fo:font-style="italic" style:font-style-asian="italic"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319in">
        <style:tab-stops>
          <style:tab-stop style:type="left" style:position="1.4291in"/>
        </style:tab-stops>
      </style:paragraph-properties>
    </style:style>
    <style:style style:name="T67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2" style:parent-style-name="Normal" style:family="paragraph">
      <style:paragraph-properties fo:text-align="center" fo:margin-right="0.0319in">
        <style:tab-stops>
          <style:tab-stop style:type="left" style:position="1.4291in"/>
        </style:tab-stops>
      </style:paragraph-properties>
    </style:style>
    <style:style style:name="T67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language-asian="lt" style:country-asian="LT"/>
    </style:style>
    <style:style style:name="P682"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683"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684" style:parent-style-name="Normal" style:family="paragraph">
      <style:paragraph-properties fo:text-align="justify" fo:margin-right="0.0041in">
        <style:tab-stops>
          <style:tab-stop style:type="left" style:position="3.3687in"/>
        </style:tab-stops>
      </style:paragraph-properties>
    </style:style>
    <style:style style:name="T685" style:parent-style-name="DefaultParagraphFont" style:family="text">
      <style:text-properties style:font-name-asian="Calibri" fo:font-style="italic" style:font-style-asian="italic"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319in">
        <style:tab-stops>
          <style:tab-stop style:type="left" style:position="1.4291in"/>
        </style:tab-stops>
      </style:paragraph-properties>
    </style:style>
    <style:style style:name="T68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0" style:parent-style-name="Normal" style:family="paragraph">
      <style:paragraph-properties fo:text-align="center" fo:margin-right="0.0319in">
        <style:tab-stops>
          <style:tab-stop style:type="left" style:position="1.4291in"/>
        </style:tab-stops>
      </style:paragraph-properties>
    </style:style>
    <style:style style:name="T69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125in"/>
      <style:text-properties style:font-name-asian="Calibri" style:font-style-complex="italic" style:font-size-complex="12pt" fo:background-color="#FFFFFF" style:language-asian="lt" style:country-asian="LT"/>
    </style:style>
    <style:style style:name="P695" style:parent-style-name="Normal" style:family="paragraph">
      <style:text-properties style:font-name-asian="Calibri" fo:font-weight="bold" style:font-weight-asian="bold" style:font-weight-complex="bold" style:font-size-complex="12pt"/>
    </style:style>
    <style:style style:name="P696" style:parent-style-name="Normal" style:family="paragraph">
      <style:paragraph-properties fo:text-indent="0.5909in"/>
    </style:style>
    <style:style style:name="T697" style:parent-style-name="DefaultParagraphFont" style:family="text">
      <style:text-properties style:font-name-asian="Calibri" fo:font-weight="bold" style:font-weight-asian="bold" style:font-weight-complex="bold" style:font-size-complex="12pt"/>
    </style:style>
    <style:style style:name="P698" style:parent-style-name="Normal" style:family="paragraph">
      <style:paragraph-properties fo:text-align="center" fo:line-height="150%" fo:margin-right="-0.0611in"/>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margin-right="-0.0611in" fo:text-indent="0.5909in"/>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fo:font-style="italic" style:font-style-asian="italic"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margin-right="-0.0194in">
        <style:tab-stops>
          <style:tab-stop style:type="left" style:position="6.8875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margin-right="-0.0194in">
        <style:tab-stops>
          <style:tab-stop style:type="left" style:position="6.8875in"/>
        </style:tab-stops>
      </style:paragraph-properties>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fo:font-style="italic" style:font-style-asian="italic" fo:font-size="10pt" style:font-size-asian="10pt"/>
    </style:style>
    <style:style style:name="P717" style:parent-style-name="Normal" style:family="paragraph">
      <style:paragraph-properties fo:text-align="justify" fo:margin-right="-0.0194in" fo:text-indent="0.4923in">
        <style:tab-stops>
          <style:tab-stop style:type="left" style:position="6.8875in"/>
        </style:tab-stops>
      </style:paragraph-properties>
      <style:text-properties style:font-name-asian="Calibri" fo:font-style="italic" style:font-style-asian="italic" style:font-size-complex="12pt"/>
    </style:style>
    <style:style style:name="P718" style:parent-style-name="Normal" style:family="paragraph">
      <style:paragraph-properties fo:text-align="justify" fo:text-indent="0.5909in"/>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indent="0.5in"/>
      <style:text-properties style:font-name-asian="Calibri" style:font-size-complex="12pt"/>
    </style:style>
    <style:style style:name="P721" style:parent-style-name="Normal" style:family="paragraph">
      <style:paragraph-properties fo:text-align="justify" fo:margin-right="-0.0215in">
        <style:tab-stops>
          <style:tab-stop style:type="left" style:position="6.8263in"/>
        </style:tab-stops>
      </style:paragraph-properties>
      <style:text-properties style:font-name-asian="Calibri" style:font-size-complex="12pt"/>
    </style:style>
    <style:style style:name="P722" style:parent-style-name="Normal" style:family="paragraph">
      <style:paragraph-properties fo:text-align="justify" fo:margin-right="-0.0215in" fo:text-indent="2.6131in">
        <style:tab-stops>
          <style:tab-stop style:type="left" style:position="6.8263in"/>
        </style:tab-stops>
      </style:paragraph-properties>
    </style:style>
    <style:style style:name="T723" style:parent-style-name="DefaultParagraphFont" style:family="text">
      <style:text-properties style:font-name-asian="Calibri" fo:font-size="10pt" style:font-size-asian="10pt"/>
    </style:style>
    <style:style style:name="P724" style:parent-style-name="Normal" style:family="paragraph">
      <style:paragraph-properties fo:margin-right="0.125in" fo:text-indent="0.4923in"/>
      <style:text-properties style:font-name-asian="Calibri" style:font-weight-complex="bold" style:font-size-complex="12pt"/>
    </style:style>
    <style:style style:name="P725" style:parent-style-name="Normal" style:family="paragraph">
      <style:paragraph-properties fo:margin-right="0.125in" fo:text-indent="0.5909in"/>
      <style:text-properties style:font-name-asian="Calibri" style:font-weight-complex="bold" style:font-size-complex="12pt"/>
    </style:style>
    <style:style style:name="P726" style:parent-style-name="Normal" style:family="paragraph">
      <style:paragraph-properties fo:text-indent="0.5909in"/>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margin-right="-0.0194in" fo:text-indent="0.5909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margin-right="0.125in"/>
      <style:text-properties style:font-name-asian="Calibri" style:font-size-complex="12pt"/>
    </style:style>
    <style:style style:name="P739" style:parent-style-name="Normal" style:family="paragraph">
      <style:paragraph-properties fo:margin-right="0.125in" fo:text-indent="0.5909in"/>
      <style:text-properties style:font-name-asian="Calibri" style:font-size-complex="12pt"/>
    </style:style>
    <style:style style:name="P740" style:parent-style-name="Normal" style:family="paragraph">
      <style:paragraph-properties fo:margin-right="0.125in"/>
      <style:text-properties style:font-name-asian="Calibri" style:font-size-complex="12pt"/>
    </style:style>
    <style:style style:name="P741" style:parent-style-name="Normal" style:family="paragraph">
      <style:paragraph-properties fo:margin-right="-0.0006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ize="10pt" style:font-size-asian="10pt"/>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master-page-name="MPF2" style:family="paragraph">
      <style:paragraph-properties fo:break-before="page" fo:margin-left="3.8395in" style:page-number="1">
        <style:tab-stops/>
      </style:paragraph-properties>
      <style:text-properties style:font-name-asian="Calibri" style:font-size-complex="12pt" style:language-asian="lt" style:country-asian="LT"/>
    </style:style>
    <style:style style:name="P753" style:parent-style-name="Normal" style:family="paragraph">
      <style:paragraph-properties fo:margin-left="3.8395in">
        <style:tab-stops/>
      </style:paragraph-properties>
      <style:text-properties style:font-name-asian="Calibri" style:font-size-complex="12pt" style:language-asian="lt" style:country-asian="LT"/>
    </style:style>
    <style:style style:name="P754" style:parent-style-name="Normal" style:family="paragraph">
      <style:paragraph-properties fo:margin-left="3.8395in">
        <style:tab-stops/>
      </style:paragraph-properties>
      <style:text-properties style:font-name-asian="Calibri" style:font-size-complex="12pt" style:language-asian="lt" style:country-asian="LT"/>
    </style:style>
    <style:style style:name="P755" style:parent-style-name="Normal" style:family="paragraph">
      <style:paragraph-properties fo:margin-left="3.8395in">
        <style:tab-stops/>
      </style:paragraph-properties>
      <style:text-properties style:font-name-asian="Calibri" style:font-size-complex="12pt" style:language-asian="lt" style:country-asian="LT"/>
    </style:style>
    <style:style style:name="P756" style:parent-style-name="Normal" style:family="paragraph">
      <style:paragraph-properties fo:margin-left="3.8395in">
        <style:tab-stops/>
      </style:paragraph-properties>
      <style:text-properties style:font-name-asian="Calibri" style:font-size-complex="12pt" style:language-asian="lt" style:country-asian="LT"/>
    </style:style>
    <style:style style:name="P757" style:parent-style-name="Normal" style:family="paragraph">
      <style:paragraph-properties fo:margin-left="3.8395in">
        <style:tab-stops/>
      </style:paragraph-properties>
      <style:text-properties style:font-name-asian="Calibri" style:font-size-complex="12pt" style:language-asian="lt" style:country-asian="LT"/>
    </style:style>
    <style:style style:name="P758" style:parent-style-name="Normal" style:family="paragraph">
      <style:paragraph-properties fo:margin-left="3.83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style:text-properties style:font-name-asian="Calibri" fo:font-weight="bold" style:font-weight-asian="bold" style:font-size-complex="11pt"/>
    </style:style>
    <style:style style:name="P762" style:parent-style-name="Normal" style:family="paragraph">
      <style:paragraph-properties fo:text-align="center"/>
    </style:style>
    <style:style style:name="T763" style:parent-style-name="DefaultParagraphFont" style:family="text">
      <style:text-properties style:font-name="TimesLT" style:font-name-asian="Calibri" fo:font-size="11pt" style:font-size-asian="11pt" style:font-size-complex="11pt"/>
    </style:style>
    <style:style style:name="P764" style:parent-style-name="Normal" style:family="paragraph">
      <style:paragraph-properties fo:text-align="center"/>
      <style:text-properties style:font-name-asian="Calibri" fo:font-weight="bold" style:font-weight-asian="bold" fo:font-size="11pt" style:font-size-asian="11pt" style:font-size-complex="11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1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1pt"/>
    </style:style>
    <style:style style:name="P76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70"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71"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772" style:parent-style-name="Normal" style:family="paragraph">
      <style:paragraph-properties fo:text-align="center">
        <style:tab-stops>
          <style:tab-stop style:type="left" style:position="2.4472in"/>
        </style:tab-stops>
      </style:paragraph-properties>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fo:text-align="justify"/>
      <style:text-properties style:font-name-asian="Calibri" fo:font-size="11pt" style:font-size-asian="11pt" style:font-size-complex="11pt"/>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text-indent="0.5in"/>
      <style:text-properties style:font-name-asian="Calibri" style:font-size-complex="12pt"/>
    </style:style>
    <style:style style:name="P780" style:parent-style-name="Normal" style:family="paragraph">
      <style:paragraph-properties fo:text-align="justify" fo:text-indent="0.5in"/>
      <style:text-properties style:font-name-asian="Calibri" style:font-size-complex="12pt"/>
    </style:style>
    <style:style style:name="P781" style:parent-style-name="Normal" style:family="paragraph">
      <style:paragraph-properties fo:text-align="justify"/>
      <style:text-properties style:font-name-asian="Calibri" fo:font-weight="bold" style:font-weight-asian="bold" style:font-size-complex="12pt"/>
    </style:style>
    <style:style style:name="P782" style:parent-style-name="Normal" style:family="paragraph">
      <style:paragraph-properties fo:text-align="justify" fo:text-indent="0.5in"/>
      <style:text-properties style:font-name-asian="Calibri" fo:font-size="11pt" style:font-size-asian="11pt" style:font-size-complex="11pt"/>
    </style:style>
    <style:style style:name="P783" style:parent-style-name="Normal" style:family="paragraph">
      <style:paragraph-properties fo:text-indent="0.3937in">
        <style:tab-stops>
          <style:tab-stop style:type="left" style:position="0.4923in"/>
        </style:tab-stops>
      </style:paragraph-properties>
      <style:text-properties style:font-name-asian="Calibri" style:font-size-complex="12pt"/>
    </style:style>
    <style:style style:name="P784" style:parent-style-name="Normal" style:family="paragraph">
      <style:paragraph-properties fo:text-indent="0.3937in">
        <style:tab-stops>
          <style:tab-stop style:type="left" style:position="0.4923in"/>
        </style:tab-stops>
      </style:paragraph-properties>
      <style:text-properties style:font-name-asian="Calibri" style:font-size-complex="12pt"/>
    </style:style>
    <style:style style:name="P785"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86" style:parent-style-name="Normal" style:family="paragraph">
      <style:paragraph-properties fo:text-align="justify" fo:text-indent="0.3937in">
        <style:tab-stops>
          <style:tab-stop style:type="left" style:position="3.74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04" style:parent-style-name="Normal" style:family="paragraph">
      <style:paragraph-properties fo:text-align="justify" fo:text-indent="0.3937in">
        <style:tab-stops>
          <style:tab-stop style:type="left" style:position="3.740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19" style:parent-style-name="Normal" style:family="paragraph">
      <style:paragraph-properties fo:text-align="justify" fo:text-indent="0.3937in">
        <style:tab-stops>
          <style:tab-stop style:type="left" style:position="3.7409in"/>
        </style:tab-stops>
      </style:paragraph-properties>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22" style:parent-style-name="Normal" style:family="paragraph">
      <style:paragraph-properties fo:text-align="justify" fo:text-indent="0.3937in"/>
      <style:text-properties style:font-name-asian="Calibri" style:font-size-complex="12pt" style:language-asian="lt" style:country-asian="LT"/>
    </style:style>
    <style:style style:name="P823" style:parent-style-name="Normal" style:family="paragraph">
      <style:paragraph-properties fo:text-align="justify" fo:text-indent="0.5in"/>
      <style:text-properties style:font-name-asian="Calibri" style:font-size-complex="12pt"/>
    </style:style>
    <style:style style:name="P824" style:parent-style-name="Normal" style:family="paragraph">
      <style:paragraph-properties fo:text-align="justify" fo:text-indent="0.5in"/>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9375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ZARASŲ RAJONO SAVIVALDYBĖS</text:p>
      <text:p text:style-name="P8">ADMINISTRACIJOS DIREKTORIUS</text:p>
      <text:p text:style-name="P9"/>
      <text:p text:style-name="P10">ĮSAKYMAS</text:p>
      <text:p text:style-name="P11"><text:span text:style-name="T12">DĖL ZARASŲ RAJONO<text:s/></text:span><text:span text:style-name="T13">SAVIVALDYBĖS ADMINISTRACIJOS DIREKTORIAUS</text:span><text:span text:style-name="T14"><text:s/></text:span><text:span text:style-name="T15">2018 M. RUGPJŪČIO 27 D. ĮSAKYMO NR. I(6.6 E)-431 „DĖL</text:span><text:span text:style-name="T16"><text:s/></text:span><text:span text:style-name="T17">LIETUVOS KAIMO PLĖTROS 2014–2020 METŲ PROGRAMOS PRIEMONĖS „RIZIKOS VALDYMAS“ VEIKLOS SRITIES „PASĖLIŲ, GYVŪNŲ IR AUGALŲ DRAUDIMO ĮMOKOS“, SUSIJUSIOS su ūkinių gyvūnų draudimo įmokų kompensavimu, PROCEDŪROS APRAŠO PATVIRTINIMO“ pakeitimo</text:span></text:p>
      <text:p text:style-name="P18"/>
      <text:p text:style-name="P19"><text:span text:style-name="T20">2019 m. <text:s/>liepos 1 d. Nr.<text:s/></text:span><text:span text:style-name="T21">I(6.6 E)-347</text:span></text:p>
      <text:p text:style-name="P22">Zarasai</text:p>
      <text:p text:style-name="P23"/>
      <text:p text:style-name="P24"/>
      <text:p text:style-name="P25"><text:span text:style-name="T26">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atsižvelgdamas į Nacionalinės mokėjimo agentūros prie Žemės ūkio ministerijos 2019 m.. birželio 19 d. raštą Nr. BR6-4110 „Dėl informacijos pateikimo“:</text:span></text:p>
      <text:p text:style-name="P27"><text:span text:style-name="T28">1</text:span><text:span text:style-name="T29">.</text:span><text:span text:style-name="T30"><text:tab/>K e i č i u Lietuvos kaimo plėtros 2014–2020 metų programos priemonės „Rizikos valdymas“ veiklos srities „Pasėlių, gyvūnų ir augalų draudimo įmokos“, susijusios su ūkinių gyvūnų draudimo įmokų kompensavimu, procedūros aprašą, patvirtintą Zarasų rajono savivaldybės administracijos direktoriaus 2018 m. rugpjūčio 27 d. įsakymu Nr. I(6.6 E)-431 „Dėl Lietuvos kaimo plėtros 2014–2020 metų programos priemonės „Rizikos valdymas“ veiklos srities „Pasėlių, gyvūnų ir augalų draudimo įmokos“, susijusios su ūkinių gyvūnų draudimo įmokų kompensavimu, procedūros aprašo patvirtinimo“:</text:span></text:p>
      <text:p text:style-name="P31"><text:span text:style-name="T32">1.1</text:span><text:span text:style-name="T33">.</text:span><text:span text:style-name="T34"><text:tab/>Išdėstau 11 punkto lentelės 1 punkt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ext:style-name="P47"><text:span text:style-name="T48">Eil. Nr.</text:span></text:p>
          </table:table-cell>
          <table:table-cell table:style-name="TableCell49">
            <text:p text:style-name="P50"><text:span text:style-name="T51">Proceso žingsnis</text:span></text:p>
          </table:table-cell>
          <table:table-cell table:style-name="TableCell52">
            <text:p text:style-name="P53"><text:span text:style-name="T54">Proceso žingsnio pavadinimas</text:span></text:p>
          </table:table-cell>
          <table:table-cell table:style-name="TableCell55">
            <text:p text:style-name="P56"><text:span text:style-name="T57">Proceso žingsnio aprašymas</text:span></text:p>
          </table:table-cell>
          <table:table-cell table:style-name="TableCell58">
            <text:p text:style-name="P59"><text:span text:style-name="T60">Atsakingas asmuo / pareigybė</text:span></text:p>
          </table:table-cell>
          <table:table-cell table:style-name="TableCell61">
            <text:p text:style-name="Normal"><text:span text:style-name="T62">Dokumentai</text:span></text:p>
          </table:table-cell>
          <table:table-cell table:style-name="TableCell63">
            <text:p text:style-name="P64"><text:span text:style-name="T65">Nuorodos</text:span></text:p>
          </table:table-cell>
        </table:table-row>
        <text:soft-page-break/>
        <table:table-row table:style-name="TableRow66">
          <table:table-cell table:style-name="TableCell67">
            <text:p text:style-name="P68">„1.</text:p>
          </table:table-cell>
          <table:table-cell table:style-name="TableCell69">
            <text:p text:style-name="P70">1.</text:p>
          </table:table-cell>
          <table:table-cell table:style-name="TableCell71">
            <text:p text:style-name="P72">Užregistruotos paraiškos vertinimas (I etapas)</text:p>
          </table:table-cell>
          <table:table-cell table:style-name="TableCell73">
            <text:p text:style-name="P74">Šis procesas pradedamas, kai užregistruojama gauta paramos paraiška. Savivaldybės administracijos Kaimo plėtros skyriau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75"/>
            <text:p text:style-name="P7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administracijos Kaimo plėtros skyriaus nustatytą terminą <text:s/>nepateikus reikalaujamų dokumentų ar trūkstamos informacijos, paramos paraiška atmetama.</text:p>
            <text:p text:style-name="P77"/>
            <text:p text:style-name="P78">Savivaldybės administracijos Kaimo plėtros skyriaus <text:s/>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text:s/><text:soft-page-break/>sumą apskaičiuoja naudodamas ŽŪIKVC skaičiuoklę (https://is.vic.lt/Public/Login.aspx?ReturnUrl=%2fUgrisN%2f yra paruoštas Ūkinių gyvūnų draudimo įmokos kompensavimo programos naudotojo vadovas, kuriuo galima vadovautis, jei kyla klausimų dėl pildymo).</text:p>
            <text:p text:style-name="P79">Užpildytas Paraiškos vertinimo klausimynas ir skaičiavimo rezultatai atspausdinami, pasirašomi administravimo veiksmus atlikusio Savivaldybės administracijos Kaimo plėtros skyriaus darbuotojo bei jo vadovo <text:s/>arba vadovą pavaduojančio darbuotojo, išskyrus atsakingą specialistą, taip pat pažyma KŽL ir įsegama į bylą.<text:s/></text:p>
          </table:table-cell>
          <table:table-cell table:style-name="TableCell80">
            <text:p text:style-name="P81">Atsakingas specialistas</text:p>
          </table:table-cell>
          <table:table-cell table:style-name="TableCell82">
            <text:p text:style-name="P83">Paraiškos vertinimo klausimynas</text:p>
            <text:p text:style-name="P84"/>
            <text:p text:style-name="P85"/>
            <text:p text:style-name="P86"/>
            <text:p text:style-name="P87">KŽL</text:p>
          </table:table-cell>
          <table:table-cell table:style-name="TableCell88">
            <text:p text:style-name="P89"/>
          </table:table-cell>
        </table:table-row>
        <text:soft-page-break/>
        <table:table-row table:style-name="TableRow90">
          <table:table-cell table:style-name="TableCell91">
            <text:p text:style-name="P92">1.</text:p>
          </table:table-cell>
          <table:table-cell table:style-name="TableCell93">
            <text:p text:style-name="P94">1.1.</text:p>
          </table:table-cell>
          <table:table-cell table:style-name="TableCell95">
            <text:p text:style-name="P96">Draudimo paslaugos pirkimo dokumentų vertinimas</text:p>
          </table:table-cell>
          <table:table-cell table:style-name="TableCell97">
            <text:p text:style-name="P98">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dministracijos Kaimo plėtros skyriau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99"/>
            <text:p text:style-name="P100">Pagal Pirkimų taisykles neperkančiosios organizacijos atliktą draudimo paslaugos pirkimą vertina Savivaldybės administracijos Kaimo plėtros skyriaus atsakingas specialistas.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101">
            <text:p text:style-name="P102">Atsakingas specialistas</text:p>
          </table:table-cell>
          <table:table-cell table:style-name="TableCell103">
            <text:p text:style-name="P104">Paramos paraiškos vertinimo klausimynas</text:p>
            <text:p text:style-name="P105"/>
            <text:p text:style-name="P106">Pirkimo dokumentų vertinimo metodika<text:s/></text:p>
            <text:p text:style-name="P107"/>
            <text:p text:style-name="P108">Neperkan-čiosios organizaci-jos pirkimų vertinimo tikrinimo klausimynas (konkursui pagal pirkimų taisykles)</text:p>
            <text:p text:style-name="P109"/>
            <text:p text:style-name="P110">KŽL</text:p>
          </table:table-cell>
          <table:table-cell table:style-name="TableCell111">
            <text:p text:style-name="P112"/>
          </table:table-cell>
        </table:table-row>
        <text:soft-page-break/>
        <table:table-row table:style-name="TableRow113">
          <table:table-cell table:style-name="TableCell114">
            <text:p text:style-name="P115">1.</text:p>
          </table:table-cell>
          <table:table-cell table:style-name="TableCell116">
            <text:p text:style-name="P117">1.2.</text:p>
          </table:table-cell>
          <table:table-cell table:style-name="TableCell118">
            <text:p text:style-name="P119">Sprendimo dėl paramos skyrimo / neskyrimo priėmimas, paramos gavėjo informavimas bei duomenų pateikimas Agentūrai</text:p>
          </table:table-cell>
          <table:table-cell table:style-name="TableCell120">
            <text:p text:style-name="P121">Savivaldybės administracijos Kaimo plėtros skyriau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text:s/><text:soft-page-break/>dienos.</text:p>
            <text:p text:style-name="P122"/>
            <text:p text:style-name="P123">Savivaldybės administracijos Kaimo plėtros skyriau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124">
            <text:p text:style-name="P125"/>
          </table:table-cell>
          <table:table-cell table:style-name="TableCell126">
            <text:p text:style-name="P127">Sprendimas dėl pagalbos skyrimo / neskyrimo“.</text:p>
            <text:p text:style-name="P128"/>
            <text:p text:style-name="P129"/>
          </table:table-cell>
          <table:table-cell table:style-name="TableCell130">
            <text:p text:style-name="P131"/>
          </table:table-cell>
        </table:table-row>
      </table:table>
      <text:p text:style-name="Normal"/>
      <text:p text:style-name="P132"><text:span text:style-name="T133">1.2</text:span><text:span text:style-name="T134">.</text:span><text:span text:style-name="T135"><text:tab/>Išdėstau 5 priedą <text:s/>nauja redakcija (pridedama).</text:span></text:p>
      <text:p text:style-name="P136"><text:span text:style-name="T137">1.3</text:span><text:span text:style-name="T138">.</text:span><text:span text:style-name="T139"><text:tab/>Išdėstau 10 priedą nauja redakcija (pridedama).</text:span></text:p>
      <text:p text:style-name="P140"><text:span text:style-name="T141">2</text:span><text:span text:style-name="T142">.</text:span><text:span text:style-name="T143"><text:tab/>N u s t a t a u, kad šis įsakymas yra taikomas nuo 2019 m. liepos 1 d. priimtoms paraiškoms.</text:span></text:p>
      <text:p text:style-name="P144"><text:span text:style-name="T145">Įsakymas skelbiamas teisės aktų registre.</text:span></text:p>
      <text:p text:style-name="P146"/>
      <text:p text:style-name="P147"/>
      <text:p text:style-name="P148"/>
      <text:p text:style-name="P149"><text:span text:style-name="T150">Administracijos direktorius</text:span><text:span text:style-name="T151"><text:tab/></text:span><text:span text:style-name="T152"><text:tab/></text:span><text:span text:style-name="T153"><text:tab/><text:s text:c="32"/></text:span><text:span text:style-name="T154"><text:tab/><text:s text:c="11"/>Benjaminas Sakalauskas</text:span></text:p>
      <text:soft-page-break/>
      <text:p text:style-name="P155">Lietuvos kaimo plėtros 2014–2020 metų</text:p>
      <text:p text:style-name="P159">programos priemonės „Rizikos valdymas“</text:p>
      <text:p text:style-name="P160">veiklos srities „Pasėlių, gyvūnų ir augalų</text:p>
      <text:p text:style-name="P161">draudimo įmokos“, susijusios su ūkinių</text:p>
      <text:p text:style-name="P162">gyvūnų draudimo įmokų kompensavimu,</text:p>
      <text:p text:style-name="P163">procedūros aprašo</text:p>
      <text:p text:style-name="P164"><text:span text:style-name="T165">5</text:span><text:span text:style-name="T166"><text:s/>priedas</text:span></text:p>
      <text:p text:style-name="P167"/>
      <text:p text:style-name="P168"><text:span text:style-name="T169">(Paramos paraiškos vertinimo klausimyno forma)</text:span></text:p>
      <text:p text:style-name="P170"/>
      <text:p text:style-name="P171">ZARASŲ RAJONO SAVIVALDYBĖS ADMINISTRACIJA</text:p>
      <text:p text:style-name="P172">KAIMO PLĖTROS <text:s/>SKYRIUS</text:p>
      <text:p text:style-name="P173"/>
      <text:p text:style-name="P174">PARAIŠKOS VERTINIMO KLAUSIMYNAS</text:p>
      <text:p text:style-name="P175"/>
      <text:p text:style-name="P176">20__ m. ___________ __ d.</text:p>
      <text:p text:style-name="P177"/>
      <text:p text:style-name="P178"><text:span text:style-name="T179">I</text:span><text:span text:style-name="T180">.<text:s/></text:span><text:span text:style-name="T181">BENDRA INFORMACIJA</text:span></text:p>
      <text:p text:style-name="P182"/>
      <text:p text:style-name="P183">Paraiškos registracijos Nr. ________,<text:s/></text:p>
      <text:p text:style-name="P184"/>
      <table:table table:style-name="Table185">
        <table:table-columns>
          <table:table-column table:style-name="TableColumn186"/>
        </table:table-columns>
        <table:table-row table:style-name="TableRow187">
          <table:table-cell table:style-name="TableCell188">
            <text:p text:style-name="P189"/>
            <text:p text:style-name="P190"><text:span text:style-name="T191">Draudimo įmonės pavadinimas_</text:span><text:span text:style-name="T192">____</text:span><text:span text:style-name="T193">________________________________________________</text:span></text:p>
            <text:p text:style-name="P194">Įmonės kodas <text:s/>__/__/__/__/__/__/__/__/__/</text:p>
          </table:table-cell>
        </table:table-row>
      </table:table>
      <text:p text:style-name="Normal"/>
      <text:p text:style-name="P195"><text:span text:style-name="T196">II</text:span><text:span text:style-name="T197">.<text:s/></text:span><text:span text:style-name="T198">PATEIKTI DOKUMENT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Dokumento pavadinimas</text:p>
          </table:table-cell>
          <table:table-cell table:style-name="TableCell211" table:number-columns-spanned="2">
            <text:p text:style-name="P212">Atsakymas</text:p>
            <text:p text:style-name="P213"><text:span text:style-name="T214">(pažymėti X)</text:span></text:p>
          </table:table-cell>
          <table:covered-table-cell/>
          <table:table-cell table:style-name="TableCell215">
            <text:p text:style-name="P216">Pastabos</text:p>
          </table:table-cell>
        </table:table-row>
        <table:table-row table:style-name="TableRow217">
          <table:table-cell table:style-name="TableCell218">
            <text:p text:style-name="P219">1.</text:p>
          </table:table-cell>
          <table:table-cell table:style-name="TableCell220">
            <text:p text:style-name="P221"><text:span text:style-name="T222">Paramos paraiška pagal<text:s/></text:span><text:span text:style-name="T223">Lietuvos kaimo plėtros 2014–2020 metų programos priemonės „Rizikos valdymas“ veiklos sritį</text:span><text:span text:style-name="T224"><text:s/>„Pasėlių, gyvūnų ir augalų draudimo įmokos“, susijusią su ūkinių gyvūnų draudimo įmokų kompensavimu</text:span></text:p>
            <text:p text:style-name="P225"><text:span text:style-name="T226">(Pažymima „Taip“, jei<text:s/></text:span><text:span text:style-name="T227">patikrinus DPRŽ nustatoma, kad paramos paraiška pateikta.<text:s/></text:span></text:p>
            <text:p text:style-name="P228"><text:span text:style-name="T229">Pažymima „Ne“, jei<text:s/></text:span><text:span text:style-name="T230">patikrinus DPRŽ nustatoma, kad paramos paraiška nepateikta).</text:span></text:p>
          </table:table-cell>
          <table:table-cell table:style-name="TableCell231" table:number-columns-spanned="2">
            <text:p text:style-name="P232"><text:span text:style-name="T233">Taip<text:s/></text:span><text:span text:style-name="T234"></text:span></text:p>
            <text:p text:style-name="P235"><text:span text:style-name="T236">Ne <text:s text:c="2"/></text:span><text:span text:style-name="T237"></text:span></text:p>
          </table:table-cell>
          <table:covered-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Draudimo sutartis</text:p>
            <text:p text:style-name="P245"><text:span text:style-name="T246">(Pažymima „Taip“, jei<text:s/></text:span><text:span text:style-name="T247">patikrinus DPRŽ nustatoma, kad draudimo sutartis pateikta.<text:s/></text:span></text:p>
            <text:p text:style-name="P248"><text:span text:style-name="T249">Pažymima „Ne“, jei<text:s/></text:span><text:span text:style-name="T250">patikrinus DPRŽ nustatoma, kad draudimo sutartis nepateikta).</text:span></text:p>
          </table:table-cell>
          <table:table-cell table:style-name="TableCell251" table:number-columns-spanned="2">
            <text:p text:style-name="P252"><text:span text:style-name="T253">Taip<text:s/></text:span><text:span text:style-name="T254"></text:span></text:p>
            <text:p text:style-name="P255"><text:span text:style-name="T256">Ne <text:s text:c="2"/></text:span><text:span text:style-name="T257"></text:span></text:p>
          </table:table-cell>
          <table:covered-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Draudimo paslaugos pirkimo ataskaitiniai dokumentai</text:p>
            <text:p text:style-name="P265"><text:span text:style-name="T266">(Pažymima „Taip“, jei<text:s/></text:span><text:span text:style-name="T267">patikrinus DPRŽ nustatoma, kad pirkimo ataskaitiniai dokumentai pateikti.<text:s/></text:span></text:p>
            <text:p text:style-name="P268"><text:span text:style-name="T269">Pažymima „Ne“, jei<text:s/></text:span><text:span text:style-name="T270">patikrinus DPR nustatoma, kad pirkimo ataskaitiniai dokumentai nepateikti).</text:span></text:p>
          </table:table-cell>
          <table:table-cell table:style-name="TableCell271" table:number-columns-spanned="2">
            <text:p text:style-name="P272"><text:span text:style-name="T273">Taip<text:s/></text:span><text:span text:style-name="T274"></text:span></text:p>
            <text:p text:style-name="P275"><text:span text:style-name="T276">Ne <text:s text:c="2"/></text:span><text:span text:style-name="T277"></text:span></text:p>
          </table:table-cell>
          <table:covered-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Pareiškėjo (ūkininko) tapatybę patvirtinantis dokumentas</text:p>
            <text:p text:style-name="P285"><text:span text:style-name="T286">(Pažymima „Taip“, jei<text:s/></text:span><text:span text:style-name="T287">patikrinus paramos paraišką nustatoma, kad pareiškėjo (ūkininko) tapatybę patvirtinantis dokumentas pateiktas (kopija).</text:span></text:p>
            <text:p text:style-name="P288"><text:span text:style-name="T289">Pažymima „Ne“, jei<text:s/></text:span><text:span text:style-name="T290">patikrinus paramos paraišką nustatoma, kad pareiškėjo (ūkininko) tapatybę patvirtinantis dokumentas (kopija) nepateiktas.</text:span></text:p>
            <text:p text:style-name="P291"><text:span text:style-name="T292">Pažymima „N/a“, jei paraišką pateikė juridinis asmuo).</text:span></text:p>
          </table:table-cell>
          <table:table-cell table:style-name="TableCell293" table:number-columns-spanned="2">
            <text:p text:style-name="P294"><text:span text:style-name="T295">Taip<text:s/></text:span><text:span text:style-name="T296"></text:span></text:p>
            <text:p text:style-name="P297"><text:span text:style-name="T298">Ne <text:s text:c="2"/></text:span><text:span text:style-name="T299"></text:span></text:p>
            <text:p text:style-name="P300"><text:span text:style-name="T301">N/a <text:s/></text:span><text:span text:style-name="T302"></text:span></text:p>
          </table:table-cell>
          <table:covered-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Įgaliojimas (patvirtinta kopija)</text:p>
            <text:soft-page-break/>
            <text:p text:style-name="P310">(Pridedamas, jeigu paramos paraišką pasirašė ir pateikė pareiškėjo įgaliotas asmuo.</text:p>
            <text:p text:style-name="P311"><text:span text:style-name="T312">Pažymima „Taip“, jei<text:s/></text:span><text:span text:style-name="T313">patikrinus paramos paraišką nustatoma, kad įgaliojimas (patvirtinta kopija) pateiktas.</text:span></text:p>
            <text:p text:style-name="P314"><text:span text:style-name="T315">Pažymima „Ne“, jei<text:s/></text:span><text:span text:style-name="T316">patikrinus paramos paraišką nustatoma, kad įgaliojimas (patvirtinta kopija) nepateiktas.</text:span></text:p>
            <text:p text:style-name="P317"><text:span text:style-name="T318">Pažymima „N/a“, jei paramos paraišką pasirašė ir pateikė pats pareiškėjas (ūkininkas) arba juridinio asmens vadovas).</text:span></text:p>
          </table:table-cell>
          <table:table-cell table:style-name="TableCell319" table:number-columns-spanned="2">
            <text:p text:style-name="P320"><text:span text:style-name="T321">Taip<text:s/></text:span><text:span text:style-name="T322"></text:span></text:p>
            <text:soft-page-break/>
            <text:p text:style-name="P323"><text:span text:style-name="T324">Ne <text:s text:c="2"/></text:span><text:span text:style-name="T325"></text:span></text:p>
            <text:p text:style-name="P326"><text:span text:style-name="T327">N/a <text:s/></text:span><text:span text:style-name="T328"></text:span></text:p>
          </table:table-cell>
          <table:covered-table-cell/>
          <table:table-cell table:style-name="TableCell329">
            <text:p text:style-name="P330"/>
          </table:table-cell>
        </table:table-row>
        <text:soft-page-break/>
        <table:table-row table:style-name="TableRow331">
          <table:table-cell table:style-name="TableCell332" table:number-columns-spanned="5">
            <text:p text:style-name="P333">Kiti pateikti dokumentai</text:p>
            <text:p text:style-name="P334"><text:span text:style-name="T335">(</text:span><text:span text:style-name="T336">Įrašoma informacija apie kitus, ne 1–5 punktuose nurodytus dokumentus, jei tokie pateikti).</text:span></text:p>
          </table:table-cell>
          <table:covered-table-cell/>
          <table:covered-table-cell/>
          <table:covered-table-cell/>
          <table:covered-table-cell/>
        </table:table-row>
        <table:table-row table:style-name="TableRow337">
          <table:table-cell table:style-name="TableCell338" table:number-columns-spanned="3">
            <text:p text:style-name="P339">Dokumento pavadinimas</text:p>
          </table:table-cell>
          <table:covered-table-cell/>
          <table:covered-table-cell/>
          <table:table-cell table:style-name="TableCell340" table:number-columns-spanned="2">
            <text:p text:style-name="P341">Pastabos</text:p>
          </table: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row>
      </table:table>
      <text:p text:style-name="P352"/>
      <text:p text:style-name="P353"><text:span text:style-name="T354">III</text:span><text:span text:style-name="T355">.<text:s/></text:span><text:span text:style-name="T356">TINKAMUMO KRITERIJ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Kriterijus</text:p>
          </table:table-cell>
          <table:table-cell table:style-name="TableCell368">
            <text:p text:style-name="P369">Atsakymas</text:p>
            <text:p text:style-name="P370"><text:span text:style-name="T371">(pažymėti X)</text:span></text:p>
          </table:table-cell>
          <table:table-cell table:style-name="TableCell372">
            <text:p text:style-name="P373">Pastabos</text:p>
          </table:table-cell>
        </table:table-row>
        <table:table-row table:style-name="TableRow374">
          <table:table-cell table:style-name="TableCell375" table:number-columns-spanned="4">
            <text:p text:style-name="P376">Pateiktų dokumentų tinkamumas</text:p>
          </table:table-cell>
          <table:covered-table-cell/>
          <table:covered-table-cell/>
          <table:covered-table-cell/>
        </table:table-row>
        <table:table-row table:style-name="TableRow377">
          <table:table-cell table:style-name="TableCell378">
            <text:p text:style-name="P379">1.</text:p>
          </table:table-cell>
          <table:table-cell table:style-name="TableCell380">
            <text:p text:style-name="P381">Ar paramos paraiška ir su ja susiję dokumentai atitinka Įgyvendinimo taisyklėse nustatytus reikalavimus ir pateikti kvietime nustatytu laiku? (pagal Ministerijos ir Agentūros skelbimus)</text:p>
            <text:p text:style-name="P382">(Pažymima „Taip“, jei paramos paraiška ir su ja susiję dokumentai atitinka Įgyvendinimo taisyklėse nustatytus reikalavimus ir pateikti kvietime nustatytu laiku.</text:p>
            <text:p text:style-name="P383"><text:span text:style-name="T384">Pažymima „Ne“, jei paramos paraiška bei su ja susiję dokumentai neatitinka</text:span><text:span text:style-name="T385"><text:s/></text:span><text:span text:style-name="T386">Įgyvendinimo taisyklėse nustatytų reikalavimų ir pateikti kitu, nei kvietime nustatytu laiku.)</text:span></text:p>
          </table:table-cell>
          <table:table-cell table:style-name="TableCell387">
            <text:p text:style-name="P388"><text:span text:style-name="T389">Taip<text:s/></text:span><text:span text:style-name="T390"></text:span></text:p>
            <text:p text:style-name="P391"><text:span text:style-name="T392">Ne <text:s text:c="2"/></text:span><text:span text:style-name="T393"></text:span></text:p>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Ar paramos paraiška pateikta prieš patiriant draudimo įmokos ar jos dalies sumokėjimo draudimo įmonei išlaidas?</text:p>
            <text:p text:style-name="P401">(Pažymima „Taip“, jei pareiškėjas neapmokėjo ir kartu su paramos paraiška nepateikė pagal draudimo sutartį mokėtinos draudimo įmokos sumokėjimo patvirtinimo dokumentų.</text:p>
            <text:p text:style-name="P402"><text:span text:style-name="T403">Pažymima „Ne“, jei pareiškėjas apmokėjo ir su paramos paraiška pateikė pagal draudimo sutartį mokėtinos draudimo įmokos sumokėjimo patvirtinimo dokumentus.)</text:span></text:p>
          </table:table-cell>
          <table:table-cell table:style-name="TableCell404">
            <text:p text:style-name="P405"><text:span text:style-name="T406">Taip<text:s/></text:span><text:span text:style-name="T407"></text:span></text:p>
            <text:p text:style-name="P408"><text:span text:style-name="T409">Ne <text:s text:c="2"/></text:span><text:span text:style-name="T410"></text:span></text:p>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Ar paramos paraiška pateikta savivaldybės administracijai, kurioje įregistruota pareiškėjo žemės ūkio valda?</text:p>
            <text:p text:style-name="P418">(Tikrinama ŽŪIKVC Žemės ūkio ir kaimo verslo registre.</text:p>
            <text:p text:style-name="P419">Pažymima „Taip“, jei paramos paraiška pateikta savivaldybės administracijai, kurioje įregistruota pareiškėjo žemės ūkio valda.</text:p>
            <text:p text:style-name="P420"><text:span text:style-name="T421">Pažymima „Ne“, jei paramos paraiška pateikta ne tai savivaldybės administracijai, kurioje įregistruota pareiškėjo žemės ūkio valda.)</text:span></text:p>
          </table:table-cell>
          <table:table-cell table:style-name="TableCell422">
            <text:p text:style-name="P423"><text:span text:style-name="T424">Taip<text:s/></text:span><text:span text:style-name="T425"></text:span></text:p>
            <text:p text:style-name="P426"><text:span text:style-name="T427">Ne <text:s text:c="2"/></text:span><text:span text:style-name="T428"></text:span></text:p>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text:span text:style-name="T436">Ar paramos paraiška atitinka patvirtintą aktualią formą</text:span><text:span text:style-name="T437">?</text:span></text:p>
            <text:p text:style-name="P438">(Pažymima „Taip“, jei paramos paraiška atitinka patvirtintą aktualią formą.</text:p>
            <text:p text:style-name="P439"><text:span text:style-name="T440">Pažymima „Ne“, jei paramos paraiška neatitinka patvirtintos aktualios formos.)</text:span></text:p>
          </table:table-cell>
          <table:table-cell table:style-name="TableCell441">
            <text:p text:style-name="P442"><text:span text:style-name="T443">Taip<text:s/></text:span><text:span text:style-name="T444"></text:span></text:p>
            <text:p text:style-name="P445"><text:span text:style-name="T446">Ne <text:s text:c="2"/></text:span><text:span text:style-name="T447"></text:span></text:p>
            <text:p text:style-name="P448"/>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P455">Ar pateikti visi paramos paraiškos formoje išvardyti susiję dokumentai?</text:p>
            <text:p text:style-name="P456">(Pažymima „Taip“, jei pateikti visi paramos paraiškos formoje išvardyti susiję dokumentai.</text:p>
            <text:p text:style-name="P457"><text:span text:style-name="T458">Pažymima „Ne“, jei pateikti ne visi paramos paraiškos formoje išvardyti susiję dokumentai.)</text:span></text:p>
          </table:table-cell>
          <table:table-cell table:style-name="TableCell459">
            <text:p text:style-name="P460"><text:span text:style-name="T461">Taip<text:s/></text:span><text:span text:style-name="T462"></text:span></text:p>
            <text:p text:style-name="P463"><text:span text:style-name="T464">Ne <text:s text:c="2"/></text:span><text:span text:style-name="T465"></text:span></text:p>
          </table:table-cell>
          <table:table-cell table:style-name="TableCell466">
            <text:p text:style-name="P467"/>
          </table:table-cell>
        </table:table-row>
        <table:table-row table:style-name="TableRow468">
          <table:table-cell table:style-name="TableCell469">
            <text:p text:style-name="P470">6.</text:p>
          </table:table-cell>
          <table:table-cell table:style-name="TableCell471">
            <text:p text:style-name="P472">Ar kiekvienas paramos paraiškos ir susijusių dokumentų lapas yra patvirtintas pareiškėjo parašu (arba jo įgalioto asmens)?</text:p>
            <text:soft-page-break/>
            <text:p text:style-name="P473">(Pažymima „Taip“, jei kiekvienas paramos paraiškos ir susijusių dokumentų lapas yra patvirtintas pareiškėjo parašu (arba jo įgalioto asmens).</text:p>
            <text:p text:style-name="P474"><text:span text:style-name="T475">Pažymima „Ne“, jei ne kiekvienas paramos paraiškos ir susijusių dokumentų lapas yra patvirtintas pareiškėjo parašu (arba jo įgalioto asmens).</text:span></text:p>
          </table:table-cell>
          <table:table-cell table:style-name="TableCell476">
            <text:p text:style-name="P477"><text:span text:style-name="T478">Taip<text:s/></text:span><text:span text:style-name="T479"></text:span></text:p>
            <text:p text:style-name="P480"><text:span text:style-name="T481">Ne <text:s text:c="2"/></text:span><text:span text:style-name="T482"></text:span></text:p>
            <text:p text:style-name="P483"/>
          </table:table-cell>
          <table:table-cell table:style-name="TableCell484">
            <text:p text:style-name="P485"/>
          </table:table-cell>
        </table:table-row>
        <text:soft-page-break/>
        <table:table-row table:style-name="TableRow486">
          <table:table-cell table:style-name="TableCell487" table:number-columns-spanned="4">
            <text:p text:style-name="P488">Pareiškėjo tinkamumas gauti pagalbą</text:p>
          </table:table-cell>
          <table:covered-table-cell/>
          <table:covered-table-cell/>
          <table:covered-table-cell/>
        </table:table-row>
        <table:table-row table:style-name="TableRow489">
          <table:table-cell table:style-name="TableCell490">
            <text:p text:style-name="P491">7.</text:p>
          </table:table-cell>
          <table:table-cell table:style-name="TableCell492">
            <text:p text:style-name="P493">Ar pareiškėjo laikomi ūkiniai gyvūnai įregistruoti jo vardu Ūkinių gyvūnų registre?</text:p>
            <text:p text:style-name="P494"><text:span text:style-name="T495">(</text:span><text:span text:style-name="T496">Tikrinama ŽŪIKVC Ūkinių gyvūnų registre.</text:span></text:p>
            <text:p text:style-name="P497">Pažymima „Taip“, jei pareiškėjo laikomi ūkiniai gyvūnai įregistruoti jo vardu Ūkinių gyvūnų registre.</text:p>
            <text:p text:style-name="P498"><text:span text:style-name="T499">Pažymima „Ne“, jei pareiškėjo laikomi ūkiniai gyvūnai neįregistruoti jo vardu Ūkinių gyvūnų registre.)</text:span></text:p>
          </table:table-cell>
          <table:table-cell table:style-name="TableCell500">
            <text:p text:style-name="P501"><text:span text:style-name="T502">Taip<text:s/></text:span><text:span text:style-name="T503"></text:span></text:p>
            <text:p text:style-name="P504"><text:span text:style-name="T505">Ne <text:s text:c="2"/></text:span><text:span text:style-name="T506"></text:span></text:p>
          </table:table-cell>
          <table:table-cell table:style-name="TableCell507">
            <text:p text:style-name="P508"/>
          </table:table-cell>
        </table:table-row>
        <table:table-row table:style-name="TableRow509">
          <table:table-cell table:style-name="TableCell510">
            <text:p text:style-name="P511">8.</text:p>
          </table:table-cell>
          <table:table-cell table:style-name="TableCell512">
            <text:p text:style-name="P513">Ar pareiškėjas yra savo vardu kaip valdos valdytojas įregistravęs žemės ūkio valdą ŽŪIKVC?</text:p>
            <text:p text:style-name="P514"><text:span text:style-name="T515">(</text:span><text:span text:style-name="T516">Tikrinama ŽŪIKVC Žemės ūkio ir kaimo verslo registre.</text:span></text:p>
            <text:p text:style-name="P517">Pažymima „Taip“, jei pareiškėjas yra savo vardu kaip valdos valdytojas įregistravęs žemės ūkio valdą ŽŪIKVC.</text:p>
            <text:p text:style-name="P518"><text:span text:style-name="T519">Pažymima „Ne“, jei pareiškėjas nėra savo vardu kaip valdos valdytojas įregistravęs žemės ūkio valdos ŽŪIKVC.)</text:span></text:p>
          </table:table-cell>
          <table:table-cell table:style-name="TableCell520">
            <text:p text:style-name="P521"><text:span text:style-name="T522">Taip<text:s/></text:span><text:span text:style-name="T523"></text:span></text:p>
            <text:p text:style-name="P524"><text:span text:style-name="T525">Ne <text:s text:c="2"/></text:span><text:span text:style-name="T526"></text:span></text:p>
          </table:table-cell>
          <table:table-cell table:style-name="TableCell527">
            <text:p text:style-name="P528"/>
          </table:table-cell>
        </table:table-row>
        <table:table-row table:style-name="TableRow529">
          <table:table-cell table:style-name="TableCell530">
            <text:p text:style-name="P531">9.</text:p>
          </table:table-cell>
          <table:table-cell table:style-name="TableCell532">
            <text:p text:style-name="P533">Ar ūkinių gyvūnų draudimo sutartyje nurodyta draudžiamoji rizika – ūkinių gyvūnų užkrečiamosios ligos (Įgyvendinimo taisyklių 1 priedas)?</text:p>
            <text:p text:style-name="P534">(Tikrinama draudimo sutartyje.</text:p>
            <text:p text:style-name="P535">Pažymima „Taip“, jei ūkinių gyvūnų draudimo sutartyje nurodyta draudžiamoji rizika – ūkinių gyvūnų užkrečiamosios ligos (Įgyvendinimo taisyklių 1 priedas).</text:p>
            <text:p text:style-name="P536"><text:span text:style-name="T537">Pažymima „Ne“, jei ūkinių gyvūnų draudimo sutartyje nenurodyta draudžiamoji rizika – ūkinių gyvūnų užkrečiamosios ligos (Įgyvendinimo taisyklių 1 priedas).)</text:span></text:p>
          </table:table-cell>
          <table:table-cell table:style-name="TableCell538">
            <text:p text:style-name="P539"><text:span text:style-name="T540">Taip<text:s/></text:span><text:span text:style-name="T541"></text:span></text:p>
            <text:p text:style-name="P542"><text:span text:style-name="T543">Ne <text:s text:c="2"/></text:span><text:span text:style-name="T544"></text:span></text:p>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Ar pagal draudimo sutartį numatoma padengti apdraustos ūkinių gyvūnų rūšies nuostolio suma (draudimo suma) viršija 20 proc. pareiškėjo vidutinės metinės praėjusių trejų metų laikotarpio draudžiamosios ūkinių gyvūnų rūšies vertę?</text:p>
            <text:p text:style-name="P552">(Tikrinama ŽŪIKVC skaičiuoklės pagalba.</text:p>
            <text:p text:style-name="P553">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54"><text:span text:style-name="T555">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56">
            <text:p text:style-name="P557"><text:span text:style-name="T558">Taip<text:s/></text:span><text:span text:style-name="T559"></text:span></text:p>
            <text:p text:style-name="P560"><text:span text:style-name="T561">Ne <text:s text:c="2"/></text:span><text:span text:style-name="T562"></text:span></text:p>
            <text:p text:style-name="P563"/>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Ar pareiškėjas yra perkančioji organizacija ir ūkinių gyvūnų draudimo paslaugos pirkimas atliktas vadovaujantis Lietuvos Respublikos viešųjų pirkimų įstatymo nuostatomis?</text:p>
            <text:p text:style-name="P571">(Pažymima „Taip“, jei paramos gavėjas yra perkančioji organizacija ir ūkinių gyvūnų draudimo paslaugos pirkimą atliko vadovaudamasis Lietuvos Respublikos viešųjų pirkimų įstatymo nuostatomis.</text:p>
            <text:p text:style-name="P572">Pažymima „Ne“, jei paramos gavėjas yra perkančioji organizacija ir ūkinių gyvūnų draudimo paslaugos pirkimą atliko nesivadovaudamas Lietuvos Respublikos viešųjų pirkimų įstatymo nuostatomis.</text:p>
            <text:p text:style-name="P573"><text:span text:style-name="T574">Pažymima „N/A“, jei paramos gavėjas nėra perkančioji organizacija.)</text:span></text:p>
          </table:table-cell>
          <table:table-cell table:style-name="TableCell575">
            <text:p text:style-name="P576"><text:span text:style-name="T577">Taip<text:s/></text:span><text:span text:style-name="T578"></text:span></text:p>
            <text:p text:style-name="P579"><text:span text:style-name="T580">Ne <text:s text:c="2"/></text:span><text:span text:style-name="T581"></text:span></text:p>
            <text:p text:style-name="P582"><text:span text:style-name="T583">N/a <text:s/></text:span><text:span text:style-name="T584"></text:span></text:p>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92">(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93">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94"><text:span text:style-name="T595">Pažymima „N/A“, jei paramos gavėjas nėra / yra perkančioji organizacija, bet ūkinių gyvūnų draudimo paslaugos pirkimą atliko kitu būdu.)</text:span></text:p>
          </table:table-cell>
          <table:table-cell table:style-name="TableCell596">
            <text:p text:style-name="P597"><text:span text:style-name="T598">Taip<text:s/></text:span><text:span text:style-name="T599"></text:span></text:p>
            <text:p text:style-name="P600"><text:span text:style-name="T601">Ne <text:s text:c="2"/></text:span><text:span text:style-name="T602"></text:span></text:p>
            <text:p text:style-name="P603"><text:span text:style-name="T604">N/a <text:s/></text:span><text:span text:style-name="T605"></text:span></text:p>
          </table:table-cell>
          <table:table-cell table:style-name="TableCell606">
            <text:p text:style-name="P607"/>
          </table:table-cell>
        </table:table-row>
        <text:soft-page-break/>
        <table:table-row table:style-name="TableRow608">
          <table:table-cell table:style-name="TableCell609">
            <text:p text:style-name="P610">13.</text:p>
          </table:table-cell>
          <table:table-cell table:style-name="TableCell611">
            <text:p text:style-name="P612">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13"><text:span text:style-name="T614">(Tikrinami<text:s/></text:span><text:span text:style-name="T615">draudimo paslaugos pirkimo dokumentai</text:span><text:span text:style-name="T616">.</text:span></text:p>
            <text:p text:style-name="P617"><text:span text:style-name="T618">P</text:span><text:span text:style-name="T619">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20"><text:s/></text:span><text:span text:style-name="T621">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22"><text:s/></text:span><text:span text:style-name="T623">pasiūlymo pateikimo.</text:span></text:p>
            <text:p text:style-name="P624"><text:span text:style-name="T625">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26"><text:s/></text:span><text:span text:style-name="T627">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28"><text:span text:style-name="T629">Pažymima „N/A“, jei paramos gavėjas nėra / yra perkančioji organizacija, bet ūkinių gyvūnų draudimo paslaugos pirkimą atliko kitu būdu.)</text:span></text:p>
          </table:table-cell>
          <table:table-cell table:style-name="TableCell630">
            <text:p text:style-name="P631"><text:span text:style-name="T632">Taip<text:s/></text:span><text:span text:style-name="T633"></text:span></text:p>
            <text:p text:style-name="P634"><text:span text:style-name="T635">Ne <text:s text:c="2"/></text:span><text:span text:style-name="T636"></text:span></text:p>
            <text:p text:style-name="P637"><text:span text:style-name="T638">N/a <text:s/></text:span><text:span text:style-name="T639"></text:span></text:p>
          </table:table-cell>
          <table:table-cell table:style-name="TableCell640">
            <text:p text:style-name="P641"/>
          </table:table-cell>
        </table:table-row>
        <table:table-row table:style-name="TableRow642">
          <table:table-cell table:style-name="TableCell643">
            <text:p text:style-name="P644">14.</text:p>
          </table:table-cell>
          <table:table-cell table:style-name="TableCell645">
            <text:p text:style-name="P646">Ar išlaidos, kurioms finansuoti prašoma paramos, nebuvo, nėra ir nebus finansuojamos iš kitų nacionalinių programų ir Europos <text:s/>Sąjungos fondų?</text:p>
            <text:p text:style-name="P647">(Tikrinti paramos paraiškos IV skyriuje „Kita informacija“.</text:p>
            <text:p text:style-name="P648">Pažymima „Taip“, jei paramos gavėjas paramos paraiškoje pažymėjo, kad išlaidos, kurioms finansuoti prašoma paramos, nebuvo, nėra ir nebus finansuojamos iš kitų nacionalinių programų ir ES fondų.</text:p>
            <text:p text:style-name="P649"><text:span text:style-name="T650">Pažymima „Ne“, jei paramos gavėjas paramos paraiškoje nepažymėjo, kad išlaidos, kurioms finansuoti prašoma paramos, nebuvo, nėra ir nebus finansuojamos iš kitų nacionalinių programų ir ES fondų.)</text:span></text:p>
          </table:table-cell>
          <table:table-cell table:style-name="TableCell651">
            <text:p text:style-name="P652"><text:span text:style-name="T653">Taip<text:s/></text:span><text:span text:style-name="T654"></text:span></text:p>
            <text:p text:style-name="P655"><text:span text:style-name="T656">Ne <text:s text:c="2"/></text:span><text:span text:style-name="T657"></text:span></text:p>
          </table:table-cell>
          <table:table-cell table:style-name="TableCell658">
            <text:p text:style-name="P659"/>
          </table:table-cell>
        </table:table-row>
        <table:table-row table:style-name="TableRow660">
          <table:table-cell table:style-name="TableCell661">
            <text:p text:style-name="P662">15.</text:p>
          </table:table-cell>
          <table:table-cell table:style-name="TableCell663">
            <text:p text:style-name="P664">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65">(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66"><text:span text:style-name="T667">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68">
            <text:p text:style-name="P669"><text:span text:style-name="T670">Taip<text:s/></text:span><text:span text:style-name="T671"></text:span></text:p>
            <text:p text:style-name="P672"><text:span text:style-name="T673">Ne <text:s text:c="2"/></text:span><text:span text:style-name="T674"></text:span></text:p>
          </table:table-cell>
          <table:table-cell table:style-name="TableCell675">
            <text:p text:style-name="P676"/>
          </table:table-cell>
        </table:table-row>
        <text:soft-page-break/>
        <table:table-row table:style-name="TableRow677">
          <table:table-cell table:style-name="TableCell678">
            <text:p text:style-name="P679">16.<text:s/></text:p>
          </table:table-cell>
          <table:table-cell table:style-name="TableCell680">
            <text:p text:style-name="P681">Ar ūkinių gyvūnų draudimo sutartyje nurodyta, kad draudimo sutarties (įskaitant jos pakeitimus) laikotarpis yra ne ilgesnis kaip vieni metai?</text:p>
            <text:p text:style-name="P682">(Tikrinami draudimo sutarties bei pažymos duomenys.</text:p>
            <text:p text:style-name="P683">Pažymima „Taip“, jei ūkinių gyvūnų draudimo sutarties (įskaitant jos pakeitimus) laikotarpis yra ne ilgesnis kaip vieni metai.</text:p>
            <text:p text:style-name="P684"><text:span text:style-name="T685">Pažymima „Ne“, jei ūkinių gyvūnų draudimo sutarties (įskaitant jos pakeitimus) laikotarpis yra ilgesnis kaip vieni metai).</text:span></text:p>
          </table:table-cell>
          <table:table-cell table:style-name="TableCell686">
            <text:p text:style-name="P687"><text:span text:style-name="T688">Taip<text:s/></text:span><text:span text:style-name="T689"></text:span></text:p>
            <text:p text:style-name="P690"><text:span text:style-name="T691">Ne <text:s text:c="2"/></text:span><text:span text:style-name="T692"></text:span></text:p>
          </table:table-cell>
          <table:table-cell table:style-name="TableCell693">
            <text:p text:style-name="P694"/>
          </table:table-cell>
        </table:table-row>
      </table:table>
      <text:p text:style-name="P695"/>
      <text:p text:style-name="P696"><text:span text:style-name="T697">Pastabos.</text:span></text:p>
      <text:p text:style-name="P698"><text:span text:style-name="T699">__________________________________________________________________________________________________________________________________________________________________</text:span></text:p>
      <text:p text:style-name="P700"><text:span text:style-name="T701">Išvados<text:s/></text:span><text:span text:style-name="T702">(</text:span><text:span text:style-name="T703">netinkamą išbraukti</text:span><text:span text:style-name="T704">).</text:span></text:p>
      <text:p text:style-name="P705"><text:span text:style-name="T706">Pareiškėjas ir pateikti duomenys<text:s/></text:span><text:span text:style-name="T707">atitinka / neatitinka</text:span><text:span text:style-name="T708"><text:s/>Įgyvendinimo taisyklėse nustatytus tinkamumo reikalavimus.</text:span></text:p>
      <text:p text:style-name="P709"><text:span text:style-name="T710">Preliminarus lėšų poreikis:<text:s/></text:span><text:span text:style-name="T711">___________Eur, iš kurio avansas (</text:span><text:span text:style-name="T712">Įgyvendinimo taisyklių 65 punkte nustatyto dydžio avansas</text:span><text:span text:style-name="T713">): ____________Eur.<text:s/></text:span></text:p>
      <text:p text:style-name="P714"><text:span text:style-name="T715">(</text:span><text:span text:style-name="T716">Neviršijant Įgyvendinimo taisyklėse nurodyto procento sumokėtos draudimo įmokos sumos bei didžiausios kompensuotinos draudimo įmokos sumos.)</text:span></text:p>
      <text:p text:style-name="P717"/>
      <text:p text:style-name="P718">Vertinimas baigtas: __/__/__/__/-__/__/-__/__/</text:p>
      <text:p text:style-name="P719"/>
      <text:p text:style-name="P720"/>
      <text:p text:style-name="P721">Atsakingas darbuotojas <text:s text:c="6"/>__________________ <text:s text:c="35"/>______________________</text:p>
      <text:p text:style-name="P722"><text:span text:style-name="T723">(parašas) <text:s text:c="64"/>(vardas, pavardė)</text:span></text:p>
      <text:p text:style-name="P724"/>
      <text:p text:style-name="P725">Pildo vadovas</text:p>
      <text:p text:style-name="P726"><text:span text:style-name="T727">Pastabos.</text:span><text:span text:style-name="T728"><text:s/>____________________________________________________________________________________</text:span><text:span text:style-name="T729">________________________________________________________________________</text:span></text:p>
      <text:p text:style-name="P730"><text:span text:style-name="T731">Išvados<text:s/></text:span><text:span text:style-name="T732">(netinkamą išbraukti)</text:span><text:span text:style-name="T733">.</text:span></text:p>
      <text:p text:style-name="Normal"><text:span text:style-name="T734">Paramos<text:s/></text:span><text:span text:style-name="T735">paraiška įvertinta<text:s/></text:span><text:span text:style-name="T736">tinkamai / netinkamai</text:span><text:span text:style-name="T737">.</text:span></text:p>
      <text:p text:style-name="P738"/>
      <text:p text:style-name="P739">Paraiškos vertinimas patikrintas: __/__/__/__/-__/__/-__/__/</text:p>
      <text:p text:style-name="P740"/>
      <text:p text:style-name="P741"><text:span text:style-name="T742">Vadovas</text:span><text:span text:style-name="T743"><text:tab/></text:span><text:span text:style-name="T744"><text:tab/><text:s text:c="2"/>__________________ <text:s text:c="34"/>______________________</text:span><text:span text:style-name="T745"><text:tab/></text:span><text:span text:style-name="T746"><text:tab/></text:span><text:span text:style-name="T747"><text:s text:c="42"/>(parašas) <text:s text:c="78"/>(vardas, pavardė)<text:s/></text:span></text:p>
      <text:p text:style-name="P748"/>
      <text:soft-page-break/>
      <text:p text:style-name="P749">Lietuvos kaimo plėtros 2014–2020 metų</text:p>
      <text:p text:style-name="P753">\programos priemonės „Rizikos</text:p>
      <text:p text:style-name="P754">valdymas“ veiklos srities „Pasėlių,</text:p>
      <text:p text:style-name="P755">gyvūnų ir augalų draudimo įmokos“,</text:p>
      <text:p text:style-name="P756">susijusios su ūkinių gyvūnų draudimo</text:p>
      <text:p text:style-name="P757">įmokų kompensavimu, procedūros aprašo</text:p>
      <text:p text:style-name="P758"><text:span text:style-name="T759">10</text:span><text:span text:style-name="T760"><text:s/>priedas</text:span></text:p>
      <text:p text:style-name="P761"/>
      <text:p text:style-name="P762"><text:span text:style-name="T763"><draw:frame draw:z-index="0" draw:id="id1" draw:style-name="a1" draw:name="Picture 2" text:anchor-type="as-char" svg:x="0in" svg:y="0in" svg:width="0.59375in" svg:height="0.64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764"/>
      <text:p text:style-name="P765"><text:span text:style-name="T766">ZARASŲ RAJONO SAVIVALDYBĖS ADMINISTRACIJA</text:span></text:p>
      <text:p text:style-name="P767"><text:span text:style-name="T768">KAIMO PLĖTROS SKYRIUS</text:span></text:p>
      <text:p text:style-name="P769"/>
      <text:p text:style-name="P770">Biudžetinė įstaiga, Sėlių a.22, 32110, Zarasai</text:p>
      <text:p text:style-name="P771">Duomenys kaupiami ir saugomi Juridinių asmenų registre, kodas 188753461</text:p>
      <text:p text:style-name="P772"><text:span text:style-name="T773">Skyriaus duomenys: tel (8 385) 37164, faks. (8385) 37172. el.p. lina.petreniene@zarasai.lt</text:span></text:p>
      <text:p text:style-name="P774"/>
      <text:p text:style-name="P775">Adresatu<text:tab/><text:tab/><text:tab/><text:tab/><text:tab/>_________________ Nr. _________________<text:tab/></text:p>
      <text:p text:style-name="P776">Adresas<text:tab/><text:tab/><text:tab/><text:tab/><text:tab/><text:s/>Į _________________ Nr. _________________<text:tab/></text:p>
      <text:p text:style-name="P777"/>
      <text:p text:style-name="P778"/>
      <text:p text:style-name="P779"/>
      <text:p text:style-name="P780"/>
      <text:p text:style-name="P781">DĖL PAGALBOS SKYRIMO / NESKYRIMO</text:p>
      <text:p text:style-name="P782"/>
      <text:p text:style-name="P783"/>
      <text:p text:style-name="P784">Gerb. pareiškėjau (-a),</text:p>
      <text:p text:style-name="P785"/>
      <text:p text:style-name="P786"><text:span text:style-name="T787">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88">įrašoma data</text:span><text:span text:style-name="T789">) įsakymu Nr. 3D- (</text:span><text:span text:style-name="T790">įrašomas Nr</text:span><text:span text:style-name="T791">.)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92">savivaldybės pavadinimas (įrašomi metai, mėnuo, diena)</text:span><text:span text:style-name="T793"><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94">(įrašoma kompensuojama suma)</text:span><text:span text:style-name="T795"><text:s/>eurų sumą už gyvūnų draudimą bei<text:s/></text:span><text:span text:style-name="T796">avansas – (</text:span><text:span text:style-name="T797">įrašomas avanso dydis, proc.)<text:s/></text:span><text:span text:style-name="T798">mokėtinos paramos sumos.</text:span><text:span text:style-name="T799"><text:s/>Informuojame, kad ši parama iš dalies finansuojama Europos žemės ūkio fondo kaimo plėtrai lėšomis</text:span><text:span text:style-name="T800"><text:s/>bei nurodyto dydžio paramos suma<text:s/></text:span><text:span text:style-name="T801">bus</text:span><text:span text:style-name="T802"><text:s/>išmokėta tuo atveju, jei draudimo sutartis per jos galiojimo laikotarpį nebus keičiama ar nutraukta ir bus tenkinamos kitos paramos skyrimo sąlygos.<text:s/></text:span></text:p>
      <text:p text:style-name="P803">Taip pat norėtume informuoti, kad Jūs turite teisę šį sprendimą apskųsti 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soft-page-break/>
      <text:p text:style-name="P804"><text:span text:style-name="T805">Dėl išsamesnės informacijos galite kreiptis telefonu (</text:span><text:span text:style-name="T806">nurodomas savivaldybės / atsakingo specialisto tel. Nr.</text:span><text:span text:style-name="T807">), elektroniniu paštu (adresu<text:s/></text:span><text:span text:style-name="T808">nurodomas savivaldybės (atsakingo specialisto) el. paštas</text:span><text:span text:style-name="T809">) arba raštu. Klausiant raštu ar elektroniniu paštu, reikėtų nurodyti savo vardą, pavardę (</text:span><text:span text:style-name="T810">jei fizinis asmuo</text:span><text:span text:style-name="T811">) / įmonės pavadinimą ir kodą (</text:span><text:span text:style-name="T812">jei juridinis asmuo</text:span><text:span text:style-name="T813">), adresą, telefono numerį, valdos numerį. Taip pat išsamesnė informacija Jums bus suteikta tiesiogiai atvykus į<text:s/></text:span><text:span text:style-name="T814">(nurodomas savivaldybės pavadinimas)</text:span><text:span text:style-name="T815"><text:s/>adresu:<text:s/></text:span><text:span text:style-name="T816">(nurodomas savivaldybės adresas).</text:span><text:span text:style-name="T817"><text:s/></text:span></text:p>
      <text:p text:style-name="P81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19"><text:span text:style-name="T820">PRIDEDAMA. Ūkinių gyvūnų draudimo įmokų kompensavimo pažymos kopija.</text:span></text:p>
      <text:p text:style-name="P821"/>
      <text:p text:style-name="P822">Pagarbiai</text:p>
      <text:p text:style-name="P823"/>
      <text:p text:style-name="P824"/>
      <text:p text:style-name="P825">Pareigos<text:s/><text:tab/><text:tab/><text:tab/><text:tab/><text:tab/><text:tab/><text:tab/><text:tab/><text:tab/><text:tab/>Vardas, pavardė</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T157" style:parent-style-name="DefaultParagraphFont" style:family="text">
      <style:text-properties style:font-name-asian="Calibri" style:font-size-complex="12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T751" style:parent-style-name="DefaultParagraphFont" style:family="text">
      <style:text-properties style:font-name-asian="Calibri" style:font-size-complex="12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56"><text:span text:style-name="T157"><text:page-number text:fixed="false">2</text:page-number></text:span></text:p>
      </style:header>
    </style:master-page>
    <style:master-page style:next-style-name="MP1" style:name="MPF1" style:page-layout-name="PL1">
      <style:header>
        <text:p text:style-name="P158"/>
      </style:header>
    </style:master-page>
    <style:master-page style:name="MP2" style:page-layout-name="PL2">
      <style:header>
        <text:p text:style-name="P750"><text:span text:style-name="T751"><text:page-number text:fixed="false">2</text:page-number></text:span></text:p>
      </style:header>
    </style:master-page>
    <style:master-page style:next-style-name="MP2" style:name="MPF2" style:page-layout-name="PL2">
      <style:header>
        <text:p text:style-name="P7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9-10-21T08:01:00Z</meta:creation-date>
    <dc:date>2019-10-21T08:01:00Z</dc:date>
    <meta:print-date>2016-08-25T13:18:00Z</meta:print-date>
    <meta:template xlink:href="Normal.dotm" xlink:type="simple"/>
    <meta:editing-cycles>2</meta:editing-cycles>
    <meta:editing-duration>PT0S</meta:editing-duration>
    <meta:document-statistic meta:page-count="12" meta:paragraph-count="423" meta:word-count="3952" meta:character-count="25860" meta:row-count="1116" meta:non-whitespace-character-count="22331"/>
  </office:meta>
</office:document-meta>
</file>