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complex="Calibri" fo:color="#000000" style:font-size-complex="12pt"/>
    </style:style>
    <style:style style:name="T18" style:parent-style-name="DefaultParagraphFont" style:family="text">
      <style:text-properties style:font-name-complex="Calibri" fo:color="#000000" style:font-size-complex="12pt"/>
    </style:style>
    <style:style style:name="T19" style:parent-style-name="DefaultParagraphFont" style:family="text">
      <style:text-properties style:font-name-complex="Calibri" fo:color="#000000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14 M. BIRŽELIO 10 D. ĮSAKYMO NR. V-677 „DĖL NEUROCHIRURGIJOS PASLAUGŲ OPTIMIZAVIMO 2014–2020 METŲ PLANO PATVIRTINIMO“ PAKEITIMO<text:s/></text:span></text:p>
      <text:p text:style-name="P9"/>
      <text:p text:style-name="P10">2014 m. gruodžio 31 d. Nr. V-1461</text:p>
      <text:p text:style-name="P11">Vilnius</text:p>
      <text:p text:style-name="P12"/>
      <text:p text:style-name="P13"/>
      <text:p text:style-name="P14"><text:span text:style-name="T15">P a k e i č i u Neurochirurgijos paslaugų optimizavimo 2014–2020 metų planą, patvirtintą Lietuvos Respublikos sveikatos apsaugos ministro 2014 m. birželio 10 d. įsakymu Nr. V-677 „Dėl Neurochirurgijos paslaugų optimizavimo 2014–2020 metų plano patvirtinimo“, ir 37 punktą išdėstau taip:</text:span></text:p>
      <text:p text:style-name="P16"><text:span text:style-name="T17">„</text:span><text:span text:style-name="T18">37</text:span><text:span text:style-name="T19">. Neurochirurgijos paslaugų optimizavimo 2014–2020 metų plane nurodytos organizacinės priemonės įsigalioja 2015 m. vasario 1 d.“</text:span></text:p>
      <text:p text:style-name="P20"/>
      <text:p text:style-name="P21"/>
      <text:p text:style-name="P22"/>
      <text:p text:style-name="P23"><text:span text:style-name="T24">Sveikatos apsaugos ministrė</text:span><text:span text:style-name="T25"><text:tab/></text:span><text:span text:style-name="T26"><text:tab/></text:span><text:span text:style-name="T2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 User</dc:creator>
    <meta:creation-date>2015-02-03T06:14:00Z</meta:creation-date>
    <dc:date>2015-02-03T06:14:00Z</dc:date>
    <meta:print-date>2014-12-30T14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793" meta:row-count="34" meta:non-whitespace-character-count="693"/>
  </office:meta>
</office:document-meta>
</file>