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variant="small-caps" style:font-size-complex="12pt"/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5 M. LIEPOS 3 D. ĮSAKYMO NR. DĮ-138 „DĖL REPREZENTATYVIŲJŲ VARTOJIMO PREKIŲ IR PASLAUGŲ MAŽMENINIŲ KAINŲ REGISTRAVIMO STATISTINĖS ANKETOS KA-11 (MĖNESINĖS) FORMOS PATVIRTINIMO“ PAKEITIMO</text:p>
      <text:p text:style-name="P10"/>
      <text:p text:style-name="P11">2015 m. lapkričio 13 d. Nr. DĮ-222</text:p>
      <text:p text:style-name="P12">Vilnius</text:p>
      <text:p text:style-name="P13"/>
      <text:p text:style-name="P14"/>
      <text:p text:style-name="P15"><text:span text:style-name="T16">Pakeičiu<text:s/></text:span><text:span text:style-name="T17">Reprezentatyviųjų vartojimo prekių ir paslaugų mažmeninių kainų registravimo statistinės anketos KA-11 (mėnesinės) formą, patvirtintą Lietuvos statistikos departamento generalinio direktoriaus 2015 m. liepos 3 d. įsakymu Nr. DĮ-138 „Dėl Reprezentatyviųjų vartojimo prekių ir paslaugų mažmeninių kainų registravimo statistinės anketos KA-11 (mėnesinės) formos patvirtinimo“, ir išdėstau 2 priedą nauja redakcija (pridedama)</text:span><text:span text:style-name="T18">.</text:span></text:p>
      <text:p text:style-name="P19"/>
      <text:p text:style-name="P20"/>
      <text:p text:style-name="P21"/>
      <text:p text:style-name="P22"><text:span text:style-name="T23">Generalinė direktorė</text:span><text:span text:style-name="T24"><text:tab/></text:span><text:span text:style-name="T25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6T09:47:00Z</meta:creation-date>
    <dc:date>2015-11-16T09:47:00Z</dc:date>
    <meta:print-date>2015-11-12T05:5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103" meta:character-count="869" meta:row-count="33" meta:non-whitespace-character-count="775"/>
  </office:meta>
</office:document-meta>
</file>