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P5" style:parent-style-name="Normal" style:family="paragraph">
      <style:paragraph-properties fo:keep-with-next="always" fo:text-align="center" fo:margin-right="-0.0125in">
        <style:tab-stops>
          <style:tab-stop style:type="left" style:position="5.56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left" style:position="5.5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/>
      <text:p text:style-name="P10">SPRENDIMAS</text:p>
      <text:p text:style-name="P11">DĖL NERINGOS SAVIVALDYBĖS TARYBOS 2014 M. RUGPJŪČIO 21 D. SPRENDIMO NR. T1-119 „DĖL ATLYGINIMO DYDŽIO UŽ NEFORMALŲJĮ VAIKŲ IR SUAUGUSIŲJŲ SPORTINĮ IR MENINĮ UGDYMĄ NUSTATYMO“ PAKEITIMO<text:s/></text:p>
      <text:p text:style-name="P12"/>
      <text:p text:style-name="P13">2024 m. spalio 31 d. Nr. T1-280</text:p>
      <text:p text:style-name="P14">Neringa</text:p>
      <text:p text:style-name="Normal"/>
      <text:p text:style-name="P15"/>
      <text:p text:style-name="P16"><text:span text:style-name="T17">Vadovaudamasi Lietuvos Respublikos vietos savivaldos įstatymo 15 straipsnio 2 dalies 29 punktu, įgyvendindama Neringos savivaldybės 2024–2026 metų strateginio veiklos plano, patvirtinto Neringos savivaldybės tarybos 2024 m. vasario 14 d. sprendimu T1-12 „Dėl Neringos savivaldybės 2024–2026 metų strateginio veiklos plano patvirtinimo“, Švietimo ir sporto veiklos (2) programos 2.3.2.1 priemonę „Neformaliųjų ugdymo programų suaugusiesiems parengimas ir įgyvendinimas“, Neringos savivaldybės taryba<text:s/></text:span><text:span text:style-name="T18">nusprendžia</text:span></text:p>
      <text:p text:style-name="P19"><text:span text:style-name="T20">pakeisti Neringos savivaldybės tarybos 2014 m. rugpjūčio 21 d. sprendimą Nr. T1-119 „Dėl atlyginimo dydžio už neformalųjį vaikų ir suaugusiųjų sportinį ir meninį <text:s/>ugdymą nustatymo“ (kartu su 2017 m. balandžio 20 d. sprendimu Nr.<text:s/></text:span><text:span text:style-name="T21">T1-68),<text:s/></text:span><text:span text:style-name="T22">papildant jį 1.7 papunkčiu:</text:span></text:p>
      <text:p text:style-name="P23"><text:span text:style-name="T24">„</text:span><text:span text:style-name="T25">1.7</text:span><text:span text:style-name="T26">. už dalyvavimą suaugusiųjų fizinio aktyvumo skatinimo programoje (rugsėjo–gegužės mėn.) 35 procentus 1 BSI“.</text:span></text:p>
      <text:p text:style-name="P27"/>
      <text:p text:style-name="P28"><text:span text:style-name="T29">Skelbti šį sprendimą Teisės aktų registre ir Neringos sporto mokyklo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1-05T07:47:00Z</meta:creation-date>
    <dc:date>2024-11-05T07:47:00Z</dc:date>
    <meta:print-date>2017-04-04T08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311" meta:row-count="21" meta:non-whitespace-character-count="1147"/>
  </office:meta>
</office:document-meta>
</file>