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15%" fo:text-indent="0.043in"/>
      <style:text-properties style:language-asian="lt" style:country-asian="LT"/>
    </style:style>
    <style:style style:name="P18" style:parent-style-name="Normal" style:family="paragraph">
      <style:paragraph-properties fo:text-align="center" fo:line-height="115%" fo:text-indent="0.043in"/>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0pt" style:font-size-asian="10pt"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text-align="justify" fo:line-height="115%">
        <style:tab-stops>
          <style:tab-stop style:type="center" style:position="0.5909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VALSTYBĖS REZERVO ATSARGŲ NAUDOJIMO PER TARPTAUTINĖS PAGALBOS TEIKIMO KOMANDOS PRATYBAS</text:p>
      <text:p text:style-name="P17"/>
      <text:p text:style-name="P18">2024 m. rugsėjo 25 d. Nr. 804</text:p>
      <text:p text:style-name="P19">Vilnius</text:p>
      <text:p text:style-name="P20"/>
      <text:p text:style-name="P21"><text:span text:style-name="T22">Įgyvendindama Valstybės rezervo materialinių išteklių atsargų naudojimo per krizių valdymo ir civilinės saugos pratybas, tarptautinės pagalbos teikimo komandos pratybas ir mobilizacinio ar priimančiosios šalies paramos mokymo pratybas tvarkos aprašo, patvirtinto Lietuvos Respublikos Vyriausybės 2001 m. vasario 22 d. nutarimu Nr. 200 „Dėl Lietuvos Respublikos valstybės rezervo įstatymo įgyvendinimo“, 3.3 papunktį, Lietuvos Respublikos Vyriausybė</text:span><text:span text:style-name="T23"><text:s/></text:span><text:span text:style-name="T24">n u t a r i a:<text:s/></text:span></text:p>
      <text:p text:style-name="P25"><text:span text:style-name="T26">1</text:span><text:span text:style-name="T27">. Leisti naudoti per Lietuvos Respublikoje 2024 m. spalio 1–4 d. vyksiančias</text:span><text:span text:style-name="T28"><text:s/>tarptautinės pagalbos teikimo komandos pratybas<text:s/></text:span><text:span text:style-name="T29">(toliau – pratybos) šio nutarimo priede nurodytas Lietuvos valstybės rezervo (toliau – valstybės rezervas) civilinės saugos priemonių atsargas (toliau – atsargos).<text:s/></text:span></text:p>
      <text:p text:style-name="P30"><text:span text:style-name="T31">2</text:span><text:span text:style-name="T32">. Nustatyti, kad:<text:s/></text:span></text:p>
      <text:p text:style-name="P33"><text:span text:style-name="T34">2.1</text:span><text:span text:style-name="T35">. a</text:span><text:span text:style-name="T36">tsargos iš valstybės rezervo atsakingojo saugotojo paimamos</text:span><text:span text:style-name="T37"> </text:span><text:span text:style-name="T38">iki 2024 m. rugsėjo 30 d.;<text:s/></text:span></text:p>
      <text:p text:style-name="P39"><text:span text:style-name="T40">2.2</text:span><text:span text:style-name="T41">. pratyboms pasibaigus, atsargos valstybės rezervo atsakingajam saugotojui grąžinamos iki 2024 m. spalio 9 d.<text:s/></text:span></text:p>
      <text:p text:style-name="P42"/>
      <text:p text:style-name="P43"/>
      <text:p text:style-name="P44"/>
      <text:p text:style-name="P45"><text:span text:style-name="T46">Ministrė Pirmininkė</text:span><text:span text:style-name="T47"><text:tab/><text:s text:c="11"/>Ingrida Šimonytė</text:span></text:p>
      <text:p text:style-name="P48"/>
      <text:p text:style-name="P49"/>
      <text:p text:style-name="P50"/>
      <text:p text:style-name="P51"><text:span text:style-name="T52">Vidaus reikalų ministrė <text:s text:c="39"/></text:span><text:span text:style-name="T53"><text:tab/>Agnė Bilotaitė</text:span><text:span text:style-name="T54"><text:tab/></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6T08:33:00Z</meta:creation-date>
    <dc:date>2024-09-26T08:33:00Z</dc:date>
    <meta:print-date>2019-09-30T12:12:00Z</meta:print-date>
    <meta:template xlink:href="Normal.dotm" xlink:type="simple"/>
    <meta:editing-cycles>2</meta:editing-cycles>
    <meta:editing-duration>PT0S</meta:editing-duration>
    <meta:document-statistic meta:page-count="2" meta:paragraph-count="2" meta:word-count="198" meta:character-count="1328" meta:row-count="9" meta:non-whitespace-character-count="1132"/>
  </office:meta>
</office:document-meta>
</file>